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size="10pt" style:font-size-asian="10pt" style:font-size-complex="12pt"/>
    </style:style>
    <style:style style:name="P21" style:parent-style-name="Normal" style:family="paragraph">
      <style:text-properties fo:font-size="10pt" style:font-size-asian="10pt" style:font-size-complex="12pt"/>
    </style:style>
    <style:style style:name="P22" style:parent-style-name="Normal" style:family="paragraph">
      <style:text-properties fo:font-size="10pt" style:font-size-asian="10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37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/>
      <text:p text:style-name="P22"/>
      <text:p text:style-name="P23">ĮSAKYMAS</text:p>
      <text:p text:style-name="P24"><text:span text:style-name="T25">DĖL REGLAMENTO (ES) NR.<text:s/></text:span><text:span text:style-name="T26">965/2012 III PRIEDO ORO.FTL.205 DALIES E PUNKTO NUOSTATŲ TAIKYMO</text:span></text:p>
      <text:p text:style-name="P27"/>
      <text:p text:style-name="P28"/>
      <text:p text:style-name="P29">2016 m. vasario 25 d.Nr.4R-29</text:p>
      <text:p text:style-name="P30"/>
      <text:p text:style-name="P31"/>
      <text:p text:style-name="P32"><text:span text:style-name="T33">Vadovaudamasis 2014 m. sausio 29 d. Komisijos reglamento (ES) Nr. 83/2014, kuriuo iš dalies keičiamas Reglamentas (ES) Nr. 965/2012, kuriuo pagal Europos Parlamento ir Tarybos reglamentą (EB) Nr. 216/2008 nustatomi su orlaivių naudojimu skrydžiams susiję techniniai reikalavimai ir administracinės procedūros (OJ L 28, 31.01.2014, p.17), 2 straipsnio nuostatomis,</text:span></text:p>
      <text:p text:style-name="P34"><text:span text:style-name="T35">n u s t a t a u, kad Lietuvos Respublikos oro vežėjai iki 2017 m. vasario 17 d. įgulų poilsiui skrydžio metu turi taikyti 2012 m. spalio 5 d. Komisijos Reglamento (ES) Nr. 965/2012, kuriuo pagal Europos Parlamento ir Tarybos reglamentą (EB) Nr. 216/2008 nustatomi su orlaivių naudojimu skrydžiams susiję techniniai reikalavimai ir administracinės procedūros (OJ L 296, 25.10.2012, p.1-148), III priedo ORO.FTL.205 dalies e punkto arba Civilinės aviacijos administracijos direktoriaus 2015 m. balandžio 3 d. įsakymo Nr. 4R-60 „Dėl išimčių pagal 1991 m. gruodžio 16 d. Tarybos reglamento (EEB) Nr. 3922/91 III priedo Q skirsnį suteikimo minimalių kriterijų“ nuostatas.</text:span></text:p>
      <text:p text:style-name="P36"/>
      <text:p text:style-name="P37"/>
      <text:p text:style-name="P38"/>
      <text:p text:style-name="P39">Direktorius<text:tab/><text:tab/>Joris Gintil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07T08:30:00Z</meta:creation-date>
    <dc:date>2016-03-07T08:30:00Z</dc:date>
    <meta:print-date>2016-02-25T09:4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2" meta:character-count="1279" meta:row-count="42" meta:non-whitespace-character-count="1106"/>
  </office:meta>
</office:document-meta>
</file>