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827in"/>
    </style:style>
    <style:style style:name="P12" style:parent-style-name="Normal" style:family="paragraph">
      <style:paragraph-properties fo:text-align="justify" fo:line-height="150%" fo:text-indent="0.827in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2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GB"/>
    </style:style>
    <style:style style:name="P25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  <style:text-properties style:font-size-complex="12pt" fo:language="de" fo:country="DE"/>
    </style:style>
    <style:style style:name="P29" style:parent-style-name="Normal" style:family="paragraph">
      <style:paragraph-properties fo:margin-left="3.543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 KULTŪROS MINISTRO 2005 M. BALANDŽIO 29 D. ĮSAKYMO NR. ĮV-190 „DĖL NEKILNOJAMŲJŲ KULTŪROS VERTYBIŲ PRIPAŽINIMO SAUGOMOMIS“ PAKEITIMO</text:span></text:p>
      <text:p text:style-name="P8"/>
      <text:p text:style-name="P9">2016 m. gegužės <text:s/>12 <text:s/>d. Nr. ĮV-379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kultūros ministro 2005 m. balandžio 29 d. įsakymą Nr. ĮV-190 „Dėl nekilnojamųjų kultūros vertybių pripažinimo saugomomis“:</text:span></text:p>
      <text:p text:style-name="P16"><text:span text:style-name="T17">1</text:span><text:span text:style-name="T18">. Pakeičiu 1.4 papunktį ir jį išdėstau taip:<text:s/></text:span></text:p>
      <text:p text:style-name="P19"><text:span text:style-name="T20">„</text:span><text:span text:style-name="T21">1.4</text:span><text:span text:style-name="T22">.<text:s/></text:span><text:span text:style-name="T23">saugoti viešajam pažinimui ir naudojimui</text:span><text:span text:style-name="T24">: M1-M324, I-18, I-31-I43, I-60, I70-I75, I90-I97, I-111, I115-I117, I129, I134, I141, I144, I147-I150, I153-I154, I157-I158, I160-I162, I176, I181-I182, I201, I264, I268-I270, I277, I279, I283, I286, U1-U2, U8-U53, G4K-G12K, G15K-G18K, G19K(G19K2-K5), G20K-G28K, G44K-G77K1, G78K-G85K, G87K-G103K, G105K-G106K, G108K-G113K, G115K-G116K, G118K-G121K, G123K-G124K, G126K, G128K, G130K-G148K, G206K-G207K, G209K-G216K, G218K-G219K, G222K-G223K, G230K, G231K, G232K, G233K-G235K, G237K, G239K-G252K, G254K, G257K-G258K, G260K-G270K, G274K-G287K, G289K-G290K, G292K-G296K, G298K-G301K, G304K-G325K, G328K-G329K, G331K, G339K-G352K, G365K-G366K, G368K-G385K, G387K-G400K, G411K, G412, G414K-G416K, G417K, G429K, G432K-G449K, G451K-G452K, G456K-G459K, G461K, G463K-G465K, G467K-G472K, G478K-G494K, G501K-G521K, G526K-G527K, G530K-G534K, G537K-G540K, G542K-G543, S5-S6, S13-S39, S47-S50, S58K-S84K, S86, S88-S92K, S95-S104, S106-S147, S149-S157, S159-S167, S169-S190, S192-S207, S211, S217, S219-S223, S225-S238, S252-S261, S262, S263, S264, S266K-S268K, S272-S275, S277-S284K, S285, S287K-S304, S306-S330, S332-S352, S354-S374, S376-S391, S393-S400, S401, S404-S409, S411, S412, S413-S418, S420-S447K, S449-S478K, S480-S491, S495-S496, S508, S517, S532, S538, S540-S558K, S561-S566, S567, S568-S614, S617, S619-S682, S684-S780, S784-S789, S791-S856, S862, S864, S867, S870, S873, S875-S876, S879-S896, S898-S1005, S1008-S1021, S1023-S1024, S1026-S1035, S1038-S1039, S1043-S1067, S1069-S1073;“<text:s/></text:span></text:p>
      <text:p text:style-name="P25"/>
      <text:p text:style-name="P26"/>
      <text:p text:style-name="P27"/>
      <text:p text:style-name="P28">Kultūros ministras<text:tab/><text:tab/><text:tab/><text:tab/><text:tab/>Šarūnas Biruti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Žolynas</meta:initial-creator>
    <dc:creator>Adlib User</dc:creator>
    <meta:creation-date>2016-05-16T07:44:00Z</meta:creation-date>
    <dc:date>2016-05-16T07:44:00Z</dc:date>
    <meta:print-date>2016-05-03T08:02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244" meta:character-count="2041" meta:row-count="50" meta:non-whitespace-character-count="1829"/>
  </office:meta>
</office:document-meta>
</file>