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<text:s/>„DĖL IMUNINIŲ VAISTINIŲ PREPARATŲ IR SKIEPIJIMO ŠVIRKŠTŲ NACIONALINEI IMUNOPROFILAKTIKOS PROGRAMAI ĮGYVENDINTI POREIKIO SKAIČIAVIMO TVARKOS APRAŠO PATVIRTINIMO“ PAKEITIMO</text:p>
      <text:p text:style-name="P16"/>
      <text:p text:style-name="P17">2020 m. rugpjūčio 28 d. Nr. V-1934</text:p>
      <text:p text:style-name="P18">Vilnius</text:p>
      <text:p text:style-name="P19"/>
      <text:p text:style-name="P20"><text:span text:style-name="T21">P a k e i č i u <text:s/>Imuninių vaistinių prep</text:span><text:span text:style-name="T22">aratų ir skiepijimo švirkštų Nacionalinei imunoprofilaktikos programai įgyvendinti poreikio skaičiavimo tvarkos aprašą, patvirtintą Lietuvos Respublikos sveikatos apsaugos ministro 2016 m. birželio 2 d. įsakymu Nr. V-699 „Dėl Imuninių vaistinių preparatų i</text:span><text:span text:style-name="T23">r skiepijimo švirkštų Nacionalinei imunoprofilaktikos programai įgyvendinti poreikio skaičiavimo tvarkos aprašo patvirtinimo“, ir 10.2 papunktį išdėstau taip:</text:span></text:p>
      <text:p text:style-name="P24"><text:span text:style-name="T25">„</text:span><text:span text:style-name="T26">10.2</text:span><text:span text:style-name="T27">. duomenis apie ateinančių metų sezoninės gripo vakcinos poreikį – ne vėliau kaip iki eina</text:span><text:span text:style-name="T28">mųjų metų gruodžio 1 dienos.“</text:span></text:p>
      <text:p text:style-name="P29"/>
      <text:p text:style-name="P30"/>
      <text:p text:style-name="P31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4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8-31T13:46:00Z</meta:creation-date>
    <dc:date>2020-08-31T13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4" meta:word-count="121" meta:character-count="1066" meta:row-count="16" meta:non-whitespace-character-count="949"/>
  </office:meta>
</office:document-meta>
</file>