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text-properties style:font-name="Arial" style:font-name-complex="Arial" fo:font-size="10pt" style:font-size-asian="10pt"/>
    </style:style>
    <style:style style:name="P19" style:parent-style-name="Normal" style:family="paragraph">
      <style:text-properties style:font-name="Arial" style:font-name-complex="Arial" fo:font-size="10pt" style:font-size-asian="10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27"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28"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29"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0"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1"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2"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3"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4"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5" style:parent-style-name="Normal" style:family="paragraph">
      <style:paragraph-properties fo:text-align="justify" fo:margin-left="2.6583in" fo:text-indent="-2.0673in">
        <style:tab-stops>
          <style:tab-stop style:type="left" style:position="-0.1972in"/>
        </style:tab-stops>
      </style:paragraph-properties>
      <style:text-properties style:font-size-complex="12pt"/>
    </style:style>
    <style:style style:name="P36" style:parent-style-name="Normal" style:family="paragraph">
      <style:paragraph-properties fo:text-align="justify" fo:margin-left="2.6583in" fo:text-indent="-2.0673in">
        <style:tab-stops>
          <style:tab-stop style:type="left" style:position="-0.1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graphic-properties draw:fill="solid" draw:fill-color="#1b1918" draw:opacity="100%" draw:stroke="solid" svg:stroke-width="0in" svg:stroke-color="#000000" svg:stroke-opacity="100%" draw:stroke-linejoin="round"/>
    </style:style>
  </office:automatic-styles>
  <office:body>
    <office:text text:use-soft-page-breaks="true">
      <text:p text:style-name="P1"/>
      <text:p text:style-name="P8"><text:span text:style-name="T9"><draw:custom-shape svg:x="0in" svg:y="0in" svg:width="0.64306in" svg:height="0.72431in" draw:id="id0" draw:style-name="a0" draw:name="Freeform 10" text:anchor-type="as-char"><svg:title/><svg:desc/><draw:enhanced-geometry draw:type="non-primitive" svg:viewBox="0 0 1483 1684" draw:enhanced-path="M 1462 19 L 21 19 21 975 21 983 21 985 21 986 C 21 1173 101 1343 232 1466 362 1589 542 1666 741 1666 939 1666 1120 1589 1250 1466 1381 1343 1462 1173 1462 986 L 1462 985 1462 983 1462 975 1462 19 Z M 710 130 C 710 155 710 150 710 176 835 175 961 172 1086 171 1127 171 1188 174 1229 150 1188 132 1125 134 1079 133 L 710 130 Z M 703 47 C 710 54 716 61 722 67 711 73 703 81 703 97 704 135 704 173 704 211 705 223 709 234 724 240 717 247 711 254 705 260 663 239 656 74 703 47 Z M 876 274 C 873 281 869 289 864 296 862 299 861 303 863 306 865 307 867 307 869 307 871 307 872 306 873 306 877 305 881 306 883 307 879 307 872 310 868 311 865 311 863 313 862 315 861 323 868 323 871 323 875 325 873 326 871 327 868 326 864 325 864 331 865 333 867 334 867 336 866 336 866 338 864 339 862 340 861 342 862 343 863 346 871 347 875 347 899 347 947 310 938 286 935 277 924 277 916 276 915 277 915 278 915 279 916 279 920 280 920 281 920 283 917 284 913 284 907 284 901 284 900 284 895 283 892 280 897 274 890 274 882 274 876 274 Z M 904 442 C 980 427 1057 413 1133 398 1193 479 1225 647 1101 785 939 725 886 568 904 442 Z M 1070 401 C 1058 384 1026 382 999 391 994 391 989 391 984 391 965 387 947 374 948 348 958 374 970 389 1002 384 1010 383 1025 381 1024 370 1018 371 1010 371 1005 369 989 364 998 345 1005 335 1010 327 1018 320 1024 312 1033 300 1038 288 1032 272 1021 242 1000 223 980 205 959 207 939 213 921 223 927 232 933 240 946 252 931 242 914 228 904 217 892 235 877 252 862 268 910 268 948 275 976 290 975 298 979 305 984 308 991 312 1000 310 1005 300 1010 289 1006 281 1000 277 996 276 992 275 988 276 1002 263 1022 283 1007 306 1001 314 991 319 980 314 975 311 971 305 971 295 968 292 950 285 946 284 932 332 902 359 848 350 839 358 839 368 850 378 859 385 875 388 895 385 899 386 899 387 896 388 877 390 862 390 855 387 845 383 843 377 833 386 826 393 822 400 830 412 842 428 860 440 917 431 968 423 1020 412 1070 401 Z M 895 440 C 889 490 891 543 907 596 895 596 885 590 872 596 868 597 865 601 862 607 859 616 858 615 851 616 847 582 833 556 825 525 820 509 827 471 834 454 826 466 822 482 817 495 810 484 807 470 805 457 807 454 815 436 817 433 812 438 808 442 804 449 778 428 744 401 727 375 728 371 730 365 732 362 L 719 378 C 710 369 700 362 689 356 L 714 334 687 350 C 683 336 679 324 673 311 L 690 305 677 304 C 669 293 664 283 660 272 663 271 665 270 668 269 621 267 592 264 572 263 581 247 591 231 600 214 606 215 622 217 631 212 599 210 590 196 581 179 577 174 578 172 584 173 589 174 594 174 599 174 601 174 602 175 604 175 608 177 610 177 611 175 612 174 611 170 612 167 613 164 615 161 617 158 623 153 628 149 614 151 612 152 610 151 607 147 605 141 601 136 595 136 590 136 583 136 578 135 585 120 609 108 623 112 630 114 635 126 633 110 633 105 635 102 640 106 644 108 648 111 652 113 653 114 655 115 657 116 668 122 665 125 664 137 665 180 669 247 703 271 708 268 713 263 718 258 L 729 283 C 724 287 720 291 715 295 L 740 283 C 743 291 745 300 745 310 751 312 760 316 766 321 L 746 338 C 749 335 757 332 760 330 784 347 809 363 832 380 818 396 818 404 824 414 843 438 863 440 895 440 Z M 865 613 C 869 603 878 599 889 601 896 602 903 603 911 604 919 625 927 645 940 666 928 671 922 688 905 680 893 672 861 663 854 652 853 649 852 647 858 647 864 649 872 646 878 642 894 629 880 614 865 613 Z M 941 1512 C 927 1530 920 1541 911 1558 L 866 1558 866 1545 869 1539 C 880 1522 891 1505 906 1492 920 1495 932 1501 941 1512 Z M 958 1507 C 941 1521 931 1538 922 1555 L 917 1562 917 1574 1025 1574 C 1026 1568 1026 1562 1025 1556 1021 1529 997 1512 958 1507 Z M 1047 1269 C 1071 1284 1093 1300 1094 1325 1094 1336 1091 1346 1086 1355 1075 1381 1061 1404 1046 1428 1039 1438 1033 1443 1023 1451 996 1468 965 1482 944 1506 936 1499 927 1491 915 1486 932 1468 955 1453 980 1438 994 1431 1004 1421 1010 1407 1022 1387 1033 1367 1044 1347 1049 1338 1055 1330 1056 1319 1059 1303 1055 1287 1047 1269 Z M 853 1121 C 855 1125 857 1128 858 1132 860 1137 862 1143 866 1141 879 1138 892 1136 904 1134 910 1134 911 1133 911 1130 L 910 1122 C 908 1118 906 1118 904 1117 887 1119 869 1120 853 1121 Z M 768 785 C 787 785 807 785 826 785 826 936 828 1089 829 1241 829 1256 830 1272 829 1287 826 1317 818 1343 805 1365 785 1346 776 1313 773 1277 772 1261 772 1246 772 1231 L 766 865 819 862 766 859 C 766 834 768 811 768 785 Z M 83 888 C 101 889 119 894 135 902 140 897 145 891 150 885 151 883 153 881 155 878 157 874 154 870 153 866 153 862 154 858 158 855 164 852 170 851 175 847 179 844 184 840 188 834 199 822 209 809 219 796 228 785 240 782 255 780 269 779 282 778 296 779 311 779 319 783 330 791 337 780 346 768 353 756 344 743 330 732 302 725 285 721 268 723 271 747 272 749 271 750 271 751 268 755 265 747 264 745 263 742 263 738 262 735 215 761 168 787 121 820 104 832 90 867 83 888 Z M 55 962 C 57 966 58 971 60 975 70 972 80 968 91 965 100 948 117 926 131 912 118 898 100 897 80 897 68 918 63 940 56 961 L 55 962 Z M 87 1062 C 105 1052 123 1043 142 1036 156 1043 167 1053 178 1063 L 105 1145 94 1134 C 92 1108 89 1092 87 1062 Z M 760 932 C 761 993 761 1053 762 1113 714 1110 668 1104 629 1093 651 1075 674 1057 692 1035 709 1036 724 1034 741 1033 739 1023 747 1010 755 1003 748 1006 736 1022 735 1027 721 1029 712 1028 699 1027 706 1011 714 995 717 978 720 978 723 979 726 981 732 969 736 959 735 947 744 943 752 938 760 932 Z M 638 742 C 525 744 463 751 373 779 472 726 596 739 638 742 Z M 623 814 C 556 812 472 819 411 832 433 818 561 793 623 814 Z M 654 824 L 530 1005 C 561 934 604 884 654 824 Z M 405 593 C 399 604 393 615 387 627 406 634 426 639 448 644 527 662 630 662 719 662 661 672 498 662 454 653 L 448 682 C 398 680 360 765 336 797 346 808 353 815 359 823 375 841 392 869 412 878 427 884 448 925 441 953 437 970 435 969 437 953 442 915 421 889 390 876 379 860 360 833 342 813 332 804 324 794 315 791 299 784 278 786 259 786 249 787 235 789 227 797 225 800 223 805 223 810 223 815 226 820 229 823 235 828 235 832 226 827 221 824 218 819 216 813 183 852 150 894 118 937 109 951 98 965 92 979 83 1001 82 1032 85 1054 103 1044 120 1037 138 1031 133 1006 156 978 174 1008 181 1003 186 997 185 984 183 970 175 959 180 947 180 946 183 939 185 940 186 940 185 942 185 943 183 949 182 953 185 958 202 932 219 909 240 888 256 871 277 865 296 883 312 896 320 922 323 943 349 976 373 1008 398 1041 403 1047 407 1048 417 1048 L 437 1048 C 446 1047 446 1044 450 1038 464 1013 476 1006 487 1004 503 1001 506 1006 490 1010 476 1013 468 1021 463 1033 495 1041 503 1045 532 1056 L 570 1006 527 1073 C 532 1075 536 1078 539 1082 574 1034 608 986 643 937 637 921 634 902 639 884 645 878 666 859 690 854 717 803 759 754 797 721 798 697 784 673 753 666 784 666 798 686 805 714 810 712 812 709 832 700 842 686 848 678 860 667 854 663 848 657 844 651 829 653 806 656 785 660 764 663 748 664 727 670 711 675 699 685 687 698 649 741 655 794 683 843 642 790 644 705 709 671 747 651 807 652 849 644 857 642 871 642 877 635 879 631 879 628 876 625 869 617 866 619 857 620 719 645 532 648 405 593 Z M 383 635 C 393 635 401 643 401 653 401 663 393 671 383 671 372 671 364 663 364 653 364 643 372 635 383 635 Z M 499 121 L 499 140 C 531 140 564 141 597 141 602 148 606 157 606 167 570 167 533 166 499 166 L 499 186 C 478 186 465 170 467 150 468 133 480 120 499 121 Z M 276 517 C 273 520 276 523 279 521 283 517 287 514 292 518 294 521 296 523 296 527 295 530 294 532 291 534 289 535 286 535 283 535 280 535 280 538 283 539 286 539 289 538 292 537 295 536 297 533 299 530 300 525 299 521 296 517 291 509 284 511 276 517 Z M 393 352 C 385 353 380 349 375 344 372 342 372 340 375 339 395 327 412 322 435 319 439 319 442 321 444 323 449 327 448 331 444 334 443 336 440 338 437 338 428 339 420 342 413 345 405 348 399 351 393 352 Z M 435 314 C 426 307 402 304 389 295 383 292 382 297 385 301 390 308 399 314 409 319 L 435 314 Z M 833 853 C 855 836 879 821 898 802 922 802 944 796 962 782 965 780 972 774 971 770 967 759 950 756 928 759 913 760 899 762 843 784 893 755 936 742 996 762 996 751 995 740 995 729 975 712 960 693 946 673 932 676 921 699 904 686 887 678 877 671 867 669 834 698 820 735 815 778 L 833 778 833 853 Z M 833 863 C 835 946 835 1027 835 1111 855 1113 879 1112 904 1110 905 1095 899 1083 892 1073 890 1071 891 1068 896 1072 914 1089 919 1131 924 1155 926 1164 928 1172 930 1178 935 1190 944 1199 955 1205 965 1211 976 1216 987 1222 1002 1231 1018 1240 1033 1249 1044 1255 1055 1262 1065 1271 1071 1276 1078 1282 1086 1292 1094 1300 1099 1309 1101 1319 1103 1328 1102 1338 1098 1346 1086 1373 1071 1398 1056 1424 1048 1436 1044 1443 1033 1452 1009 1469 982 1479 961 1500 987 1504 1009 1516 1026 1534 1040 1509 1061 1503 1082 1528 1101 1507 1094 1486 1095 1467 1095 1459 1097 1456 1101 1450 1104 1446 1106 1447 1103 1450 1100 1456 1099 1463 1100 1470 1102 1478 1103 1477 1106 1471 1111 1462 1116 1453 1121 1443 1149 1398 1177 1353 1206 1309 1210 1303 1214 1295 1212 1288 1210 1285 1209 1282 1208 1279 1204 1268 1205 1267 1192 1261 1168 1252 1152 1246 1140 1225 1130 1208 1132 1195 1142 1178 1156 1153 1187 1114 1198 1082 1206 1058 1201 1021 1202 994 1212 1003 1216 1009 1222 1022 1269 1106 1361 1131 1406 1085 1384 1090 1360 1094 1343 1074 1398 1074 1426 1034 1429 958 1429 949 1428 938 1434 930 1418 929 1423 957 1412 965 1420 940 1410 910 1397 887 1389 872 1380 858 1368 844 1358 830 1348 819 1342 803 1334 813 1341 828 1343 840 1332 828 1323 815 1315 803 1285 756 1279 712 1293 671 1248 685 1237 741 1240 815 1221 797 1215 770 1217 737 1198 773 1192 808 1209 838 1229 876 1278 915 1305 948 1317 962 1312 971 1296 977 1270 988 1244 981 1219 966 1175 938 1139 903 1102 876 1083 860 1046 844 1024 836 975 891 926 905 859 925 921 904 969 876 984 864 1002 850 1035 823 1033 796 1032 783 1021 778 1004 775 996 773 988 772 980 772 961 799 933 809 901 809 879 827 856 845 833 863 Z M 974 948 C 977 949 979 952 979 955 1002 963 1025 972 1047 984 1054 987 1061 990 1067 993 1068 992 1069 992 1070 991 1071 955 1071 923 1067 878 1079 915 1078 958 1077 992 1080 993 1081 996 1081 1000 1081 1000 1081 1000 1081 1000 1118 1020 1163 1039 1190 1070 1158 1049 1111 1024 1077 1007 1077 1007 1077 1007 1077 1007 1076 1019 1076 1029 1076 1038 1076 1056 1077 1071 1081 1084 1085 1098 1094 1109 1107 1120 L 1103 1127 C 1087 1114 1078 1102 1074 1086 1069 1072 1069 1057 1068 1038 1068 1028 1069 1019 1069 1007 1066 1006 1064 1003 1064 1000 1058 997 1050 994 1044 991 1022 979 999 970 976 962 975 963 974 963 973 964 L 973 967 C 973 978 972 990 972 1000 972 1018 973 1033 977 1046 982 1060 990 1071 1003 1082 L 999 1089 C 984 1076 974 1064 970 1048 965 1034 965 1019 964 1000 964 989 965 978 966 967 L 966 963 C 964 962 962 959 962 956 940 949 898 935 881 930 911 931 935 938 964 949 965 949 966 948 967 948 969 932 969 918 970 894 974 912 975 930 974 948 Z M 407 588 C 424 595 444 602 465 607 479 581 491 554 482 524 464 532 446 532 429 531 422 537 409 544 403 552 411 560 417 580 407 588 Z M 559 1174 C 560 1170 563 1163 565 1159 L 510 1146 637 1161 630 1120 650 1159 705 1145 660 1168 688 1219 650 1176 621 1212 635 1170 571 1159 C 569 1165 562 1179 561 1181 L 532 1173 529 1185 C 498 1182 466 1179 435 1176 435 1172 435 1167 434 1164 419 1159 400 1178 392 1188 384 1186 376 1181 368 1176 362 1171 365 1167 370 1162 403 1119 443 1093 495 1090 498 1079 504 1073 516 1072 520 1067 523 1063 516 1060 508 1056 490 1050 466 1041 463 1041 460 1042 459 1044 456 1048 452 1055 447 1057 446 1058 444 1059 442 1059 434 1059 426 1059 417 1060 404 1060 401 1056 394 1047 364 1015 341 982 317 948 315 932 311 918 305 905 296 892 285 881 269 881 261 882 254 885 247 891 225 909 206 942 194 961 192 963 191 966 190 969 190 974 192 978 192 984 192 1000 184 1013 173 1022 167 1000 150 999 146 1014 144 1020 143 1027 148 1030 152 1034 157 1034 163 1038 172 1045 180 1053 188 1062 161 1093 133 1124 105 1154 99 1149 93 1142 86 1136 82 1084 73 1031 76 1006 77 996 81 986 84 976 74 979 65 983 55 987 51 976 47 968 44 959 58 928 69 893 82 864 86 855 90 846 95 838 98 831 102 825 107 820 164 781 219 746 275 718 287 712 294 713 306 717 323 722 342 727 359 747 380 720 395 674 433 668 436 663 438 657 441 652 430 649 418 647 406 644 408 653 406 663 401 669 397 674 391 678 383 678 372 679 364 673 360 665 352 649 361 632 379 627 384 615 394 602 399 589 406 576 403 563 397 558 391 566 394 572 389 582 385 590 380 596 370 601 360 607 349 607 337 611 329 614 323 610 320 603 317 597 318 595 324 589 341 580 363 544 355 535 344 534 328 540 317 550 307 560 300 574 299 579 298 586 293 591 287 592 277 595 269 594 262 583 255 573 253 563 255 552 256 543 256 542 253 536 248 527 248 520 251 512 272 478 299 457 328 423 336 413 343 403 350 393 359 382 370 369 380 359 370 354 363 347 357 340 369 333 384 325 396 319 390 314 382 310 379 304 376 299 376 293 380 286 386 290 395 293 403 296 400 291 389 281 394 276 396 273 400 270 406 267 419 284 442 281 461 289 470 293 478 300 485 310 508 308 529 309 553 317 554 320 555 322 555 325 569 327 584 330 598 335 598 338 599 340 598 342 640 364 688 398 709 443 725 454 720 485 740 495 739 498 737 502 734 505 748 521 738 537 756 552 753 557 750 562 745 566 753 578 755 605 756 624 738 604 753 572 718 556 727 553 745 564 748 553 739 547 737 535 735 525 730 504 714 504 713 496 720 501 727 500 733 496 718 491 716 471 711 460 708 453 703 448 689 442 692 441 696 441 701 441 682 413 657 387 626 365 618 360 609 354 601 351 592 349 584 352 576 351 581 349 587 347 590 341 574 333 559 333 544 332 545 329 546 326 546 323 527 316 507 315 487 317 480 336 499 339 512 341 585 353 630 401 657 442 620 389 570 357 494 343 491 342 486 342 483 338 479 333 479 327 478 320 478 317 477 313 474 310 468 300 457 295 444 292 431 289 420 285 412 279 408 278 405 274 402 277 401 277 400 279 400 280 400 283 403 286 405 288 414 295 425 301 437 308 444 311 452 321 452 329 453 335 450 341 441 342 433 342 419 348 405 356 389 365 373 378 368 385 362 390 350 399 355 407 357 413 365 416 371 410 378 402 381 393 387 390 394 386 403 388 415 397 406 395 405 394 400 396 404 405 387 411 385 400 371 422 358 419 349 407 343 414 339 421 333 428 313 454 277 482 261 509 256 520 257 529 262 537 268 544 265 542 264 550 262 561 262 571 271 581 274 585 279 586 283 585 288 584 293 579 294 573 294 567 301 554 313 544 330 530 356 522 362 532 369 553 345 584 333 592 331 593 328 594 327 597 326 600 328 603 331 604 334 606 336 605 340 604 347 602 353 601 359 599 363 598 373 593 381 582 388 573 385 560 393 549 387 542 381 535 373 527 372 527 371 527 370 527 365 527 362 524 362 519 362 518 362 517 362 517 345 500 324 485 306 473 328 483 348 495 366 510 367 510 368 509 370 509 371 509 372 510 373 510 409 477 440 447 462 422 462 421 463 420 464 420 463 418 463 417 463 416 463 415 463 414 463 413 462 412 461 412 460 411 441 391 421 377 405 366 429 375 451 389 468 407 469 406 470 406 471 406 472 406 473 406 474 406 492 385 503 366 508 351 508 381 489 401 479 413 479 414 480 415 480 416 480 417 479 418 478 420 489 432 509 463 507 489 499 463 487 441 472 424 472 424 471 424 471 424 471 424 470 424 470 424 469 425 468 426 468 427 447 452 415 483 379 515 379 517 379 518 379 519 379 520 379 521 379 522 385 529 391 536 398 545 404 539 415 534 422 527 420 525 418 523 417 521 443 530 463 523 478 514 500 503 515 489 538 502 512 499 498 505 490 518 498 549 490 580 473 609 594 644 722 636 843 617 843 586 815 522 806 489 804 481 801 471 799 463 798 459 797 455 793 452 769 430 742 405 724 383 L 719 386 C 707 376 694 366 681 359 678 343 673 324 665 310 666 309 668 307 670 306 664 296 657 286 653 276 651 274 649 272 647 273 617 274 589 273 561 271 558 270 557 269 560 267 572 249 582 229 592 210 592 208 592 206 591 205 580 197 574 186 568 176 L 505 176 505 197 C 480 197 468 187 463 174 457 162 457 148 462 135 468 118 482 110 505 110 L 505 133 573 133 C 578 114 602 107 623 103 625 101 627 97 629 95 634 89 640 92 644 96 649 101 654 108 666 110 670 68 690 46 706 35 716 47 726 59 737 71 729 72 724 74 719 77 711 84 712 89 712 99 L 713 121 1078 125 C 1139 125 1196 124 1248 151 1217 172 1173 178 1134 179 1117 179 1102 179 1085 179 960 180 836 184 711 184 706 209 713 234 738 236 733 242 727 248 722 254 726 261 729 271 733 279 736 277 740 275 742 273 746 282 750 292 752 305 761 309 770 315 777 321 774 323 771 325 768 327 786 344 813 357 836 374 835 366 834 351 843 346 844 345 847 345 850 344 853 344 854 344 854 341 854 340 855 338 856 336 858 334 857 334 857 331 857 328 860 325 858 323 855 321 855 318 856 315 857 314 857 313 858 312 859 310 858 308 856 306 854 304 854 300 857 297 861 291 865 284 867 277 861 276 853 277 848 275 868 252 888 228 905 205 908 209 914 213 919 217 939 208 961 199 984 195 996 207 1006 219 1017 232 1026 243 1034 254 1038 269 1041 278 1041 287 1039 295 1037 307 1031 314 1025 322 1020 329 999 350 1004 359 1007 366 1024 364 1030 363 1031 368 1032 375 1031 380 1048 380 1067 382 1078 397 1099 393 1119 390 1140 387 1176 447 1194 504 1197 561 1199 643 1168 721 1104 797 1066 780 1031 759 1002 737 1003 745 1003 755 1004 763 1021 769 1034 774 1039 784 1043 793 1041 808 1029 830 1054 839 1084 850 1104 864 1115 872 1127 884 1138 893 1154 906 1170 920 1187 933 1199 941 1210 951 1222 959 1244 972 1265 978 1288 971 1293 969 1299 967 1299 960 1299 951 1263 915 1258 911 1240 891 1221 872 1208 851 1199 835 1193 819 1193 799 1193 773 1202 736 1225 718 1224 751 1224 779 1233 793 1234 711 1253 672 1310 654 1286 690 1286 760 1330 805 1334 797 1339 791 1346 788 1354 831 1408 865 1421 924 1429 921 1436 922 1444 927 1436 942 1435 960 1434 976 1433 995 1431 1014 1423 1032 1412 1056 1390 1074 1364 1080 1381 1081 1402 1079 1423 1072 1393 1128 1335 1124 1288 1099 1270 1089 1253 1077 1240 1062 1229 1049 1219 1037 1215 1022 1214 1019 1214 1017 1212 1015 1210 1013 1209 1014 1209 1017 1210 1031 1209 1045 1208 1060 1208 1077 1208 1088 1199 1104 1183 1130 1163 1153 1149 1180 1145 1187 1142 1195 1142 1203 1140 1220 1156 1236 1171 1244 1177 1247 1183 1250 1191 1252 1199 1254 1206 1253 1211 1260 1216 1270 1225 1287 1223 1298 1223 1304 1220 1307 1217 1312 1210 1322 1203 1333 1194 1344 1168 1384 1144 1426 1117 1465 1109 1476 1106 1485 1104 1497 1101 1513 1093 1529 1081 1543 1077 1532 1068 1524 1058 1522 1039 1520 1035 1541 1033 1555 1032 1564 1032 1572 1033 1581 L 910 1581 C 910 1576 910 1570 910 1565 L 857 1565 C 857 1557 857 1548 857 1541 864 1529 871 1518 881 1507 895 1490 911 1473 930 1461 949 1449 968 1437 985 1425 992 1420 995 1416 998 1411 1002 1403 1005 1396 1010 1390 1012 1386 1015 1382 1019 1377 1026 1364 1037 1348 1043 1333 1045 1328 1047 1324 1048 1319 1049 1315 1049 1311 1049 1308 1049 1276 1023 1252 998 1237 978 1224 957 1216 941 1205 935 1201 932 1196 928 1189 921 1178 918 1165 916 1150 915 1143 914 1141 906 1141 893 1141 882 1144 869 1148 858 1153 858 1146 855 1138 850 1127 846 1121 836 1121 L 836 1254 C 836 1293 832 1347 805 1378 771 1343 766 1298 764 1253 763 1209 763 1165 762 1121 713 1117 666 1110 622 1099 602 1111 587 1127 577 1146 L 536 1142 571 1138 C 589 1107 630 1088 661 1058 689 1028 708 999 712 958 715 962 719 966 723 971 727 964 730 952 728 941 737 938 751 936 760 920 L 758 778 C 775 778 791 778 808 778 809 753 817 731 826 710 770 738 722 802 698 857 704 879 718 894 734 912 714 901 703 881 690 861 669 866 657 876 648 885 L 644 891 C 643 904 641 917 650 936 669 937 676 937 694 952 690 950 685 948 680 946 670 942 658 941 647 943 612 992 577 1040 542 1089 544 1103 539 1108 530 1110 534 1107 537 1103 537 1097 537 1086 529 1078 519 1078 508 1078 500 1090 500 1097 500 1103 501 1109 503 1112 L 494 1099 C 442 1099 407 1125 379 1163 375 1168 373 1169 379 1173 382 1176 385 1178 390 1178 402 1166 416 1154 437 1153 458 1144 482 1131 492 1117 484 1137 453 1155 440 1162 440 1164 440 1167 441 1169 468 1172 495 1174 522 1177 523 1174 524 1171 525 1168 523 1166 522 1164 521 1162 533 1166 545 1169 559 1174 Z M 1059 507 C 1056 495 1054 483 1050 471 1049 465 1050 460 1051 454 1036 457 1019 461 1003 464 1007 468 1010 473 1012 478 1015 491 1018 503 1021 515 1004 519 988 523 970 526 965 527 961 526 957 524 960 538 963 556 967 570 969 566 974 562 979 561 995 557 1011 554 1028 550 1032 569 1036 588 1040 606 1025 609 1008 612 993 615 987 616 982 615 976 613 979 629 983 645 986 660 990 655 995 652 1001 651 1017 647 1032 645 1047 642 1050 655 1054 669 1057 682 1058 688 1057 695 1054 702 1070 698 1087 693 1104 689 1099 684 1096 678 1094 672 1091 660 1089 646 1085 634 1100 631 1113 628 1127 626 1133 625 1139 625 1144 626 1141 610 1138 595 1135 579 1131 583 1125 586 1117 589 1104 591 1092 594 1078 597 1074 578 1070 561 1067 543 1081 540 1097 537 1111 534 1116 534 1120 534 1126 536 1121 521 1118 504 1114 489 1110 494 1103 498 1097 500 1083 502 1071 505 1059 507 Z M 996 462 C 1017 458 1038 453 1060 449 1056 455 1055 462 1056 470 1058 481 1061 491 1063 501 1074 499 1085 497 1097 494 1107 492 1113 487 1117 478 1122 500 1127 524 1132 546 1126 541 1117 538 1109 539 L 1072 546 1081 591 C 1094 589 1106 586 1117 583 1127 581 1132 575 1137 570 1141 592 1146 613 1150 635 1142 630 1133 629 1125 631 L 1092 637 1099 671 C 1100 679 1105 686 1115 692 1092 698 1068 703 1045 708 1050 700 1054 691 1051 682 L 1044 646 1004 654 C 995 656 989 664 983 670 978 650 973 626 969 605 975 608 985 612 996 609 L 1034 601 1025 557 C 1011 559 997 563 985 565 974 566 968 573 964 581 960 560 954 536 950 514 956 519 965 522 975 520 L 1014 511 C 1013 501 1011 491 1009 482 1008 473 1002 467 996 462 Z M 10 0 L 1472 0 1483 0 1483 9 1483 985 1483 986 1483 995 C 1479 1183 1397 1355 1264 1479 1131 1606 946 1684 741 1684 537 1684 352 1606 217 1479 85 1355 3 1183 0 995 L 0 986 0 985 0 9 0 0 10 0 Z N" draw:text-areas="?f236 ?f238 ?f237 ?f239" draw:glue-points="?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9 ?f189 ?f190 ?f191 ?f192 ?f193 ?f127 ?f194 ?f195 ?f196 ?f197 ?f198 ?f199 ?f200 ?f201 ?f202 ?f203 ?f204 ?f205 ?f206 ?f207 ?f208 ?f209 ?f210 ?f129 ?f211 ?f212 ?f213 ?f214 ?f215 ?f216 ?f217 ?f218 ?f219 ?f220 ?f221 ?f222 ?f223 ?f224 ?f225 ?f226 ?f227 ?f228 ?f229 ?f230 ?f231 ?f232 ?f233 ?f234 ?f231 ?f232 ?f122 ?f23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draw:equation draw:name="f7" draw:formula="?f4 / 1684"/><draw:equation draw:name="f8" draw:formula="280163 * ?f5 / 1483"/><draw:equation draw:name="f9" draw:formula="615648 * ?f4 / 1684"/><draw:equation draw:name="f10" draw:formula="552765 * ?f5 / 1483"/><draw:equation draw:name="f11" draw:formula="7021 * ?f4 / 1684"/><draw:equation draw:name="f12" draw:formula="326668 * ?f5 / 1483"/><draw:equation draw:name="f13" draw:formula="109383 * ?f4 / 1684"/><draw:equation draw:name="f14" draw:formula="345951 * ?f5 / 1483"/><draw:equation draw:name="f15" draw:formula="103101 * ?f4 / 1684"/><draw:equation draw:name="f16" draw:formula="387162 * ?f5 / 1483"/><draw:equation draw:name="f17" draw:formula="136729 * ?f4 / 1684"/><draw:equation draw:name="f18" draw:formula="370527 * ?f5 / 1483"/><draw:equation draw:name="f19" draw:formula="116035 * ?f4 / 1684"/><draw:equation draw:name="f20" draw:formula="325912 * ?f5 / 1483"/><draw:equation draw:name="f21" draw:formula="224309 * ?f4 / 1684"/><draw:equation draw:name="f22" draw:formula="255966 * ?f5 / 1483"/><draw:equation draw:name="f23" draw:formula="112339 * ?f4 / 1684"/><draw:equation draw:name="f24" draw:formula="218535 * ?f5 / 1483"/><draw:equation draw:name="f25" draw:formula="49887 * ?f4 / 1684"/><draw:equation draw:name="f26" draw:formula="314569 * ?f5 / 1483"/><draw:equation draw:name="f27" draw:formula="140424 * ?f4 / 1684"/><draw:equation draw:name="f28" draw:formula="327424 * ?f5 / 1483"/><draw:equation draw:name="f29" draw:formula="575738 * ?f4 / 1684"/><draw:equation draw:name="f30" draw:formula="413629 * ?f5 / 1483"/><draw:equation draw:name="f31" draw:formula="489636 * ?f4 / 1684"/><draw:equation draw:name="f32" draw:formula="344438 * ?f5 / 1483"/><draw:equation draw:name="f33" draw:formula="417577 * ?f4 / 1684"/><draw:equation draw:name="f34" draw:formula="290372 * ?f5 / 1483"/><draw:equation draw:name="f35" draw:formula="290086 * ?f4 / 1684"/><draw:equation draw:name="f36" draw:formula="102462 * ?f5 / 1483"/><draw:equation draw:name="f37" draw:formula="277522 * ?f4 / 1684"/><draw:equation draw:name="f38" draw:formula="39699 * ?f5 / 1483"/><draw:equation draw:name="f39" draw:formula="423120 * ?f4 / 1684"/><draw:equation draw:name="f40" draw:formula="287347 * ?f5 / 1483"/><draw:equation draw:name="f41" draw:formula="344408 * ?f4 / 1684"/><draw:equation draw:name="f42" draw:formula="169384 * ?f5 / 1483"/><draw:equation draw:name="f43" draw:formula="252024 * ?f4 / 1684"/><draw:equation draw:name="f44" draw:formula="34784 * ?f5 / 1483"/><draw:equation draw:name="f45" draw:formula="361777 * ?f4 / 1684"/><draw:equation draw:name="f46" draw:formula="184129 * ?f5 / 1483"/><draw:equation draw:name="f47" draw:formula="371015 * ?f4 / 1684"/><draw:equation draw:name="f48" draw:formula="296799 * ?f5 / 1483"/><draw:equation draw:name="f49" draw:formula="243894 * ?f4 / 1684"/><draw:equation draw:name="f50" draw:formula="188666 * ?f5 / 1483"/><draw:equation draw:name="f51" draw:formula="44714 * ?f4 / 1684"/><draw:equation draw:name="f52" draw:formula="110402 * ?f5 / 1483"/><draw:equation draw:name="f53" draw:formula="198441 * ?f4 / 1684"/><draw:equation draw:name="f54" draw:formula="145564 * ?f5 / 1483"/><draw:equation draw:name="f55" draw:formula="111231 * ?f4 / 1684"/><draw:equation draw:name="f56" draw:formula="314948 * ?f5 / 1483"/><draw:equation draw:name="f57" draw:formula="315215 * ?f4 / 1684"/><draw:equation draw:name="f58" draw:formula="390565 * ?f5 / 1483"/><draw:equation draw:name="f59" draw:formula="536567 * ?f4 / 1684"/><draw:equation draw:name="f60" draw:formula="452950 * ?f5 / 1483"/><draw:equation draw:name="f61" draw:formula="399839 * ?f4 / 1684"/><draw:equation draw:name="f62" draw:formula="457109 * ?f5 / 1483"/><draw:equation draw:name="f63" draw:formula="309672 * ?f4 / 1684"/><draw:equation draw:name="f64" draw:formula="395858 * ?f5 / 1483"/><draw:equation draw:name="f65" draw:formula="363624 * ?f4 / 1684"/><draw:equation draw:name="f66" draw:formula="404176 * ?f5 / 1483"/><draw:equation draw:name="f67" draw:formula="372124 * ?f4 / 1684"/><draw:equation draw:name="f68" draw:formula="364477 * ?f5 / 1483"/><draw:equation draw:name="f69" draw:formula="350690 * ?f4 / 1684"/><draw:equation draw:name="f70" draw:formula="238196 * ?f5 / 1483"/><draw:equation draw:name="f71" draw:formula="413881 * ?f4 / 1684"/><draw:equation draw:name="f72" draw:formula="139893 * ?f5 / 1483"/><draw:equation draw:name="f73" draw:formula="429402 * ?f4 / 1684"/><draw:equation draw:name="f74" draw:formula="72593 * ?f5 / 1483"/><draw:equation draw:name="f75" draw:formula="115695 * ?f5 / 1483"/><draw:equation draw:name="f76" draw:formula="264958 * ?f4 / 1684"/><draw:equation draw:name="f77" draw:formula="122501 * ?f5 / 1483"/><draw:equation draw:name="f78" draw:formula="217657 * ?f4 / 1684"/><draw:equation draw:name="f79" draw:formula="152370 * ?f5 / 1483"/><draw:equation draw:name="f80" draw:formula="282810 * ?f5 / 1483"/><draw:equation draw:name="f81" draw:formula="204354 * ?f4 / 1684"/><draw:equation draw:name="f82" draw:formula="186776 * ?f5 / 1483"/><draw:equation draw:name="f83" draw:formula="126751 * ?f4 / 1684"/><draw:equation draw:name="f84" draw:formula="146320 * ?f5 / 1483"/><draw:equation draw:name="f85" draw:formula="144119 * ?f4 / 1684"/><draw:equation draw:name="f86" draw:formula="125147 * ?f5 / 1483"/><draw:equation draw:name="f87" draw:formula="223200 * ?f4 / 1684"/><draw:equation draw:name="f88" draw:formula="175055 * ?f5 / 1483"/><draw:equation draw:name="f89" draw:formula="152619 * ?f4 / 1684"/><draw:equation draw:name="f90" draw:formula="143295 * ?f5 / 1483"/><draw:equation draw:name="f91" draw:formula="191790 * ?f4 / 1684"/><draw:equation draw:name="f92" draw:formula="251429 * ?f5 / 1483"/><draw:equation draw:name="f93" draw:formula="114556 * ?f4 / 1684"/><draw:equation draw:name="f94" draw:formula="235549 * ?f5 / 1483"/><draw:equation draw:name="f95" draw:formula="38062 * ?f4 / 1684"/><draw:equation draw:name="f96" draw:formula="277139 * ?f5 / 1483"/><draw:equation draw:name="f97" draw:formula="327803 * ?f5 / 1483"/><draw:equation draw:name="f98" draw:formula="102362 * ?f4 / 1684"/><draw:equation draw:name="f99" draw:formula="378845 * ?f5 / 1483"/><draw:equation draw:name="f100" draw:formula="272349 * ?f4 / 1684"/><draw:equation draw:name="f101" draw:formula="502857 * ?f5 / 1483"/><draw:equation draw:name="f102" draw:formula="297477 * ?f4 / 1684"/><draw:equation draw:name="f103" draw:formula="431777 * ?f5 / 1483"/><draw:equation draw:name="f104" draw:formula="444553 * ?f4 / 1684"/><draw:equation draw:name="f105" draw:formula="324022 * ?f5 / 1483"/><draw:equation draw:name="f106" draw:formula="569456 * ?f4 / 1684"/><draw:equation draw:name="f107" draw:formula="323266 * ?f5 / 1483"/><draw:equation draw:name="f108" draw:formula="420533 * ?f4 / 1684"/><draw:equation draw:name="f109" draw:formula="305495 * ?f5 / 1483"/><draw:equation draw:name="f110" draw:formula="287500 * ?f4 / 1684"/><draw:equation draw:name="f111" draw:formula="190178 * ?f5 / 1483"/><draw:equation draw:name="f112" draw:formula="410925 * ?f4 / 1684"/><draw:equation draw:name="f113" draw:formula="397371 * ?f5 / 1483"/><draw:equation draw:name="f114" draw:formula="167770 * ?f4 / 1684"/><draw:equation draw:name="f115" draw:formula="398505 * ?f5 / 1483"/><draw:equation draw:name="f116" draw:formula="259415 * ?f4 / 1684"/><draw:equation draw:name="f117" draw:formula="376576 * ?f5 / 1483"/><draw:equation draw:name="f118" draw:formula="170726 * ?f4 / 1684"/><draw:equation draw:name="f119" draw:formula="421568 * ?f5 / 1483"/><draw:equation draw:name="f120" draw:formula="255719 * ?f4 / 1684"/><draw:equation draw:name="f121" draw:formula="622300 * ?f4 / 1684"/><draw:equation draw:name="f122" draw:formula="?f8 / ?f6"/><draw:equation draw:name="f123" draw:formula="?f9 / ?f7"/><draw:equation draw:name="f124" draw:formula="?f10 / ?f6"/><draw:equation draw:name="f125" draw:formula="?f11 / ?f7"/><draw:equation draw:name="f126" draw:formula="?f12 / ?f6"/><draw:equation draw:name="f127" draw:formula="?f13 / ?f7"/><draw:equation draw:name="f128" draw:formula="?f14 / ?f6"/><draw:equation draw:name="f129" draw:formula="?f15 / ?f7"/><draw:equation draw:name="f130" draw:formula="?f16 / ?f6"/><draw:equation draw:name="f131" draw:formula="?f17 / ?f7"/><draw:equation draw:name="f132" draw:formula="?f18 / ?f6"/><draw:equation draw:name="f133" draw:formula="?f19 / ?f7"/><draw:equation draw:name="f134" draw:formula="?f20 / ?f6"/><draw:equation draw:name="f135" draw:formula="?f21 / ?f7"/><draw:equation draw:name="f136" draw:formula="?f22 / ?f6"/><draw:equation draw:name="f137" draw:formula="?f23 / ?f7"/><draw:equation draw:name="f138" draw:formula="?f24 / ?f6"/><draw:equation draw:name="f139" draw:formula="?f25 / ?f7"/><draw:equation draw:name="f140" draw:formula="?f26 / ?f6"/><draw:equation draw:name="f141" draw:formula="?f27 / ?f7"/><draw:equation draw:name="f142" draw:formula="?f28 / ?f6"/><draw:equation draw:name="f143" draw:formula="?f29 / ?f7"/><draw:equation draw:name="f144" draw:formula="?f30 / ?f6"/><draw:equation draw:name="f145" draw:formula="?f31 / ?f7"/><draw:equation draw:name="f146" draw:formula="?f32 / ?f6"/><draw:equation draw:name="f147" draw:formula="?f33 / ?f7"/><draw:equation draw:name="f148" draw:formula="?f34 / ?f6"/><draw:equation draw:name="f149" draw:formula="?f35 / ?f7"/><draw:equation draw:name="f150" draw:formula="?f36 / ?f6"/><draw:equation draw:name="f151" draw:formula="?f37 / ?f7"/><draw:equation draw:name="f152" draw:formula="?f38 / ?f6"/><draw:equation draw:name="f153" draw:formula="?f39 / ?f7"/><draw:equation draw:name="f154" draw:formula="?f40 / ?f6"/><draw:equation draw:name="f155" draw:formula="?f41 / ?f7"/><draw:equation draw:name="f156" draw:formula="?f42 / ?f6"/><draw:equation draw:name="f157" draw:formula="?f43 / ?f7"/><draw:equation draw:name="f158" draw:formula="?f44 / ?f6"/><draw:equation draw:name="f159" draw:formula="?f45 / ?f7"/><draw:equation draw:name="f160" draw:formula="?f46 / ?f6"/><draw:equation draw:name="f161" draw:formula="?f47 / ?f7"/><draw:equation draw:name="f162" draw:formula="?f48 / ?f6"/><draw:equation draw:name="f163" draw:formula="?f49 / ?f7"/><draw:equation draw:name="f164" draw:formula="?f50 / ?f6"/><draw:equation draw:name="f165" draw:formula="?f51 / ?f7"/><draw:equation draw:name="f166" draw:formula="?f52 / ?f6"/><draw:equation draw:name="f167" draw:formula="?f53 / ?f7"/><draw:equation draw:name="f168" draw:formula="?f54 / ?f6"/><draw:equation draw:name="f169" draw:formula="?f55 / ?f7"/><draw:equation draw:name="f170" draw:formula="?f56 / ?f6"/><draw:equation draw:name="f171" draw:formula="?f57 / ?f7"/><draw:equation draw:name="f172" draw:formula="?f58 / ?f6"/><draw:equation draw:name="f173" draw:formula="?f59 / ?f7"/><draw:equation draw:name="f174" draw:formula="?f60 / ?f6"/><draw:equation draw:name="f175" draw:formula="?f61 / ?f7"/><draw:equation draw:name="f176" draw:formula="?f62 / ?f6"/><draw:equation draw:name="f177" draw:formula="?f63 / ?f7"/><draw:equation draw:name="f178" draw:formula="?f64 / ?f6"/><draw:equation draw:name="f179" draw:formula="?f65 / ?f7"/><draw:equation draw:name="f180" draw:formula="?f66 / ?f6"/><draw:equation draw:name="f181" draw:formula="?f67 / ?f7"/><draw:equation draw:name="f182" draw:formula="?f68 / ?f6"/><draw:equation draw:name="f183" draw:formula="?f69 / ?f7"/><draw:equation draw:name="f184" draw:formula="?f70 / ?f6"/><draw:equation draw:name="f185" draw:formula="?f71 / ?f7"/><draw:equation draw:name="f186" draw:formula="?f72 / ?f6"/><draw:equation draw:name="f187" draw:formula="?f73 / ?f7"/><draw:equation draw:name="f188" draw:formula="?f74 / ?f6"/><draw:equation draw:name="f189" draw:formula="?f75 / ?f6"/><draw:equation draw:name="f190" draw:formula="?f76 / ?f7"/><draw:equation draw:name="f191" draw:formula="?f77 / ?f6"/><draw:equation draw:name="f192" draw:formula="?f78 / ?f7"/><draw:equation draw:name="f193" draw:formula="?f79 / ?f6"/><draw:equation draw:name="f194" draw:formula="?f80 / ?f6"/><draw:equation draw:name="f195" draw:formula="?f81 / ?f7"/><draw:equation draw:name="f196" draw:formula="?f82 / ?f6"/><draw:equation draw:name="f197" draw:formula="?f83 / ?f7"/><draw:equation draw:name="f198" draw:formula="?f84 / ?f6"/><draw:equation draw:name="f199" draw:formula="?f85 / ?f7"/><draw:equation draw:name="f200" draw:formula="?f86 / ?f6"/><draw:equation draw:name="f201" draw:formula="?f87 / ?f7"/><draw:equation draw:name="f202" draw:formula="?f88 / ?f6"/><draw:equation draw:name="f203" draw:formula="?f89 / ?f7"/><draw:equation draw:name="f204" draw:formula="?f90 / ?f6"/><draw:equation draw:name="f205" draw:formula="?f91 / ?f7"/><draw:equation draw:name="f206" draw:formula="?f92 / ?f6"/><draw:equation draw:name="f207" draw:formula="?f93 / ?f7"/><draw:equation draw:name="f208" draw:formula="?f94 / ?f6"/><draw:equation draw:name="f209" draw:formula="?f95 / ?f7"/><draw:equation draw:name="f210" draw:formula="?f96 / ?f6"/><draw:equation draw:name="f211" draw:formula="?f97 / ?f6"/><draw:equation draw:name="f212" draw:formula="?f98 / ?f7"/><draw:equation draw:name="f213" draw:formula="?f99 / ?f6"/><draw:equation draw:name="f214" draw:formula="?f100 / ?f7"/><draw:equation draw:name="f215" draw:formula="?f101 / ?f6"/><draw:equation draw:name="f216" draw:formula="?f102 / ?f7"/><draw:equation draw:name="f217" draw:formula="?f103 / ?f6"/><draw:equation draw:name="f218" draw:formula="?f104 / ?f7"/><draw:equation draw:name="f219" draw:formula="?f105 / ?f6"/><draw:equation draw:name="f220" draw:formula="?f106 / ?f7"/><draw:equation draw:name="f221" draw:formula="?f107 / ?f6"/><draw:equation draw:name="f222" draw:formula="?f108 / ?f7"/><draw:equation draw:name="f223" draw:formula="?f109 / ?f6"/><draw:equation draw:name="f224" draw:formula="?f110 / ?f7"/><draw:equation draw:name="f225" draw:formula="?f111 / ?f6"/><draw:equation draw:name="f226" draw:formula="?f112 / ?f7"/><draw:equation draw:name="f227" draw:formula="?f113 / ?f6"/><draw:equation draw:name="f228" draw:formula="?f114 / ?f7"/><draw:equation draw:name="f229" draw:formula="?f115 / ?f6"/><draw:equation draw:name="f230" draw:formula="?f116 / ?f7"/><draw:equation draw:name="f231" draw:formula="?f117 / ?f6"/><draw:equation draw:name="f232" draw:formula="?f118 / ?f7"/><draw:equation draw:name="f233" draw:formula="?f119 / ?f6"/><draw:equation draw:name="f234" draw:formula="?f120 / ?f7"/><draw:equation draw:name="f235" draw:formula="?f121 / ?f7"/><draw:equation draw:name="f236" draw:formula="0 / ?f6"/><draw:equation draw:name="f237" draw:formula="?f1 / ?f6"/><draw:equation draw:name="f238" draw:formula="0 / ?f7"/><draw:equation draw:name="f239" draw:formula="?f3 / ?f7"/></draw:enhanced-geometry></draw:custom-shape></text:span></text:p>
      <text:p text:style-name="P10"/>
      <text:p text:style-name="P11">LIETUVOS RESPUBLIKOS TEISINGUMO MINISTRAS</text:p>
      <text:p text:style-name="P12"/>
      <text:p text:style-name="P13">ĮSAKYMAS</text:p>
      <text:p text:style-name="P14">DĖL TEISINGUMO MINISTRO 2000 M. GEGUŽĖS 12 D. ĮSAKYMO NR. 113<text:s/><text:line-break/>„DĖL KOMISIJOS SUDĖTIES PATVIRTINIMO“ PAKEITIMO</text:p>
      <text:p text:style-name="P15"/>
      <text:p text:style-name="P16">2018 m. vasario 7 d. Nr.<text:s/>1R-25</text:p>
      <text:p text:style-name="P17">Vilnius</text:p>
      <text:p text:style-name="P18"/>
      <text:p text:style-name="P19"/>
      <text:p text:style-name="P20"><text:span text:style-name="T21">P a k e i č i u <text:s/>Lietuvos Respublikos teisingumo ministro 2000 m. gegužės 12 d. įsakymą Nr. 113 „Dėl komisijos sudėties patvirtinimo“ ir 1 punktą išdėstau taip:<text:s/></text:span></text:p>
      <text:p text:style-name="P22"><text:span text:style-name="T23">„</text:span><text:span text:style-name="T24">1</text:span><text:span text:style-name="T25">. T v i r t i n u  Komisijos valstybės institucijų, pagal savo kompetenciją sprendžiančių su religinių, ezoterinių ar dvasinių grupių veikla susijusius klausimus, veiklai koordinuoti (toliau – komisija) personalinę sudėtį:</text:span></text:p>
      <text:p text:style-name="P26">Giedrius Ruseckas<text:tab/>–<text:tab/>Lietuvos Respublikos teisingumo viceministras (komisijos pirmininkas);</text:p>
      <text:p text:style-name="P27">Milda Ališauskienė<text:tab/>–<text:tab/>Vytauto Didžiojo universiteto Sociologijos katedros vedėja, profesorė;</text:p>
      <text:p text:style-name="P28">Eigilė Čygaitė<text:tab/>–<text:tab/>Lietuvos Respublikos užsienio reikalų ministerijos Jungtinių Tautų, tarptautinių organizacijų ir žmogaus teisių departamento Žmogaus teisių skyriaus pirmoji sekretorė;</text:p>
      <text:p text:style-name="P29">Steponas Kulbauskas<text:tab/>–<text:tab/>Lietuvos Respublikos socialinės apsaugos ir darbo ministerijos Šeimos ir bendruomenių departamento Šeimos politikos skyriaus vedėjas;</text:p>
      <text:p text:style-name="P30">Petras Navickas<text:tab/>–<text:tab/>Lietuvos Respublikos švietimo ir mokslo ministerijos Švietimo kokybės ir regioninės politikos departamento Mokyklų veiklos skyriaus vyriausiasis specialistas;</text:p>
      <text:p text:style-name="P31">Oksana Plesko<text:tab/>–<text:tab/>Policijos departamento prie Lietuvos Respublikos vidaus reikalų ministerijos Veiklos analizės ir kontrolės valdybos Analizės skyriaus viršininkė;</text:p>
      <text:p text:style-name="P32">Mindaugas Rusteika<text:tab/>–<text:tab/>Valstybinio psichikos sveikatos centro direktoriaus pavaduotojas (Lietuvos Respublikos sveikatos apsaugos ministerijos atstovas);</text:p>
      <text:p text:style-name="P33">Romanas Senapėdis<text:tab/>–<text:tab/>Lietuvos Respublikos kultūros ministerijos Kultūrinės atminties ir paveldo politikos skyriaus vyriausiasis specialistas;</text:p>
      <text:p text:style-name="P34">Sergejus Stulginskis<text:tab/>–<text:tab/>Lietuvos Respublikos generalinės prokuratūros Baudžiamojo persekiojimo departamento prokuroras;</text:p>
      <text:p text:style-name="P35">Leonard Talmont<text:tab/>–<text:tab/>Lietuvos Respublikos Seimo narys (Žmogaus teisių komiteto atstovas);</text:p>
      <text:p text:style-name="P36"><text:span text:style-name="T37">Aleksandras Tiaškevičius</text:span><text:span text:style-name="T38"><text:tab/>–</text:span><text:span text:style-name="T39"><text:tab/>Lietuvos savivaldybių asociacijos patarėjas teisės klausimais.“</text:span></text:p>
      <text:p text:style-name="P40"/>
      <text:p text:style-name="P41"/>
      <text:p text:style-name="P42"/>
      <text:p text:style-name="P43"><text:span text:style-name="T44">Teisingumo ministrė</text:span><text:span text:style-name="T45"><text:tab/></text:span><text:span text:style-name="T46"><text:tab/></text:span><text:span text:style-name="T47"><text:tab/></text:span><text:span text:style-name="T48"><text:tab/><text:s text:c="13"/></text:span><text:span text:style-name="T49"><text:tab/><text:s text:c="6"/>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komisijos sudėties pakeitimo</dc:title>
    <meta:initial-creator>D.Glodenis</meta:initial-creator>
    <dc:creator>adlibuser</dc:creator>
    <meta:creation-date>2018-02-07T08:03:00Z</meta:creation-date>
    <dc:date>2018-02-07T08:03:00Z</dc:date>
    <meta:print-date>2012-01-16T12:42:00Z</meta:print-date>
    <meta:template xlink:href="Normal.dotm" xlink:type="simple"/>
    <meta:editing-cycles>2</meta:editing-cycles>
    <meta:editing-duration>PT0S</meta:editing-duration>
    <meta:document-statistic meta:page-count="1" meta:paragraph-count="22" meta:word-count="247" meta:character-count="2099" meta:row-count="60" meta:non-whitespace-character-count="1874"/>
  </office:meta>
</office:document-meta>
</file>