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6937in"/>
        </style:tab-stops>
      </style:paragraph-properties>
    </style:style>
    <style:style style:name="P55" style:parent-style-name="Normal" style:family="paragraph">
      <style:paragraph-properties fo:widows="0" fo:orphans="0">
        <style:tab-stops>
          <style:tab-stop style:type="right" style:position="6.6937in"/>
        </style:tab-stops>
      </style:paragraph-properties>
    </style:style>
    <style:style style:name="P56" style:parent-style-name="Normal" style:family="paragraph">
      <style:paragraph-properties fo:widows="0" fo:orphans="0">
        <style:tab-stops>
          <style:tab-stop style:type="right" style:position="6.6937in"/>
        </style:tab-stops>
      </style:paragraph-properties>
    </style:style>
    <style:style style:name="P57" style:parent-style-name="Normal" style:family="paragraph">
      <style:paragraph-properties fo:widows="0" fo:orphans="0">
        <style:tab-stops>
          <style:tab-stop style:type="right" style:position="6.6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8">LIETUVOS RADIJO IR TELEVIZIJOS KOMISIJA</text:p>
      <text:p text:style-name="P9"/>
      <text:p text:style-name="P10">SPRENDIMAS</text:p>
      <text:p text:style-name="P11"><text:span text:style-name="T12">DĖL INFORMACIJOS APIE LIETUVOS RADIJO IR TELEVIZIJOS KOMISIJĄ IR VISUOMENĖS INFORMAVIMO ETIKOS KOMISIJĄ SKELBIMO TVARKOS<text:s/></text:span></text:p>
      <text:p text:style-name="P13"/>
      <text:p text:style-name="P14">2021 m. vasario 3 d. Nr. KS-12<text:s/></text:p>
      <text:p text:style-name="P15">Vilnius</text:p>
      <text:p text:style-name="P16"/>
      <text:p text:style-name="P17"/>
      <text:p text:style-name="P18"><text:span text:style-name="T19">Vadovaudamasi Lietuvos Respublikos visuomenės informavimo įstatymo 22 straipsnio 11 dalies 11 punktu Lietuvos radijo ir televizijos komisija (toliau – Komisija) n u s p r e n d ž i a:</text:span></text:p>
      <text:p text:style-name="P20"><text:span text:style-name="T21">Nustatyti, kad:</text:span></text:p>
      <text:p text:style-name="P22"><text:span text:style-name="T23">1</text:span><text:span text:style-name="T24">. Radijo ir (ar) televizijos programų transliuotojai, užsakomųjų audiovizualinės žiniasklaidos paslaugų teikėjai privalo skelbti šią informaciją: <text:s/></text:span></text:p>
      <text:p text:style-name="P25"><text:span text:style-name="T26">1.1</text:span><text:span text:style-name="T27">. Apie galimybę dėl Lietuvos Respublikos visuomenės informavimo įstatymo pažeidimų kreiptis į Lietuvos radijo ir televizijos komisiją;</text:span></text:p>
      <text:p text:style-name="P28"><text:span text:style-name="T29">1.2</text:span><text:span text:style-name="T30">. Apie galimybę dėl Visuomenės informavimo etikos kodekso pažeidimų kreiptis į Visuomenės informavimo etikos komisiją.</text:span></text:p>
      <text:p text:style-name="P31"><text:span text:style-name="T32">2</text:span><text:span text:style-name="T33">. Televizijos programų transliuotojai 1 punkte nurodytą informaciją turi skelbti:</text:span></text:p>
      <text:p text:style-name="P34"><text:span text:style-name="T35">2.1</text:span><text:span text:style-name="T36">. kiekvienos dienos televizijos programos pradžioje ir jos pabaigoje;</text:span></text:p>
      <text:p text:style-name="P37"><text:span text:style-name="T38">2.2</text:span><text:span text:style-name="T39">. informacija turi būti skelbiama lengvai įskaitomu tekstu, vienspalviame fone ir rodoma ekrane ne trumpiau kaip 1 minutę.</text:span></text:p>
      <text:p text:style-name="P40"><text:span text:style-name="T41">3</text:span><text:span text:style-name="T42">. Radijo programų transliuotojai 1 punkte nurodytą informaciją turi pranešti transliuojamos radijo programos metu.</text:span></text:p>
      <text:p text:style-name="P43"><text:span text:style-name="T44">4</text:span><text:span text:style-name="T45">. 1 punkte nurodyta informaciją radijo ir (ar) televizijos programų transliuotojai gali skelbti savo interneto svetainėje. Ši informacija turi būti skelbiama nuolat (nenutrūkstamai), paslaugų gavėjui lengvai prieinamoje interneto svetainės skiltyje. Tokiu atveju radijo ir (ar) televizijos programų transliuotojams 2 ir 3 punktų reikalavimai netaikomi.</text:span></text:p>
      <text:p text:style-name="P46"><text:span text:style-name="T47">5</text:span><text:span text:style-name="T48">. Užsakomųjų audiovizualinės žiniasklaidos paslaugų teikėjai 1 punkte nurodytą informaciją turi skelbti nuolat (nenutrūkstamai), katalogo skelbimo arba kitoje paslaugų gavėjui lengvai prieinamoje interneto svetainės skiltyje.</text:span></text:p>
      <text:p text:style-name="P49"><text:span text:style-name="T50">6</text:span><text:span text:style-name="T51">.</text:span><text:span text:style-name="T52"><text:s/></text:span><text:span text:style-name="T53">Pripažinti netekusiu galios Lietuvos radijo ir televizijos komisijos 2010 m. gruodžio 22 d. sprendimą Nr. KS-117 „Dėl informacijos apie visuomenės informavimo audiovizualinėmis priemonėmis paslaugų teikėją skelbimo tvarkos“.</text:span></text:p>
      <text:p text:style-name="P54"/>
      <text:p text:style-name="P55"/>
      <text:p text:style-name="P56"/>
      <text:p text:style-name="P57"><text:span text:style-name="T58">Pirmininko pavaduotojas</text:span><text:span text:style-name="T59"><text:tab/><text:s/>Ričardas Sla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Paulina Tamelyte</meta:initial-creator>
    <dc:creator>adlibuser</dc:creator>
    <meta:creation-date>2021-02-04T10:50:00Z</meta:creation-date>
    <dc:date>2021-02-04T10:50:00Z</dc:date>
    <meta:print-date>2021-02-04T09:44:00Z</meta:print-date>
    <meta:template xlink:href="Normal.dotm" xlink:type="simple"/>
    <meta:editing-cycles>2</meta:editing-cycles>
    <meta:editing-duration>PT0S</meta:editing-duration>
    <meta:document-statistic meta:page-count="1" meta:paragraph-count="24" meta:word-count="262" meta:character-count="2105" meta:row-count="74" meta:non-whitespace-character-count="1867"/>
  </office:meta>
</office:document-meta>
</file>