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4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2.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2.25in"/>
        </style:tab-stops>
      </style:paragraph-properties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break-before="page" fo:text-align="justify" fo:margin-left="3.5in" fo:text-indent="0.5in">
        <style:tab-stops/>
      </style:paragraph-properties>
    </style:style>
    <style:style style:name="P27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FF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2.7333in"/>
    </style:style>
    <style:style style:name="TableColumn72" style:family="table-column">
      <style:table-column-properties style:column-width="0.6736in"/>
    </style:style>
    <style:style style:name="TableColumn73" style:family="table-column">
      <style:table-column-properties style:column-width="0.6736in"/>
    </style:style>
    <style:style style:name="TableColumn74" style:family="table-column">
      <style:table-column-properties style:column-width="0.6736in"/>
    </style:style>
    <style:style style:name="TableColumn75" style:family="table-column">
      <style:table-column-properties style:column-width="0.6736in"/>
    </style:style>
    <style:style style:name="TableColumn76" style:family="table-column">
      <style:table-column-properties style:column-width="0.6736in"/>
    </style:style>
    <style:style style:name="TableColumn77" style:family="table-column">
      <style:table-column-properties style:column-width="0.6736in"/>
    </style:style>
    <style:style style:name="Table70" style:family="table">
      <style:table-properties style:width="6.77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P220" style:parent-style-name="Normal" style:family="paragraph">
      <style:paragraph-properties fo:text-align="center" fo:text-indent="0.5in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 fo:text-indent="0.5in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center" fo:text-indent="0.5in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 fo:text-indent="0.5in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break-before="page" fo:margin-left="3in">
        <style:tab-stops/>
      </style:paragraph-properties>
    </style:style>
    <style:style style:name="P279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2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fo:font-size="10pt" style:font-size-asian="10pt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8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0pt" style:font-size-asian="10pt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309" style:family="table-column">
      <style:table-column-properties style:column-width="0.3708in"/>
    </style:style>
    <style:style style:name="TableColumn310" style:family="table-column">
      <style:table-column-properties style:column-width="2.1652in"/>
    </style:style>
    <style:style style:name="TableColumn311" style:family="table-column">
      <style:table-column-properties style:column-width="4.3069in"/>
    </style:style>
    <style:style style:name="Table308" style:family="table">
      <style:table-properties style:width="6.84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59" style:parent-style-name="Normal" style:family="paragraph">
      <style:paragraph-properties fo:text-indent="1.5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indent="1.5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P369" style:parent-style-name="Normal" style:family="paragraph">
      <style:text-properties style:font-size-complex="12pt" style:language-asian="lt" style:country-asian="LT"/>
    </style:style>
    <style:style style:name="P370" style:parent-style-name="Normal" style:family="paragraph"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paragraph-properties fo:text-indent="0.3875in"/>
    </style:style>
    <style:style style:name="T3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1" style:parent-style-name="DefaultParagraphFont" style:family="text">
      <style:text-properties fo:font-size="10pt" style:font-size-asian="10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PREMIJŲ SKYRIMO MARIJAMPOLĖS SAVIVALDYBĖS SPORTO ŠAKŲ RINKTINIŲ NARIAMS KRITERIJŲ IR TVARKOS APRAŠO PATVIRTINIMO</text:p>
      <text:p text:style-name="P8"/>
      <text:p text:style-name="P9">2017 m. sausio 30 d. Nr. 1-18</text:p>
      <text:p text:style-name="P10">Marijampolė</text:p>
      <text:p text:style-name="P11"/>
      <text:p text:style-name="P12"/>
      <text:p text:style-name="P13"><text:span text:style-name="T14">Vadovaudamasi Lietuvos Respublikos vietos savivaldos įstatymo</text:span><text:span text:style-name="T15"><text:s/></text:span><text:span text:style-name="T16"><text:s/>16 straipsnio 4 dalimi, Lietuvos Respublikos Kūno kultūros ir sporto įstatymo 12 straipsnio 3 punktu, Marijampolės savivaldybės taryba<text:s/></text:span><text:span text:style-name="T17">nusprendžia</text:span><text:span text:style-name="T18">:</text:span></text:p>
      <text:p text:style-name="P19"><text:span text:style-name="T20">Patvirtinti Premijų skyrimo Marijampolės savivaldybės sporto šakų rinktinių nariams kriterijų ir tvarkos aprašą (pridedama). <text:s/></text:span></text:p>
      <text:p text:style-name="P21"/>
      <text:p text:style-name="P22"/>
      <text:p text:style-name="P23"/>
      <text:p text:style-name="P24">Savivaldybės mero pavaduotojas,<text:s/><text:tab/><text:tab/><text:tab/><text:tab/><text:tab/><text:tab/><text:tab/>Povilas Isoda</text:p>
      <text:p text:style-name="Normal"><text:span text:style-name="T25">atliekantis <text:s/>mero pareigas <text:s/></text:span></text:p>
      <text:p text:style-name="P26"/>
      <text:soft-page-break/>
      <text:p text:style-name="P27">PATVIRTINTA</text:p>
      <text:p text:style-name="P28">Marijampolės savivaldybės tarybos</text:p>
      <text:p text:style-name="P29">2017 m. sausio 30 d.<text:s/></text:p>
      <text:p text:style-name="P30">sprendimu Nr. 1-18</text:p>
      <text:p text:style-name="P31"/>
      <text:p text:style-name="P32"/>
      <text:p text:style-name="P33"><text:span text:style-name="T34">PREMIJŲ SKYRIMO MARIJAMPOLĖS SAVIVALDYBĖS SPORTO ŠAKŲ RINKTINIŲ NARIAMS KRITERIJŲ IR TVARKOS APRAŠAS</text:span></text:p>
      <text:p text:style-name="P35"/>
      <text:p text:style-name="P36"/>
      <text:p text:style-name="P37"><text:span text:style-name="T38">I</text:span><text:span text:style-name="T39"><text:s/>SKYRIUS<text:s/>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. Premijų skyrimo Marijampolės savivaldybės sporto šakų rinktinių nariams kriterijų ir tvarkos aprašas</text:span><text:span text:style-name="T46"><text:s/></text:span><text:span text:style-name="T47">(toliau – Aprašas) reglamentuoja Marijampolės savivaldybės (toliau - Savivaldybė) sportininkų premijų (toliau – Premijų) paskirtį, bendruosius skyrimo principus, premijų dydžius, minimalius kriterijus sporto varžyboms, premijų skyrimo tvarką.</text:span></text:p>
      <text:p text:style-name="P48"><text:span text:style-name="T49">2</text:span><text:span text:style-name="T50">. Premijos mokamos iš Marijampolės savivaldybės administracijos turizmo, sporto bei jaunimo iniciatyvų plėtojimo <text:s/>programos (Nr. 04) lėšų.</text:span></text:p>
      <text:p text:style-name="P51"><text:span text:style-name="T52">3</text:span><text:span text:style-name="T53">. Premijos sportininkams skiriamos už aukštus sportinius laimėjimus Lietuvos, Europos ir pasaulio čempionatų sporto šakų ir rungčių (kvalifikacijų) nugalėtojams ir prizininkams.</text:span></text:p>
      <text:p text:style-name="P54"><text:span text:style-name="T55">4</text:span><text:span text:style-name="T56">. Premijos skiriamos sportininkams, kurie atstovavo Marijampolės savivaldybei Lietuvos čempionatuose ar Lietuvos rinktinės sudėtyje dalyvavo pasaulio ir Europos čempionatuose.<text:s/></text:span></text:p>
      <text:p text:style-name="P57"/>
      <text:p text:style-name="P58"><text:span text:style-name="T59">II</text:span><text:span text:style-name="T60"><text:s/>SKYRIUS</text:span></text:p>
      <text:p text:style-name="P61"><text:span text:style-name="T62">SKIRIAMŲ PREMIJŲ DYDŽIAI</text:span></text:p>
      <text:p text:style-name="P63"/>
      <text:p text:style-name="P64"><text:span text:style-name="T65">5</text:span><text:span text:style-name="T66">. Premijos skiriamos orientuojantis į <text:s/>bazinės mėnesinės algos (toliau - BMA), galiojančios <text:s/>tuo laiku, <text:s/>kai pasirašomas administracijos direktoriaus įsakymas, dydį.</text:span></text:p>
      <text:p text:style-name="P67"><text:span text:style-name="T68">6</text:span><text:span text:style-name="T69">. Nustatomi tokie premijų dydžiai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Sporto varžybų pavadinimas</text:p>
          </table:table-cell>
          <table:table-cell table:style-name="TableCell81" table:number-columns-spanned="6">
            <text:p text:style-name="P82">Iškovota vieta ir premijos dydis B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1 vieta</text:p>
          </table:table-cell>
          <table:table-cell table:style-name="TableCell87">
            <text:p text:style-name="P88">2 vieta</text:p>
          </table:table-cell>
          <table:table-cell table:style-name="TableCell89">
            <text:p text:style-name="P90">3 vieta</text:p>
          </table:table-cell>
          <table:table-cell table:style-name="TableCell91">
            <text:p text:style-name="P92">4 vieta</text:p>
          </table:table-cell>
          <table:table-cell table:style-name="TableCell93">
            <text:p text:style-name="P94">5 vieta</text:p>
          </table:table-cell>
          <table:table-cell table:style-name="TableCell95">
            <text:p text:style-name="P96">6 vieta</text:p>
          </table:table-cell>
        </table:table-row>
        <table:table-row table:style-name="TableRow97">
          <table:table-cell table:style-name="TableCell98">
            <text:p text:style-name="P99">Olimpinių, parolimpinių sporto šakų rungčių ir komandinių sporto šakų Lietuvos čempionatai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limpinių, parolimpinių sporto šakų rungčių ir komandinių sporto šakų pasaulio <text:s/>čempionatai</text:p>
          </table:table-cell>
          <table:table-cell table:style-name="TableCell115">
            <text:p text:style-name="P116">40</text:p>
          </table:table-cell>
          <table:table-cell table:style-name="TableCell117">
            <text:p text:style-name="P118">32</text:p>
          </table:table-cell>
          <table:table-cell table:style-name="TableCell119">
            <text:p text:style-name="P120">24</text:p>
          </table:table-cell>
          <table:table-cell table:style-name="TableCell121">
            <text:p text:style-name="P122">18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10</text:p>
          </table:table-cell>
        </table:table-row>
        <table:table-row table:style-name="TableRow127">
          <table:table-cell table:style-name="TableCell128">
            <text:p text:style-name="P129">Olimpinių, parolimpinių sporto šakų rungčių ir komandinių sporto šakų Europos <text:s/>čempionatai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18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8</text:p>
          </table:table-cell>
        </table:table-row>
        <table:table-row table:style-name="TableRow142">
          <table:table-cell table:style-name="TableCell143">
            <text:p text:style-name="P144">Olimpinių, parolimpinių sporto šakų rungčių ir komandinių sporto šakų pasaulio ir Europos <text:s/>jaunių, jaunimo čempionatai ar sporto žaidynės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16</text:p>
          </table:table-cell>
          <table:table-cell table:style-name="TableCell149">
            <text:p text:style-name="P150">12</text:p>
          </table:table-cell>
          <table:table-cell table:style-name="TableCell151">
            <text:p text:style-name="P152">8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4</text:p>
          </table:table-cell>
        </table:table-row>
        <table:table-row table:style-name="TableRow157">
          <table:table-cell table:style-name="TableCell158">
            <text:p text:style-name="P159">Kitų Kūno kultūros ir sporto departamento prie Lietuvos Respublikos Vyriausybės pripažintų nacionalinių neolimpinių sporto šakų federacijų sporto šakų rungčių ir komandinių sporto šakų Lietuvos čempionatai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Kitų Kūno kultūros ir sporto departamento prie Lietuvos Respublikos Vyriausybės pripažintų nacionalinių neolimpinių sporto šakų federacijų, <text:s/>sporto šakų rungčių ir komandinių sporto šakų pasaulio čempionatai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Kitų Kūno kultūros ir sporto departamento prie Lietuvos Respublikos Vyriausybės pripažintų nacionalinių neolimpinių sporto šakų federacijų sporto šakų rungčių ir komandinių sporto šakų Europos <text:s/>čempionatai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12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Kitų Kūno kultūros ir sporto departamento prie Lietuvos Respublikos Vyriausybės pripažintų nacionalinių neolimpinių sporto šakų federacijų sporto šakų rungčių ir komandinių sporto šakų pasaulio ir Europos jaunių, jaunimo čempionatai <text:s/>ar sporto žaidynės</text:p>
          </table:table-cell>
          <table:table-cell table:style-name="TableCell205">
            <text:p text:style-name="P206">12</text:p>
            <text:p text:style-name="P207"/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><text:span text:style-name="T221">III</text:span><text:span text:style-name="T222"><text:s/>SKYRIUS</text:span></text:p>
      <text:p text:style-name="P223"><text:span text:style-name="T224">MINIMALŪS KRITERIJAI SPORTO VARŽYBOMS</text:span></text:p>
      <text:p text:style-name="P225"/>
      <text:p text:style-name="P226"><text:span text:style-name="T227">7</text:span><text:span text:style-name="T228">. Lietuvos, Europos ir pasaulio čempionatų finalinėse individualių sporto šakų rungtyse (kvalifikacijoje) turi dalyvauti ne mažiau kaip šeši sportininkai.</text:span></text:p>
      <text:p text:style-name="P229"><text:span text:style-name="T230">8</text:span><text:span text:style-name="T231">. Lietuvos komandinių sporto šakų čempionate turi dalyvauti ne mažiau kaip aštuonios komandos.</text:span></text:p>
      <text:p text:style-name="P232"><text:span text:style-name="T233">9</text:span><text:span text:style-name="T234">. Tais atvejais, kai komandinių sporto šakų aukščiausias Lietuvos varžybų lygis yra sporto šakos lygos varžybos, šios varžybos prilyginamos čempionatui.</text:span></text:p>
      <text:p text:style-name="P235"/>
      <text:p text:style-name="P236"><text:span text:style-name="T237">IV</text:span><text:span text:style-name="T238"><text:s/>SKYRIUS</text:span></text:p>
      <text:p text:style-name="P239"><text:span text:style-name="T240">PREMIJŲ SKYRIMO TVARKA</text:span></text:p>
      <text:p text:style-name="P241"/>
      <text:p text:style-name="P242"><text:span text:style-name="T243">10</text:span><text:span text:style-name="T244">. Premijuoti sportininkus siūlo Marijampolės savivaldybės sporto įstaigų, kuriose sportuoja sportininkas, arba asociacijos, kurios narys yra sportininkas, vadovas.</text:span></text:p>
      <text:p text:style-name="P245"><text:span text:style-name="T246">11</text:span><text:span text:style-name="T247">. Įstaiga užpildo nustatytos formos paraišką (priedas), pateikia priedus, nurodytus paraiškos formoje.</text:span></text:p>
      <text:p text:style-name="P248"><text:span text:style-name="T249">12</text:span><text:span text:style-name="T250">. Paraiška, nustatyta tvarka, teikiama Marijampolės savivaldybės administracijos direktoriui per du mėnesius nuo sportininko dalyvavimo varžybose.</text:span></text:p>
      <text:p text:style-name="P251"><text:span text:style-name="T252">13</text:span><text:span text:style-name="T253">. Administracijos direktoriaus įsakymu iš penkių asmenų sudaroma Sportininkų pateiktų premijoms skirti dokumentų vertinimo komisija (toliau – Vertinimo komisija).<text:s/></text:span></text:p>
      <text:p text:style-name="P254"><text:span text:style-name="T255">14</text:span><text:span text:style-name="T256">. Vertinimo komisija, įvertinusi pateiktą paraišką ir priedus, teikia Savivaldybės administracijos direktoriui ir sporto įstaigų vadovams rekomendaciją dėl Premijos skyrimo.</text:span></text:p>
      <text:p text:style-name="P257"><text:span text:style-name="T258">15</text:span><text:span text:style-name="T259">. Premijos skiriamos už sportinius pasiekimus jeigu jie atitinka minimalius kriterijus sporto varžyboms, nustatytus <text:s/>šio Aprašo III skyriuje.</text:span></text:p>
      <text:p text:style-name="P260"><text:span text:style-name="T261">16</text:span><text:span text:style-name="T262">. <text:s/>Premijos skiriamos Savivaldybės administracijos direktoriaus įsakymu.</text:span></text:p>
      <text:p text:style-name="P263"><text:span text:style-name="T264">17</text:span><text:span text:style-name="T265">. Premijos dydis sportinių žaidimų komandoms ir komandinių rungčių nariams apskaičiuojamas, nurodytą premijos dydį dauginant iš oficialaus komandos arba komandinės rungties sportininkų skaičiaus.</text:span></text:p>
      <text:p text:style-name="P266"><text:span text:style-name="T267">18</text:span><text:span text:style-name="T268">. Premijos skiriamos už komandinės rungtis, kurių sporto varžybų rezultatai nėra suminė individualių rungčių rezultatų išraiška.</text:span></text:p>
      <text:p text:style-name="P269"><text:span text:style-name="T270">19</text:span><text:span text:style-name="T271">. Per kalendorinius metus sportininkui premija skiriama po vieną <text:s/>kartą už pasiekimus Lietuvos, Europos ir pasaulio čempionatuose.</text:span></text:p>
      <text:p text:style-name="P272"><text:span text:style-name="T273">20</text:span><text:span text:style-name="T274">. Informacija apie premijų skyrimo tvarką skelbiama Marijampolės savivaldybės interneto svetainėje.</text:span></text:p>
      <text:p text:style-name="P275"/>
      <text:p text:style-name="P276"><text:span text:style-name="T277">_______________________________</text:span></text:p>
      <text:p text:style-name="P278"/>
      <text:soft-page-break/>
      <text:p text:style-name="P279">Premijų skyrimo Marijampolės savivaldybės sporto šakų rinktinių nariams kriterijų ir tvarkos aprašo<text:s/></text:p>
      <text:p text:style-name="P280">priedas</text:p>
      <text:p text:style-name="P281"/>
      <text:p text:style-name="P282"/>
      <text:p text:style-name="P283"/>
      <text:p text:style-name="P284"><text:span text:style-name="T285">(</text:span><text:span text:style-name="T286">Paraišką pateikiančio juridinio asmens pavadinimas, kodas)</text:span></text:p>
      <text:p text:style-name="P287"/>
      <text:p text:style-name="P288">(Buveinės adresas)</text:p>
      <text:p text:style-name="P289"/>
      <text:p text:style-name="P290">(Tel., el. paštas)</text:p>
      <text:p text:style-name="P291"/>
      <text:p text:style-name="P292">(Juridinį asmenį atstovaujančio asmens vardas, pavardė)</text:p>
      <text:p text:style-name="P293"/>
      <text:p text:style-name="P294"/>
      <text:p text:style-name="P295">Marijampolės savivaldybės administracijos</text:p>
      <text:p text:style-name="P296">Direktoriui</text:p>
      <text:p text:style-name="P297"/>
      <text:p text:style-name="P298"/>
      <text:p text:style-name="P299"><text:span text:style-name="T300">PARAIŠKA</text:span></text:p>
      <text:p text:style-name="P301"><text:span text:style-name="T302">DĖL MARIJAMPOLĖS SAVIVALDYBĖS SPORTININKŲ PREMIJOS</text:span></text:p>
      <text:p text:style-name="P303"/>
      <text:p text:style-name="P304">__________________</text:p>
      <text:p text:style-name="P305">(data)</text:p>
      <text:p text:style-name="P306">Marijampolė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Sportininko vardas, pavardė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Sporto šaka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Mokymosi įstaiga, sporto organizacija, adresas, telefonas, el. paštas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Sportininko sportiniai laimėjimai</text:p>
            <text:p text:style-name="P338">(pridedamos patvirtintos dokumentų kopijos)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5.<text:s/></text:p>
          </table:table-cell>
          <table:table-cell table:style-name="TableCell344">
            <text:p text:style-name="P345">Adresas, telefonas, el. paštas</text:p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<text:s/></text:p>
          </table:table-cell>
          <table:table-cell table:style-name="TableCell352">
            <text:p text:style-name="P353">Teikiančio juridinio asmens bankas, banko kodas, sąskaitos Nr.</text:p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>PRIDEDAMA:</text:p>
      <text:p text:style-name="P359"><text:span text:style-name="T360">1</text:span><text:span text:style-name="T361">.</text:span></text:p>
      <text:p text:style-name="P362"><text:span text:style-name="T363">2</text:span><text:span text:style-name="T364">.</text:span></text:p>
      <text:p text:style-name="P365"/>
      <text:p text:style-name="P366"/>
      <text:p text:style-name="P367">Tvirtinu, kad pateikta informacija yra tiksli ir teisinga.</text:p>
      <text:p text:style-name="P368"/>
      <text:p text:style-name="P369"/>
      <text:p text:style-name="P370">_______________________<text:tab/><text:tab/><text:tab/>_________________<text:tab/><text:tab/>________________</text:p>
      <text:p text:style-name="P371"/>
      <text:p text:style-name="P372"><text:span text:style-name="T373">(pareigos)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(parašas)</text:span><text:span text:style-name="T380"><text:tab/></text:span><text:span text:style-name="T381"><text:tab/>(vardas, pavar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user</dc:creator>
    <meta:creation-date>2017-02-06T12:17:00Z</meta:creation-date>
    <dc:date>2017-02-06T12:17:00Z</dc:date>
    <meta:print-date>2017-01-19T06:49:00Z</meta:print-date>
    <meta:template xlink:href="Normal.dotm" xlink:type="simple"/>
    <meta:editing-cycles>2</meta:editing-cycles>
    <meta:editing-duration>PT0S</meta:editing-duration>
    <meta:document-statistic meta:page-count="5" meta:paragraph-count="91" meta:word-count="891" meta:character-count="6500" meta:row-count="407" meta:non-whitespace-character-count="5700"/>
  </office:meta>
</office:document-meta>
</file>