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2009 M. LIEPOS 8 D.<text:s/></text:span><text:span text:style-name="T15"><text:line-break/>NUTARIMO NR. 707 „DĖL LIETUVOS RESPUBLIKOS VYRIAUSYBĖS 2005 M.<text:s/></text:span><text:span text:style-name="T16"><text:line-break/>BALANDŽIO 27 D. NUTARIMO<text:s/></text:span><text:span text:style-name="T17">NR. 468</text:span><text:span text:style-name="T18"><text:s/>„DĖL ASMENŲ TURTO IR PAJAMŲ LYGIŲ ANTRINEI TEISINEI PAGALBAI GAUTI NUSTATYMO“ PAKEITIMO“ PAKEITIMO</text:span></text:p>
      <text:p text:style-name="P19"/>
      <text:p text:style-name="P20"><text:span text:style-name="T21">2013 m. gruodžio 18 d.</text:span><text:span text:style-name="T22"><text:s/>Nr.<text:s/></text:span><text:span text:style-name="T23">122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09 m. liepos 8 d. nutarimą<text:s/></text:span><text:span text:style-name="T32">Nr. 707</text:span><text:span text:style-name="T33"><text:s/>„Dėl Lietuvos Respublikos Vyriausybės 2005 m. balandžio 27 d. nutarimo<text:s/></text:span><text:span text:style-name="T34">Nr. 468</text:span><text:span text:style-name="T35"><text:s/>„Dėl asmenų turto ir pajamų lygių antrinei teisinei pagalbai gauti nustatymo“ pakeitimo“ (Žin., 2009, Nr. </text:span><text:a xlink:href="http://www3.lrs.lt/pls/inter/dokpaieska.showdoc_l?p_id=348797" office:target-frame-name="_top" xlink:show="replace"><text:span text:style-name="T36">84-3515</text:span></text:a><text:span text:style-name="T37">; 2010, Nr.<text:s/></text:span><text:a xlink:href="http://www3.lrs.lt/pls/inter/dokpaieska.showdoc_l?p_id=387973" office:target-frame-name="_top" xlink:show="replace"><text:span text:style-name="T38">142-7301</text:span></text:a><text:span text:style-name="T39">;<text:s/></text:span><text:span text:style-name="T40">2011, Nr.<text:s/></text:span><text:a xlink:href="http://www3.lrs.lt/pls/inter/dokpaieska.showdoc_l?p_id=414734" office:target-frame-name="_top" xlink:show="replace"><text:span text:style-name="T41">154-7275</text:span></text:a><text:span text:style-name="T42">; 2012, Nr.<text:s/></text:span><text:a xlink:href="http://www3.lrs.lt/pls/inter/dokpaieska.showdoc_l?p_id=439025" office:target-frame-name="_top" xlink:show="replace"><text:span text:style-name="T43">143-7395</text:span></text:a><text:span text:style-name="T44">) ir įrašyti 3 punkte vietoj datos „2013 m. gruodžio 31 dienos“ datą „2014 m. gruodžio 31 dienos.“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/>
      <text:p text:style-name="P54">Socialinės apsaugos ir darbo ministrė<text:tab/>Algimanta Pabedinskienė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5T05:14:00Z</meta:creation-date>
    <dc:date>2019-04-25T05:14:00Z</dc:date>
    <meta:print-date>2013-12-17T06:4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5" meta:character-count="1184" meta:row-count="46" meta:non-whitespace-character-count="1058"/>
  </office:meta>
</office:document-meta>
</file>