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14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0076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 2005 M. LIEPOS 17 D. ĮSAKYMO NR. 3-340 „Dėl Laivų apžiūrų atlikimo ir Tarptautinio atmosferos teršimo prevencijos ir Variklio tarptautinio atmosferos teršimo prevencijos liudijimų išdavimo taisyklių patvirtinimo“ PRIPAŽINIMO NETEKUSIU GALIOS</text:p>
      <text:p text:style-name="P14"/>
      <text:p text:style-name="P15">2022 m. birželio 27 d. Nr. 3-335</text:p>
      <text:p text:style-name="P16">Vilnius</text:p>
      <text:p text:style-name="P17"/>
      <text:p text:style-name="P18"/>
      <text:p text:style-name="P19"><text:span text:style-name="T20">P r i p a ž į s t u netekusiu galios</text:span><text:s/>Lietuvos Respublikos susisiekimo ministro 2005 m. liepos 17 d. įsakymą Nr. 3-340 „Dėl Laivų apžiūrų atlikimo ir Tarptautinio atmosferos teršimo prevencijos ir Variklio tarptautinio atmosferos teršimo prevencijos liudijimų išdavimo taisyklių patvirtinimo“.</text:p>
      <text:p text:style-name="P21"/>
      <text:p text:style-name="P22"/>
      <text:p text:style-name="P23"/>
      <text:p text:style-name="P24"/>
      <text:p text:style-name="P25"><text:span text:style-name="T26">Susisiekimo ministras</text:span><text:span text:style-name="T27"><text:tab/><text:s text:c="7"/>Marius Skuodis</text:span>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Jonuškienė</meta:initial-creator>
    <dc:creator>adlibuser</dc:creator>
    <meta:creation-date>2022-06-27T08:20:00Z</meta:creation-date>
    <dc:date>2022-06-27T08:20:00Z</dc:date>
    <meta:template xlink:href="Normal.dotm" xlink:type="simple"/>
    <meta:editing-cycles>2</meta:editing-cycles>
    <meta:editing-duration>PT0S</meta:editing-duration>
    <meta:document-statistic meta:page-count="2" meta:paragraph-count="13" meta:word-count="102" meta:character-count="750" meta:row-count="38" meta:non-whitespace-character-count="661"/>
  </office:meta>
</office:document-meta>
</file>