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166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ŠIAULIŲ RAJONO SAVIVALDYBĖS TARYBOS 2016 M. RUGSĖJO 6 D. SPRENDIMO NR. T-259 „DĖL ŠIAULIŲ RAJONO SAVIVALDYBĖS NEĮGALIŲJŲ REIKALŲ KOMISIJOS SUDARYMO IR JOS NUOSTATŲ PATVIRTINIMO“ PAKEITIMO</text:p>
      <text:p text:style-name="P8"/>
      <text:p text:style-name="P9">2016 m. gruodžio 20 d. <text:s/>Nr. T-32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 bei atsižvelgdama į Šiaulių rajono savivaldybės administracijos Švietimo ir sporto skyriaus 2016 m. gruodžio 5 d. tarnybinį pranešimą Nr. SS2-104(14.27) „Dėl specialisto delegavimo“, <text:s/>Šiaulių rajono savivaldybės taryba <text:s text:c="2"/>n u s p r e n d ž i a:</text:span></text:p>
      <text:p text:style-name="P15"><text:span text:style-name="T16">Pakeisti Šiaulių rajono savivaldybės tarybos 2016 m. rugsėjo 6 d. sprendimo Nr. T-259 „Dėl Šiaulių rajono savivaldybės Neįgaliųjų reikalų komisijos sudarymo ir jos nuostatų patvirtinimo“ 1 punktą ir jį išdėstyti taip:</text:span></text:p>
      <text:p text:style-name="P17"><text:span text:style-name="T18">„</text:span><text:span text:style-name="T19">1</text:span><text:span text:style-name="T20">.<text:s/></text:span><text:span text:style-name="T21">Sudaryti šios sudėties Šiaulių rajono savivaldybės neįgaliųjų reikalų komisiją<text:s/></text:span>2015–2019 metų VIII šaukimo Šiaulių rajono savivaldybės tarybos įgaliojimų laikotarpiui<text:span text:style-name="T22">:</text:span></text:p>
      <text:p text:style-name="P23">Ingrida Venciuvienė, Šiaulių rajono savivaldybės administracijos direktoriaus pavaduotoja;</text:p>
      <text:p text:style-name="P24">Rasa Sabaliauskienė, Šiaulių rajono savivaldybės socialinių paslaugų centro direktorė;</text:p>
      <text:p text:style-name="P25">Irena Simanauskienė, Šiaulių rajono savivaldybės administracijos Socialinės paramos skyriaus vedėja;</text:p>
      <text:p text:style-name="P26">Vida Lenkauskienė, Šiaulių rajono savivaldybės administracijos Socialinės paramos skyriaus vyriausioji specialistė;</text:p>
      <text:p text:style-name="P27">Mindaugas Gedvila, Šiaulių rajono savivaldybės administracijos Švietimo ir sporto skyriaus vyriausiasis specialistas;</text:p>
      <text:p text:style-name="P28">Ingrida Volosova, Šiaulių rajono savivaldybės tarybos Sveikatos ir socialinių reikalų komiteto pirmininkė;</text:p>
      <text:p text:style-name="P29">Irena Laurinaitienė, Šiaulių rajono savivaldybės tarybos Sveikatos ir socialinių reikalų komiteto narė;</text:p>
      <text:p text:style-name="P30">Reda Liutkuvienė, Šiaulių rajono išsėtinės sklerozės draugijos vadovo pavaduotoja;</text:p>
      <text:p text:style-name="P31">Elena Kačinskienė, Šiaulių rajono neįgaliųjų draugijos primininkė;</text:p>
      <text:p text:style-name="P32">Virginija Norvaišienė, sutrikusio intelekto žmonių globos bendrijos pirmininko pavaduotoja;</text:p>
      <text:p text:style-name="P33">Virginija Kaupienė, Lietuvos Raudonojo kryžiaus draugijos Šiaulių rajono skyriaus sekretorė;</text:p>
      <text:p text:style-name="P34">Daiva Manukian, VšĮ Šiaulių ir Tauragės regionų aklųjų centro projekto vykdytoja;</text:p>
      <text:p text:style-name="P35">Laima Rudokienė, labdaros ir paramos fondo „Justo paramos fondas“ vadovė;</text:p>
      <text:p text:style-name="P36"><text:span text:style-name="T37">Živilė Kulėšė, asociacijos „Maži žingsneliai“ pirmininkė.“</text:span></text:p>
      <text:p text:style-name="P38"><text:span text:style-name="T39">Šis sprendimas gali būti skundžiamas Lietuvos Respublikos administracinių bylų teisenos įstatymo nustatyta tvarka.<text:s/></text:span></text:p>
      <text:p text:style-name="P40"/>
      <text:p text:style-name="P41"/>
      <text:p text:style-name="P42"><text:span text:style-name="T43">Savivaldybės meras</text:span><text:span text:style-name="T4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1-15T12:29:00Z</meta:creation-date>
    <dc:date>2017-11-15T12:29:00Z</dc:date>
    <meta:print-date>2016-09-13T12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23" meta:character-count="2423" meta:row-count="111" meta:non-whitespace-character-count="2127"/>
  </office:meta>
</office:document-meta>
</file>