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justify" fo:text-indent="0.4104in"/>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GB"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background-color="#FFFFFF" style:language-asian="lt" style:country-asian="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font-size-complex="12pt" fo:background-color="#FFFFFF" style:language-asian="lt" style:country-asian="LT"/>
    </style:style>
    <style:style style:name="P12" style:parent-style-name="Normal" style:family="paragraph">
      <style:paragraph-properties fo:text-align="center" fo:text-indent="0.0416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2958in"/>
      <style:text-properties style:font-size-complex="12pt" style:language-asian="lt" style:country-asian="LT"/>
    </style:style>
    <style:style style:name="P16" style:parent-style-name="Normal" style:family="paragraph">
      <style:paragraph-properties fo:text-align="justify" fo:text-indent="0.2958in"/>
      <style:text-properties style:font-size-complex="12pt" style:language-asian="lt" style:country-asian="LT"/>
    </style:style>
    <style:style style:name="P17" style:parent-style-name="Normal" style:family="paragraph">
      <style:paragraph-properties fo:keep-with-next="always" fo:text-align="justify" fo:text-indent="0.2958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fo:text-align="justify" fo:text-indent="0.2958in">
        <style:tab-stops>
          <style:tab-stop style:type="left" style:position="0.4923in"/>
          <style:tab-stop style:type="left" style:position="0.5909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fo:letter-spacing="0.043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fo:text-align="justify" fo:text-indent="0.2958in">
        <style:tab-stops>
          <style:tab-stop style:type="left" style:position="0.4923in"/>
          <style:tab-stop style:type="left" style:position="0.5909in"/>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text-underline-type="single" style:text-underline-style="solid" style:text-underline-width="auto" style:text-underline-mode="continuous"/>
    </style:style>
    <style:style style:name="P57"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style>
    <style:style style:name="T73" style:parent-style-name="DefaultParagraphFont" style:family="text">
      <style:text-properties style:font-name-asian="Calibri" fo:letter-spacing="-0.0013in" style:font-size-complex="12pt"/>
    </style:style>
    <style:style style:name="T74" style:parent-style-name="DefaultParagraphFont" style:family="text">
      <style:text-properties style:font-name-asian="Calibri" fo:letter-spacing="-0.0013in" style:font-size-complex="12pt"/>
    </style:style>
    <style:style style:name="T75" style:parent-style-name="DefaultParagraphFont" style:family="text">
      <style:text-properties style:font-name-asian="Calibri" fo:letter-spacing="-0.0013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left" style:position="5.1187in"/>
        </style:tab-stops>
      </style:paragraph-properties>
    </style:style>
    <style:style style:name="P78" style:parent-style-name="Normal" style:family="paragraph">
      <style:paragraph-properties fo:text-align="justify">
        <style:tab-stops>
          <style:tab-stop style:type="left" style:position="5.1187in"/>
        </style:tab-stops>
      </style:paragraph-properties>
    </style:style>
    <style:style style:name="P79" style:parent-style-name="Normal" style:family="paragraph">
      <style:paragraph-properties fo:text-align="justify">
        <style:tab-stops>
          <style:tab-stop style:type="left" style:position="5.1187in"/>
        </style:tab-stops>
      </style:paragraph-properties>
    </style:style>
    <style:style style:name="P80" style:parent-style-name="Normal" style:family="paragraph">
      <style:paragraph-properties fo:text-align="justify">
        <style:tab-stops>
          <style:tab-stop style:type="left" style:position="5.118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3"><text:span text:style-name="T4">LIETUVOS RESPUBLIKOS APLINKOS MINISTRAS</text:span></text:p>
      <text:p text:style-name="P5"/>
      <text:p text:style-name="P6"><text:span text:style-name="T7">ĮSAKYMAS</text:span></text:p>
      <text:p text:style-name="P8"><text:span text:style-name="T9">DĖL FINANSAVIMO SKYRIMO PROJEKTUI PAGAL KONCEPCIJĄ „</text:span><text:span text:style-name="T10">LIETUVOS PATIRTIES PERDAVIMAS BESIVYSTANČIOMS ŠALIMS ATSINAUJINANČIŲ ENERGIJOS IŠTEKLIŲ TECHNOLOGIJŲ PANAUDOJIMO SRITYJE</text:span><text:span text:style-name="T11">“</text:span></text:p>
      <text:p text:style-name="P12"/>
      <text:p text:style-name="P13">2015 m. liepos 8 <text:s/>d. Nr. D1-529</text:p>
      <text:p text:style-name="P14">Vilnius</text:p>
      <text:p text:style-name="P15"/>
      <text:p text:style-name="P16"/>
      <text:p text:style-name="P17"><text:span text:style-name="T18">Vadovaudamasis Vystomojo bendradarbiavimo ir humanitarinės pagalbos teikimo komisijos darbo reglamento, patvirtinto Lietuvos Respublikos aplinkos ministro 2014 m. rugsėjo 26 d. įsakymu Nr. D1-782 „Dėl Vystomojo bendradarbiavimo ir humanitarinės pagalbos teikimo komisijos sudarymo ir jos darbo reglamento patvirtinimo“, 8.3 papunkčiu ir Vystomojo bendradarbiavimo ir humanitarinės pagalbos teikimo komisijos 2015 m. birželio 17 d. posėdžio protokolu Nr. D4-109:</text:span></text:p>
      <text:p text:style-name="P19"><text:span text:style-name="T20">1</text:span><text:span text:style-name="T21">.</text:span><text:span text:style-name="T22"><text:tab/></text:span><text:span text:style-name="T23">Skiriu</text:span><text:span text:style-name="T24"><text:s/>finansavimą pagal Vystomojo bendradarbiavimo ir humanitarinės pagalbos teikimo komisijos 2014 m. spalio 8 d. posėdžio protokolu Nr. D4-134 patvirtintą koncepciją<text:s/></text:span><text:span text:style-name="T25">„Lietuvos patirties perdavimas besivystančioms šalims atsinaujinančių energijos išteklių technologijų panaudojimo srityje“</text:span><text:span text:style-name="T26"><text:s/>UAB „BOD Group“ projektui „Naujausių, atsinaujinančios energijos, technologijų panaudojimo skatinimas bei turimų šios srities žinių ir patirties perdavimas Malaizijos ūkio subjektams“ įgyvendinti – iki 144 810 eurų.</text:span></text:p>
      <text:p text:style-name="P27"><text:span text:style-name="T28">2</text:span><text:span text:style-name="T29">.</text:span><text:span text:style-name="T30"><text:tab/></text:span><text:span text:style-name="T31">Nustata</text:span><text:span text:style-name="T32">u, kad UAB „BOD Group“ iki finansavimo sutarties pasirašymo privalo pateikti:</text:span></text:p>
      <text:p text:style-name="P33"><text:span text:style-name="T34">2.1</text:span><text:span text:style-name="T35">.</text:span><text:span text:style-name="T36"><text:tab/></text:span><text:span text:style-name="T37">detalius planuojamo metinio šiltnamio efektą sukeliančių dujų kiekio sumažinimo, kuris bus pasiektas įrengus 60 kW galingumo saulės jėgaines, skaičiavimus su pagrindimu;</text:span></text:p>
      <text:p text:style-name="P38"><text:span text:style-name="T39">2.2</text:span><text:span text:style-name="T40">.</text:span><text:span text:style-name="T41"><text:tab/></text:span><text:span text:style-name="T42">informaciją apie saulės jėgainių įrengimo objektuose (uoste ir universitete) sunaudojamą elektros energijos kiekį per metus ir planuojamą pagaminti saulės jėgainių elektros energijos dalį (procentais);</text:span></text:p>
      <text:p text:style-name="P43"><text:span text:style-name="T44">2.3</text:span><text:span text:style-name="T45">.</text:span><text:span text:style-name="T46"><text:tab/></text:span><text:span text:style-name="T47">susitarimo tarp saulės jėgainės, įrengtos virš uosto birių krovinių konvejerio, naudotojo ir galutinės naudos gavėjo (universiteto) dėl atlyginimo/kompensacijos už jėgainės pagamintą elektros energiją kopiją su oficialiu vertimu į anglų kalbą.</text:span></text:p>
      <text:p text:style-name="P48"><text:span text:style-name="T49">3</text:span><text:span text:style-name="T50">.</text:span><text:span text:style-name="T51"><text:tab/></text:span><text:span text:style-name="T52">Nustata</text:span><text:span text:style-name="T53">u, kad<text:s/></text:span><text:span text:style-name="T54">UAB „BOD Group“<text:s/></text:span><text:span text:style-name="T55">finansavimo sutartyje privalo įsipareigoti:</text:span><text:span text:style-name="T56"><text:s text:c="2"/></text:span></text:p>
      <text:p text:style-name="P57"><text:span text:style-name="T58">3.1</text:span><text:span text:style-name="T59">.</text:span><text:span text:style-name="T60"><text:tab/></text:span><text:span text:style-name="T61">kartu su projekto vykdymo galutine ataskaita pateikti projekto išlaidų audito, atlikto audito įmonės, atstovaujančios ar priklausančios tarptautiniam audito kompanijų tinklui, ataskaitą;<text:s/></text:span></text:p>
      <text:p text:style-name="P62"><text:span text:style-name="T63">3.2</text:span><text:span text:style-name="T64">.</text:span><text:span text:style-name="T65"><text:tab/></text:span><text:span text:style-name="T66">per 12 mėnesių po galutinio projekto įgyvendinimo laikotarpio pabaigos pateikti ataskaitą apie jėgainių realiai per metus pagamintą elektros energijos kiekį ir paskaičiuotą faktinį metinį šiltnamio efektą sukeliančių dujų kiekio sumažinimą (ataskaitą turi patvirtinti nepriklausomas vertintojas);</text:span></text:p>
      <text:p text:style-name="P67"><text:span text:style-name="T68">3.3</text:span><text:span text:style-name="T69">.</text:span><text:span text:style-name="T70"><text:tab/></text:span><text:span text:style-name="T71">suteikti galimybę Aplinkos ministerijos atstovams bet kada patikrinti projekto įgyvendinimą vietoje (objektuose);</text:span></text:p>
      <text:p text:style-name="P72"><text:span text:style-name="T73">3.4</text:span><text:span text:style-name="T74">.</text:span><text:span text:style-name="T75"><text:tab/></text:span><text:span text:style-name="T76">suderinti su Aplinkos ministerija įgyvendinamo projekto <text:s/>viešinimo veiklų planą.</text:span></text:p>
      <text:p text:style-name="P77"/>
      <text:p text:style-name="P78"/>
      <text:p text:style-name="P79"/>
      <text:p text:style-name="P80"><text:span text:style-name="T81">Aplinkos ministras</text:span><text:span text:style-name="T8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 User</dc:creator>
    <meta:creation-date>2015-07-09T13:07:00Z</meta:creation-date>
    <dc:date>2015-07-09T13:07:00Z</dc:date>
    <meta:print-date>2015-07-03T06:44:00Z</meta:print-date>
    <meta:template xlink:href="Normal" xlink:type="simple"/>
    <meta:editing-cycles>2</meta:editing-cycles>
    <meta:editing-duration>PT0S</meta:editing-duration>
    <meta:document-statistic meta:page-count="1" meta:paragraph-count="35" meta:word-count="341" meta:character-count="2792" meta:row-count="77" meta:non-whitespace-character-count="2486"/>
  </office:meta>
</office:document-meta>
</file>