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fo:font-size="8pt" style:font-size-asian="8pt" style:font-size-complex="8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name-asian="Calibri"/>
    </style:style>
    <style:style style:name="T107" style:parent-style-name="DefaultParagraphFont" style:family="text">
      <style:text-properties style:text-position="super 62.5%"/>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style:font-size-complex="12pt"/>
    </style:style>
    <style:style style:name="TableColumn187" style:family="table-column">
      <style:table-column-properties style:column-width="1.2798in"/>
    </style:style>
    <style:style style:name="TableColumn188" style:family="table-column">
      <style:table-column-properties style:column-width="5.3895in"/>
    </style:style>
    <style:style style:name="Table186" style:family="table">
      <style:table-properties style:width="6.6694in" fo:margin-left="-0.02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TableColumn203" style:family="table-column">
      <style:table-column-properties style:column-width="1.2798in"/>
    </style:style>
    <style:style style:name="TableColumn204" style:family="table-column">
      <style:table-column-properties style:column-width="5.3895in"/>
    </style:style>
    <style:style style:name="Table202" style:family="table">
      <style:table-properties style:width="6.6694in" fo:margin-left="-0.0236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TableColumn221" style:family="table-column">
      <style:table-column-properties style:column-width="1.2798in"/>
    </style:style>
    <style:style style:name="TableColumn222" style:family="table-column">
      <style:table-column-properties style:column-width="5.3895in"/>
    </style:style>
    <style:style style:name="Table220" style:family="table">
      <style:table-properties style:width="6.6694in" fo:margin-left="-0.0236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style:font-size-complex="12pt"/>
    </style:style>
    <style:style style:name="TableColumn239" style:family="table-column">
      <style:table-column-properties style:column-width="1.2798in"/>
    </style:style>
    <style:style style:name="TableColumn240" style:family="table-column">
      <style:table-column-properties style:column-width="5.3895in"/>
    </style:style>
    <style:style style:name="Table238" style:family="table">
      <style:table-properties style:width="6.6694in" fo:margin-left="-0.0236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keep-with-next="always" fo:keep-together="alway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keep-together="alway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lapkričio 28 d. įsakymo nr. 1-241 „</text:span><text:span text:style-name="T12">DĖL NACIONALINIO GAMTINIŲ DUJŲ TIEKIMO SAUGUMO UŽTIKRINIMO PREVENCINIŲ VEIKSMŲ IR NACIONALINIO GAMTINIŲ DUJŲ TIEKIMO EKSTREMALIŲJŲ SITUACIJŲ VALDYMO PLANŲ PATVIRTINIMO</text:span><text:span text:style-name="T13">“ pakeitimo <text:s/></text:span></text:p>
      <text:p text:style-name="P14"/>
      <text:p text:style-name="P15">2017 m. lapkričio 24 d. Nr. 1-295</text:p>
      <text:p text:style-name="P16">Vilnius</text:p>
      <text:p text:style-name="P17"/>
      <text:p text:style-name="P18"/>
      <text:p text:style-name="P19">1. P a k e i č i u Nacionalinį gamtinių dujų tiekimo saugumo užtikrinimo prevencinių veiksmų planą<text:span text:style-name="T20">, patvirtintą L</text:span>ietuvos Respublikos energetikos ministro 2012 m. lapkričio 28 d. įsakymu Nr. 1-241 „Dėl<text:s/><text:span text:style-name="T21">Nacionalinio gamtinių dujų tiekimo saugumo užtikrinimo prevencinių veiksmų ir Nacionalinio gamtinių dujų tiekimo ekstremaliųjų situacijų valdymo planų patvirtinimo</text:span>“:<text:s/></text:p>
      <text:p text:style-name="P22"><text:span text:style-name="T23">1.1</text:span><text:span text:style-name="T24">. Pakeičiu 18 punktą ir jį išdėstau taip:</text:span></text:p>
      <text:p text:style-name="P25"><text:span text:style-name="T26">„</text:span><text:span text:style-name="T27">18</text:span><text:span text:style-name="T28">.<text:s/></text:span><text:span text:style-name="T29">Valstybinė kainų ir energetikos kontrolės komisija (toliau – Komisija) rengia ir savo interneto svetainėje viešai skelbia Gamtinių dujų rinkos stebėsenos ataskaitas Komisijos patvirtintuose teisės aktuose nustatytu periodiškumu.“</text:span></text:p>
      <text:p text:style-name="P30"><text:span text:style-name="T31">1.2</text:span><text:span text:style-name="T32">. Pakeičiu 26 punkto pirmąją pastraipą ir ją išdėstau taip:</text:span></text:p>
      <text:p text:style-name="P33"><text:span text:style-name="T34">„</text:span><text:span text:style-name="T35">26</text:span><text:span text:style-name="T36">. Prevencinių veiksmų plano 1 priedo 6 ir 10 punktuose nurodyti teisės aktai nustato prievolę dujų tiekimo įmonėms imtis priemonių užtikrinti nenutrūkstamą dujų tiekimą pažeidžiamiems vartotojams,</text:span><text:span text:style-name="T37"><text:s/>kuriems jos privalo sukaupti ir laikyti dujų atsargas</text:span><text:span text:style-name="T38"><text:s/>šiais atvejais:“.</text:span></text:p>
      <text:p text:style-name="P39"><text:span text:style-name="T40">1.3</text:span><text:span text:style-name="T41">. Papildau 26</text:span><text:span text:style-name="T42">1</text:span><text:span text:style-name="T43"><text:s/>punktu:</text:span></text:p>
      <text:p text:style-name="P44"><text:span text:style-name="T45">„</text:span><text:span text:style-name="T46">26</text:span><text:span text:style-name="T47">1</text:span><text:span text:style-name="T48">. Dujų tiekimo įmonės, sudariusios dujų pirkimo–pardavimo sutartis su pažeidžiamais vartotojais, tampa atsakingomis už tiekimo standarto, nustatyto Prevencinių veiksmų plano šiame skirsnyje, tinkamą įgyvendinimą. Dujų tiekimo įmonių sąrašas skelbiamas Licencijų informacinėje sistemoje ir Komisijos interneto svetainėje.“</text:span></text:p>
      <text:p text:style-name="P49"><text:span text:style-name="T50">1.4</text:span><text:span text:style-name="T51">. Papildau 26</text:span><text:span text:style-name="T52">2</text:span><text:span text:style-name="T53"><text:s/>punktu:</text:span></text:p>
      <text:p text:style-name="P54"><text:span text:style-name="T55">„</text:span><text:span text:style-name="T56">26</text:span><text:span text:style-name="T57">2</text:span><text:span text:style-name="T58">. Dujų tiekimo įmonės privalo Prevencinių veiksmų plano 26 punkte nurodytomis sąlygomis sukaupti ir laikyti tokį dujų atsargų kiekį, kurio užtektų pažeidžiamų vartotojų, kuriems jos teikia dujas, dujų poreikiui tenkinti. Dujų tiekimo įmonės kasmet, ne vėliau kaip iki rugsėjo 1 d., privalo Prevencinių veiksmų plano 26 punkte nurodytomis sąlygomis nustatyti ir sukaupti pažeidžiamiems vartotojams reikalingą dujų kiekį ir išlaikyti jį, iki nustatomos ir sukaupiamos kitų metų dujų atsargos pažeidžiamiems vartotojams.“<text:s/></text:span></text:p>
      <text:p text:style-name="P59"><text:span text:style-name="T60">1.5</text:span><text:span text:style-name="T61">. Papildau 26</text:span><text:span text:style-name="T62">3</text:span><text:span text:style-name="T63"><text:s/>punktu:</text:span></text:p>
      <text:p text:style-name="P64"><text:span text:style-name="T65">„</text:span><text:span text:style-name="T66">26</text:span><text:span text:style-name="T67">3</text:span><text:span text:style-name="T68">.<text:s/></text:span><text:span text:style-name="T69">Kasmet, ne vėliau kaip iki gegužės 1 d., dujų tiekimo įmonės<text:s/></text:span><text:span text:style-name="T70">Prevencinių veiksmų plano 1 priedo 11 punkte nurodyto teisės akto nustatyta tvarka turi<text:s/></text:span><text:span text:style-name="T71">pateikti Komisijai ir Energetikos ministerijai duomenis apie pažeidžiamiems vartotojams sukauptus dujų kiekius.“</text:span></text:p>
      <text:p text:style-name="P72"><text:span text:style-name="T73">1.6</text:span><text:span text:style-name="T74">. Papildau 27</text:span><text:span text:style-name="T75">1</text:span><text:span text:style-name="T76"><text:s/>punktu:</text:span></text:p>
      <text:p text:style-name="P77"><text:span text:style-name="T78">„</text:span><text:span text:style-name="T79">27</text:span><text:span text:style-name="T80">1</text:span><text:span text:style-name="T81">. 2016 m. atliktame rizikos vertinimo atnaujinime tiekimo standarto apskaičiavimo rezultatai parodė, kad pažeidžiamų vartotojų bendras skaičius 2016 m. rugsėjo 1 d. planuojamas apie 568 tūkst. – iš jų 563 tūkst. buitinių vartotojų.<text:s/></text:span>Šalies dujų tiekimo įmonės, išskyrus<text:s/><text:span text:style-name="T82">UAB „Druskininkų dujos“,<text:s/></text:span>2016 m. rugsėjo 1 d. buvo sukaupusios dujų kiekius<text:s/><text:span text:style-name="T83">Latvijos Inčiukalnio požeminėje dujų saugykloje</text:span><text:s/>ir (ar) dujų sistemos vamzdynuose, kurių reikia pažeidžiamų vartotojų poreikiam tenkinti. Bendras visų tiekimo įmonių saugomas dujų kiekis sudarė 334,6 GWh (32,18 mln. m<text:span text:style-name="T84">3</text:span>), iš kurių 83 proc. saugomo kiekio buvo sukaupta buitiniams vartotojams ir 17 proc. nebuitiniams vartotojams. Šio kiekio panaudojimas užtikrina iki 30 parų pažeidžiamų vartotojų poreikių tenkinimą<text:s/><text:span text:style-name="T85">bei atitinka Reglamento (ES) Nr. 994/2010 keliamus minimalius reikalavimus</text:span>. Detalūs duomenys apie tiekimo įmonių sukauptus dujų atsargų kiekius ir pažeidžiamų vartotojų skaičius – pateikti Prevencinių veiksmų plano 4 priede.</text:p>
      <text:p text:style-name="P86"><text:span text:style-name="T87">Atsižvelgiant į tai, kad<text:s/></text:span>Druskininkų dujų skirstymo sistema geografiškai izoliuota,<text:span text:style-name="T88"><text:s/>UAB „Druskininkų dujos“<text:s/></text:span>2016 m.<text:s/><text:span text:style-name="T89">neturėjo techninių galimybių kaupti ir laikyti dujų savo 2683 pažeidžiamiems vartotojams (įmonė veiklą vykdė iki 2016 m. lapkričio 1 d.).</text:span><text:span text:style-name="T90">“</text:span></text:p>
      <text:p text:style-name="P91"><text:span text:style-name="T92">1.7</text:span><text:span text:style-name="T93">. Papildau 27</text:span><text:span text:style-name="T94">2</text:span><text:span text:style-name="T95"><text:s/>punktu:</text:span></text:p>
      <text:p text:style-name="P96"><text:span text:style-name="T97">„</text:span><text:span text:style-name="T98">27</text:span><text:span text:style-name="T99">2</text:span><text:span text:style-name="T100">. 2016 m. atliktame rizikos vertinimo atnaujinimo ataskaitoje numatyta, kad pažeidžiamų vartotojų bendras skaičius 2017 m. rugsėjo 1 d. planuojamas apie 576 tūkst. – iš jų 570 tūkst. buitinių vartotojų.<text:s/></text:span>Bendras visų tiekimo įmonių saugomas dujų kiekis pažeidžiamiems vartotojams turėtų būti apie 335,0 GWh (34,83 mln. m<text:span text:style-name="T101">3</text:span>). Nuo 2018 m. sausio 1 d. pradėjus eksploatuoti SGD pakartotinio išdujinimo įrenginį Druskininkų mieste bus užtikrintas saugus ir patikimas dujų tiekimas Druskininkų miesto pažeidžiamiems vartotojams.“</text:p>
      <text:p text:style-name="P102">1.8.<text:s/><text:span text:style-name="T103">Pakeičiu 58 punktą ir jį išdėstau taip:</text:span></text:p>
      <text:p text:style-name="P104"><text:span text:style-name="T105">„</text:span>58. Gamtinių dujų tiekimo patikimumo užtikrinimo priemonių apraše yra<text:s/><text:span text:style-name="T106">nustatyta pažeidžiamų vartotojų grupė, kuriai priskiriami buitiniai vartotojai, taip pat nebuitiniai vartotojai, per metus suvartojantys iki 208 MWh (20<text:s/></text:span>tūkst. m<text:span text:style-name="T107">3</text:span>)<text:s/><text:span text:style-name="T108">dujų. Pažeidžiamų vartotojų grupei numatytas prioritetinis dujų tiekimas, esant daliniam arba dideliam dujų tiekimo sutrikimui.“</text:span></text:p>
      <text:p text:style-name="P109">1.9.<text:s/><text:span text:style-name="T110">Pakeičiu 61 punkto pirmąją pastraipą ir ją išdėstau taip:</text:span></text:p>
      <text:p text:style-name="P111"><text:span text:style-name="T112">„</text:span><text:span text:style-name="T113">61</text:span><text:span text:style-name="T114">. Nebuitiniai vartotojai, kurie per metus suvartoja daugiau kaip<text:s/></text:span><text:span text:style-name="T115">208 MWh (</text:span><text:span text:style-name="T116">20<text:s/></text:span><text:span text:style-name="T117">tūkst. m</text:span><text:span text:style-name="T118">3</text:span><text:span text:style-name="T119">)<text:s/></text:span><text:span text:style-name="T120">dujų, energijos išteklių rezervo atsargų kaupimo variantą renkasi patys. Jie gali:“.</text:span></text:p>
      <text:p text:style-name="P121"><text:span text:style-name="T122">1.10</text:span><text:span text:style-name="T123">.<text:s/></text:span><text:span text:style-name="T124">Pakeičiu 62 punktą ir jį išdėstau taip:</text:span></text:p>
      <text:p text:style-name="P125"><text:span text:style-name="T126">„</text:span><text:span text:style-name="T127">62</text:span><text:span text:style-name="T128">.<text:s/></text:span><text:span text:style-name="T129">Dujų atsargas kaupiantys nebuitiniai vartotojai, kurie per metus suvartoja daugiau kaip<text:s/></text:span><text:span text:style-name="T130">208 MWh<text:s/></text:span><text:span text:style-name="T131">20 </text:span><text:span text:style-name="T132">tūkst. m</text:span><text:span text:style-name="T133">3</text:span><text:span text:style-name="T134">)<text:s/></text:span><text:span text:style-name="T135">dujų,<text:s/></text:span><text:span text:style-name="T136">kaupia dujų atsargų kiekį, nustatytą Energetikos įstatymo 29 straipsnio 3 dalyje</text:span><text:span text:style-name="T137">.“</text:span></text:p>
      <text:p text:style-name="P138"><text:span text:style-name="T139">1.11</text:span><text:span text:style-name="T140">.<text:s/></text:span><text:span text:style-name="T141">Pakeičiu 76 punkto pirmąją pastraipą ir ją išdėstau taip:</text:span></text:p>
      <text:p text:style-name="P142"><text:span text:style-name="T143">„</text:span><text:span text:style-name="T144">76</text:span><text:span text:style-name="T145">. Nebuitinių dujų vartotojų (suvartojančių daugiau kaip 208 MWh (20 tūkst. m</text:span><text:span text:style-name="T146">3</text:span><text:span text:style-name="T147">) dujų per metus) pagrindinės funkcijos įgyvendinant Prevencinių veiksmų planą:“.</text:span></text:p>
      <text:p text:style-name="P148"><text:span text:style-name="T149">1.12</text:span><text:span text:style-name="T150">. Pakeičiu 4 priedo 1 lentelės 1 pastabą ir ją išdėstau taip:</text:span></text:p>
      <text:p text:style-name="P151"><text:span text:style-name="T152">„</text:span><text:span text:style-name="T153">1</text:span><text:span text:style-name="T154">. Nebuitiniai vartotojai, kurie suvartoja iki 208 MWh (20 000 m</text:span><text:span text:style-name="T155">3</text:span><text:span text:style-name="T156">) dujų per metus;“.</text:span></text:p>
      <text:p text:style-name="P157">2. P a k e i č i u<text:span text:style-name="T158"><text:s/>Nacionalinį gamtinių dujų tiekimo ekstremaliųjų situacijų valdymo planą</text:span><text:span text:style-name="T159">, patvirtintą L</text:span>ietuvos Respublikos energetikos ministro 2012 m. lapkričio 28 d. įsakymu<text:s/><text:line-break/>Nr. 1-241 „Dėl<text:s/><text:span text:style-name="T160">Nacionalinio gamtinių dujų tiekimo saugumo užtikrinimo prevencinių veiksmų ir Nacionalinio gamtinių dujų tiekimo ekstremaliųjų situacijų valdymo planų patvirtinimo</text:span>“:</text:p>
      <text:p text:style-name="P161"><text:span text:style-name="T162">2.1</text:span><text:span text:style-name="T163">. Pakeičiu 12.4 papunktį ir jį išdėstau taip:</text:span></text:p>
      <text:p text:style-name="P164"><text:span text:style-name="T165">„</text:span><text:span text:style-name="T166">12.4</text:span><text:span text:style-name="T167">. gamtinių dujų biržos operatoriaus ir (ar) perdavimo sistemos operatoriaus informacija Energetikos ministerijai apie galimas grėsmes dujų tiekimo saugumui Lietuvoje, kuri, Energetikos ministerijos nuomone, gali būti priežastimi skelbti krizės išankstinio įspėjimo lygį;“.</text:span></text:p>
      <text:p text:style-name="P168"><text:span text:style-name="T169">2.2</text:span><text:span text:style-name="T170">. Pakeičiu 14.4 papunktį ir jį išdėstau taip:</text:span></text:p>
      <text:p text:style-name="P171"><text:span text:style-name="T172">„</text:span><text:span text:style-name="T173">14.4</text:span><text:span text:style-name="T174">. gamtinių dujų biržos operatoriaus ir (ar) perdavimo sistemos operatoriaus informacija Energetikos ministerijai apie galimas grėsmes dujų tiekimo saugumui Lietuvoje, kuri, Energetikos ministerijos nuomone, gali būti priežastimi skelbti krizės pavojaus lygį;“.</text:span></text:p>
      <text:p text:style-name="P175"><text:span text:style-name="T176">2.3</text:span><text:span text:style-name="T177">. Pakeičiu 16.4 papunktį ir jį išdėstau taip:</text:span></text:p>
      <text:p text:style-name="P178"><text:span text:style-name="T179">„</text:span><text:span text:style-name="T180">16.4</text:span><text:span text:style-name="T181">. gamtinių dujų biržos operatoriaus ir (ar) perdavimo sistemos operatoriaus informacija Energetikos ministerijai apie galimas grėsmes dujų tiekimo saugumui Lietuvoje, kuri, Energetikos ministerijos nuomone, gali būti priežastimi skelbti krizės ekstremalų lygį;“.</text:span></text:p>
      <text:p text:style-name="P182"><text:span text:style-name="T183">2.4</text:span><text:span text:style-name="T184">. Pakeičiu 19 punkto 2 lentelės trečiąją pastraipą ir ją išdėstau taip:</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Dujų tiekimo įmonės</text:p>
          </table:table-cell>
          <table:table-cell table:style-name="TableCell192">
            <text:p text:style-name="P193"><text:span text:style-name="T194">Jei reikia, pranešti nebuitiniams vartotojams, suvartojantiems daugiau kaip 208 MWh (20 tūkst. m</text:span><text:span text:style-name="T195">3</text:span><text:span text:style-name="T196">) dujų per metus, kad krizės išankstinio įspėjimo lygis yra paskelbtas.“</text:span></text:p>
          </table:table-cell>
        </table:table-row>
      </table:table>
      <text:p text:style-name="P197"/>
      <text:p text:style-name="P198"><text:span text:style-name="T199">2.5</text:span><text:span text:style-name="T200">. Pakeičiu 26 punkto 2 lentelės trečiąją pastraipą ir ją išdėstau taip:</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Dujų tiekimo įmonės</text:p>
          </table:table-cell>
          <table:table-cell table:style-name="TableCell208">
            <text:p text:style-name="Normal"><text:span text:style-name="T209">1. Pranešti nebuitiniams vartotojams, suvartojantiems daugiau kaip 208 MWh (20 tūkst. m</text:span><text:span text:style-name="T210">3</text:span><text:span text:style-name="T211">) dujų per metus, kad krizės pavojaus lygis yra paskelbtas.</text:span></text:p>
            <text:p text:style-name="P212">2. Įgyvendinti rinka pagrįstas paklausos priemones:</text:p>
            <text:p text:style-name="P213">2.1. krizės pavojaus dujų sektoriuje metu teikti informaciją Energetikos ministerijos ekstremaliųjų situacijų operacijų centrui (toliau – EMESOC) EMESOC apie užsakytus, nupirktus ir gabenamus SGD kiekius bei prireikus dalyvauti EMESOC rengiamuose posėdžiuose;</text:p>
            <text:p text:style-name="Normal"><text:span text:style-name="T214">2.2. palaikyti operatyvius ryšius su SGD terminalo operatoriumi ir PSO dėl papildomų SGD kiekių užsakymų, pirkimo ir jų atgabenimo į Klaipėdos SGD terminalą.“</text:span></text:p>
          </table:table-cell>
        </table:table-row>
      </table:table>
      <text:p text:style-name="P215"/>
      <text:p text:style-name="P216"><text:span text:style-name="T217">2.6</text:span><text:span text:style-name="T218">. Pakeičiu 35 punkto 3 lentelės trečiąją pastraipą ir ją išdėstau taip:</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EMESOC<text:s/></text:p>
          </table:table-cell>
          <table:table-cell table:style-name="TableCell226">
            <text:p text:style-name="P227">1. Įgyvendinti Ekstremaliųjų situacijų valdymo planą.</text:p>
            <text:p text:style-name="P228">2. Koordinuoti veiksmus ir vadovauti civilinės saugos sistemos pajėgoms, šalinant valstybės lygio ekstremaliosios situacijos dujų sektoriuje padarinius (kai Vyriausybės ekstremaliųjų situacijų komisijos pavedimu EMESOC vadovauja pajėgoms ir koordinuoja veiksmus valstybės lygiu).</text:p>
            <text:p text:style-name="P229">3. Sušaukti visą operacijų centrą arba tik atskiras jo grupes, priklausomai nuo ekstremaliosios situacijos pobūdžio.</text:p>
            <text:p text:style-name="P230">4. Bendradarbiauti su krizės valdytoju, SGD sistemos operatoriumi, dujų įmonėmis ir kitomis energetikos įmonėmis, dėl kurių veiklos sutrikdymo paskelbta valstybės lygio ekstremalioji situacija dujų sektoriuje.</text:p>
            <text:p text:style-name="P231">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Normal"><text:span text:style-name="T232">6. Jei reikia, parengti galutinę ataskaitą.“</text:span></text:p>
          </table:table-cell>
        </table:table-row>
      </table:table>
      <text:p text:style-name="P233"/>
      <text:p text:style-name="P234"><text:span text:style-name="T235">2.7</text:span><text:span text:style-name="T236">. Pakeičiu 35 punkto 3 lentelės aštuntąją pastraipą ir ją išdėstau taip:</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Dujų tiekimo įmonės</text:p>
          </table:table-cell>
          <table:table-cell table:style-name="TableCell244">
            <text:p text:style-name="Normal"><text:span text:style-name="T245">1. Pranešti nebuitiniams vartotojams, suvartojantiems daugiau kaip 208 MWh (20 tūkst. m</text:span><text:span text:style-name="T246">3</text:span><text:span text:style-name="T247">) dujų per metus, kad ekstremalioji situacija dujų sektoriuje paskelbta.</text:span></text:p>
            <text:p text:style-name="P248">2. Gresiant ekstremaliajai situacijai dujų sektoriuje ir (ar) jos metu teikti informaciją EMESOC apie užsakytus, nupirktus ir gabenamus SGD kiekius bei prireikus dalyvauti EMESOC rengiamuose posėdžiuose.</text:p>
            <text:p text:style-name="P249">3. Palaikyti operatyvius ryšius su SGD terminalo operatoriumi ir PSO dėl papildomų SGD kiekių užsakymų, pirkimo ir jų atgabenimo į Klaipėdos SGD terminalą.</text:p>
            <text:p text:style-name="Normal"><text:span text:style-name="T250">4. Laikytis perdavimo sistemos operatoriaus nurodymų tiekiant dujas.“</text:span></text:p>
          </table:table-cell>
        </table:table-row>
      </table:table>
      <text:p text:style-name="P251"/>
      <text:p text:style-name="P252"><text:span text:style-name="T253">2.8</text:span><text:span text:style-name="T254">. Papildau 52</text:span><text:span text:style-name="T255">1</text:span><text:span text:style-name="T256"><text:s/>punktu:</text:span></text:p>
      <text:p text:style-name="P257"><text:span text:style-name="T258">„</text:span><text:span text:style-name="T259">52</text:span><text:span text:style-name="T260">1</text:span><text:span text:style-name="T261">. Dujų tiekimo įmonės naudojasi visais jungiamųjų dujotiekių ir Klaipėdos SGD terminalo pakartotinio dujinimo pajėgumais, kad būtų galima importuoti papildomus dujų kiekius.“</text:span></text:p>
      <text:p text:style-name="P262"><text:span text:style-name="T263">2.9</text:span><text:span text:style-name="T264">. Pakeičiu 54 punkto pirmąją pastraipą ir ją išdėstau taip:</text:span></text:p>
      <text:p text:style-name="P265"><text:span text:style-name="T266">„</text:span><text:span text:style-name="T267">54</text:span><text:span text:style-name="T268">. Teisės aktų nustatyta tvarka paskelbus ekstremaliąją situaciją dujų sektoriuje gali būti taikomos papildomos priemonės. Energetikos ministerija, rengdama VESK pasiūlymus dėl Ekstremaliųjų situacijų valdymo plano 54.1–54.5 papunkčiuose nurodytų priemonių įgyvendinimo, įvertina ir teikia kiekvienos siūlomos konkrečios priemonės galimą poveikį visam energetikos sektoriui (centralizuotam šildymui ir elektros energijos, pagamintos iš dujų tiekimui, padariniams šalies ūkiui ir k. t.). Prieš rengiant pasiūlymus dėl Ekstremaliųjų situacijų valdymo plano 54.4 papunktyje nurodytų priemonių įgyvendinimo (dujų kainų įšaldymo ar reguliavimo) Energetikos ministerija konsultuojasi su dujų tiekimo įmonėmis, Krizės valdytoju, SGD terminalo operatoriumi ir Komisija, siekiant panaudoti visas jungiamųjų dujotiekių ir Klaipėdos SGD terminalo pakartotinio dujinimo pajėgumus, kad būtų galima importuoti papildomą dujų kiekį. Energetikos ministerija pasiūlymus dėl Ekstremaliųjų situacijų valdymo plano 54.4 papunktyje nurodytų priemonių įgyvendinimo, prieš teikdama VESK, suderina su Komisija. Ekstremalios situacijos laikotarpiu Energetikos ministerija turi teisę rengti ir teikti VESK pasiūlymus dėl šių priemonių įgyvendinimo:“.</text:span></text:p>
      <text:p text:style-name="P269"/>
      <text:p text:style-name="P270"/>
      <text:p text:style-name="P271"/>
      <text:p text:style-name="P272">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5-21T06:13:00Z</meta:creation-date>
    <dc:date>2020-05-21T06:13:00Z</dc:date>
    <meta:print-date>2017-11-23T12:29:00Z</meta:print-date>
    <meta:template xlink:href="Normal.dotm" xlink:type="simple"/>
    <meta:editing-cycles>2</meta:editing-cycles>
    <meta:editing-duration>PT0S</meta:editing-duration>
    <meta:document-statistic meta:page-count="2" meta:paragraph-count="77" meta:word-count="1500" meta:character-count="11388" meta:row-count="301" meta:non-whitespace-character-count="9965"/>
  </office:meta>
</office:document-meta>
</file>