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513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line-height="150%" fo:text-indent="0.5513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text-indent="0.5513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line-height="150%" fo:text-indent="0.5513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 KRAŠTO APSAUGOS MINISTRO 2011 M. SPALIO 13 D. ĮSAKYMO NR. V-1154 „DĖL ŠAUKIMO Į PRIVALOMĄJĄ PRADINĘ KARO TARNYBĄ TVARKOS APRAŠO PATVIRTINIMO“ PAKEITIMO</text:p>
      <text:p text:style-name="P7"/>
      <text:p text:style-name="P8">2015 m. gruodžio 18 d. Nr. V-1313</text:p>
      <text:p text:style-name="P9">Vilnius</text:p>
      <text:p text:style-name="P10"/>
      <text:p text:style-name="P11"/>
      <text:p text:style-name="P12">1. P a k e i č i u<text:s/><text:span text:style-name="T13">Šaukimo į privalomąją pradinę karo tarnybą tvarkos aprašą, patvirtintą</text:span><text:span text:style-name="T14"><text:s/>Lietuvos Respublikos<text:s/></text:span><text:span text:style-name="T15">krašto apsaugos ministro 2011 m. spalio 13 d. įsakymu Nr. V-1154 „Dėl Šaukimo į privalomąją pradinę karo tarnybą tvarkos aprašo patvirtinimo“, ir 4 priedo 2 pastabą išdėstau taip:</text:span></text:p>
      <text:p text:style-name="P16"><text:span text:style-name="T17">„2 pastaba</text:span></text:p>
      <text:p text:style-name="P18"><text:span text:style-name="T19">Neatvykus į nurodytą Krašto apsaugos savanorių pajėgų rinktinės karo prievolės ir komplektavimo padalinį be pateisinamos priežasties, Jums gali būti taikoma administracinė atsakomybė pagal Administracinių nusižengimų kodekso 558 ir 560 straipsnius.“</text:span></text:p>
      <text:p text:style-name="P20">2. N u s t a t a u, kad šis įsakymas įsigalioja 2016 m. balandžio 1 d.</text:p>
      <text:p text:style-name="P21"/>
      <text:p text:style-name="P22"/>
      <text:p text:style-name="P23"/>
      <text:p text:style-name="P24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5-12-21T12:18:00Z</meta:creation-date>
    <dc:date>2015-12-21T12:18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933" meta:row-count="42" meta:non-whitespace-character-count="801"/>
  </office:meta>
</office:document-meta>
</file>