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DĖL ŽEMĖS ŪKIO MINISTRO 2015 M. RUGPJŪČIO 19 D. ĮSAKYMO NR. 3D-645</text:p>
      <text:p text:style-name="P7">„DĖL DIDŽIAUSIO LEISTINO PAREIGYBIŲ SKAIČIAUS ŽEMĖS ŪKIO MINISTERIJAI PAVALDŽIOSE IR ŽEMĖS ŪKIO MINISTRO VALDYMO SRITIMS PRISKIRTOSE VALSTYBĖS INSTITUCIJOSE IR ĮSTAIGOSE“ pakeitimo</text:p>
      <text:p text:style-name="P8"/>
      <text:p text:style-name="P9"/>
      <text:p text:style-name="P10">2022 m. vasario<text:s/><text:span text:style-name="T11">24<text:s/></text:span>d. Nr. 3D-123</text:p>
      <text:p text:style-name="P12">Vilnius</text:p>
      <text:p text:style-name="P13"/>
      <text:p text:style-name="P14"><text:span text:style-name="T15">1</text:span><text:span text:style-name="T16">. P a k e i č i u Lietuvos Respublikos žemės ūkio ministro 2015 m. rugpjūčio 19 d. įsakymą Nr. 3D-645 „Dėl didžiausio leistino pareigybių skaičiaus Žemės ūkio ministerijai pavaldžiose ir žemės ūkio ministro valdymo sritims priskirtose valstybės institucijose ir įstaigose“ ir šeštąją pastraipą išdėstau taip:</text:span></text:p>
      <text:p text:style-name="P17"><text:span text:style-name="T18">„Žuvininkystės tarnyba prie Lietuvos Respublikos žemės ūkio ministerijos – 117.“</text:span></text:p>
      <text:p text:style-name="P19"><text:span text:style-name="T20">2</text:span><text:span text:style-name="T21">. N u s t a t a u, kad šis įsakymas įsigalioja 2022 m. gegužės 2 d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4T07:40:00Z</meta:creation-date>
    <dc:date>2022-02-24T07:40:00Z</dc:date>
    <meta:template xlink:href="Normal.dotm" xlink:type="simple"/>
    <meta:editing-cycles>1</meta:editing-cycles>
    <meta:editing-duration>PT0S</meta:editing-duration>
    <meta:document-statistic meta:page-count="2" meta:paragraph-count="3" meta:word-count="109" meta:character-count="868" meta:row-count="18" meta:non-whitespace-character-count="762"/>
  </office:meta>
</office:document-meta>
</file>