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  <style:text-properties fo:font-weight="bold" style:font-weight-asian="bold"/>
    </style:style>
    <style:style style:name="P52" style:parent-style-name="Normal" style:family="paragraph">
      <style:paragraph-properties fo:line-height="150%"/>
      <style:text-properties fo:font-weight="bold" style:font-weight-asian="bold"/>
    </style:style>
    <style:style style:name="S2" style:family="section">
      <style:section-properties fo:margin-left="0.2187in" fo:margin-right="0.0125in" style:writing-mode="lr-t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SEIMO VALDYBOS 2006 M. GEGUŽĖS 19 D. SPRENDIMO NR. 925 „DĖL DIDŽIAUSIO LEISTINO PAREIGYBIŲ SKAIČIAUS VYRIAUSIOJOJE RINKIMŲ KOMISIJOJE PATVIRTINIMO“ PAKEITIMO</text:span></text:p>
      <text:p text:style-name="P21"/>
      <text:p text:style-name="P22"><text:span text:style-name="T23">2013 m.<text:s/></text:span><text:span text:style-name="T24">liepos</text:span><text:span text:style-name="T25"><text:s/></text:span><text:span text:style-name="T26">3</text:span><text:span text:style-name="T27"><text:s/>d. Nr.<text:s/></text:span><text:span text:style-name="T28">SV-S-305</text:span><text:span text:style-name="T29"><text:line-break/>Vilnius</text:span></text:p>
      <text:p text:style-name="P30"/>
      <text:section text:name="Sect1" text:style-name="S1">
        <text:p text:style-name="P31"/>
        <text:p text:style-name="P32">Lietuvos Respublikos Seimo valdyba, vadovaudamasi Lietuvos Respublikos valstybės tarnybos įstatymo (Žin., 1999, Nr. <text:a xlink:href="http://www3.lrs.lt/pls/inter/dokpaieska.showdoc_l?p_id=84605" office:target-frame-name="_top" xlink:show="replace"><text:span text:style-name="T33">66-2130</text:span></text:a>; 2002, Nr.<text:s/><text:a xlink:href="http://www3.lrs.lt/pls/inter/dokpaieska.showdoc_l?p_id=165299" office:target-frame-name="_top" xlink:show="replace"><text:span text:style-name="T34">45-1708</text:span></text:a>; 2004, Nr. <text:a xlink:href="http://www3.lrs.lt/pls/inter/dokpaieska.showdoc_l?p_id=238260" office:target-frame-name="_top" xlink:show="replace"><text:span text:style-name="T35">116-4323</text:span></text:a>; 2007, Nr. <text:a xlink:href="http://www3.lrs.lt/pls/inter/dokpaieska.showdoc_l?p_id=311390" office:target-frame-name="_top" xlink:show="replace"><text:span text:style-name="T36">135-5453</text:span></text:a>; 2009, Nr. <text:a xlink:href="http://www3.lrs.lt/pls/inter/dokpaieska.showdoc_l?p_id=348966" office:target-frame-name="_top" xlink:show="replace"><text:span text:style-name="T37">85-3577</text:span></text:a>; 2010, Nr. <text:a xlink:href="http://www3.lrs.lt/pls/inter/dokpaieska.showdoc_l?p_id=373544" office:target-frame-name="_top" xlink:show="replace"><text:span text:style-name="T38">67-3346</text:span></text:a>; 2011, Nr. <text:a xlink:href="http://www3.lrs.lt/pls/inter/dokpaieska.showdoc_l?p_id=415672" office:target-frame-name="_top" xlink:show="replace"><text:span text:style-name="T39">164-7794</text:span></text:a>; 2013, Nr. <text:a xlink:href="http://www3.lrs.lt/pls/inter/dokpaieska.showdoc_l?p_id=441887" office:target-frame-name="_top" xlink:show="replace"><text:span text:style-name="T40">11-498</text:span></text:a>)<text:s/><text:line-break/>8 straipsnio 5 dalimi, Lietuvos Respublikos Seimo statuto (Žin., 1994, Nr. <text:a xlink:href="http://www3.lrs.lt/pls/inter/dokpaieska.showdoc_l?p_id=5734" office:target-frame-name="_top" xlink:show="replace"><text:span text:style-name="T41">15-249</text:span></text:a>; 1999,<text:s/><text:line-break/>Nr. <text:a xlink:href="http://www3.lrs.lt/pls/inter/dokpaieska.showdoc_l?p_id=70489" office:target-frame-name="_top" xlink:show="replace"><text:span text:style-name="T42">5-97</text:span></text:a>; 2000, Nr. <text:a xlink:href="http://www3.lrs.lt/pls/inter/dokpaieska.showdoc_l?p_id=110855" office:target-frame-name="_top" xlink:show="replace"><text:span text:style-name="T43">86-2617</text:span></text:a>; 2001, Nr. <text:a xlink:href="http://www3.lrs.lt/pls/inter/dokpaieska.showdoc_l?p_id=136920" office:target-frame-name="_top" xlink:show="replace"><text:span text:style-name="T44">50-1748</text:span></text:a>; 2003, Nr.<text:s/><text:a xlink:href="http://www3.lrs.lt/pls/inter/dokpaieska.showdoc_l?p_id=221462" office:target-frame-name="_top" xlink:show="replace"><text:span text:style-name="T45">108-4817</text:span></text:a>; 2005, Nr. <text:a xlink:href="http://www3.lrs.lt/pls/inter/dokpaieska.showdoc_l?p_id=268400" office:target-frame-name="_top" xlink:show="replace"><text:span text:style-name="T46">153-5645</text:span></text:a>)<text:s/><text:line-break/>32 straipsnio 11 punktu ir atsižvelgdama į Lietuvos Respublikos<text:s/>vyriausiosios rinkimų komisijos pirmininko prašymą, n u s p r e n d ž i a:</text:p>
        <text:p text:style-name="P47">1. Pakeisti Seimo valdybos 2006 m. gegužės 19 d. sprendimo Nr. 925 „Dėl didžiausio leistino pareigybių skaičiaus Vyriausiojoje rinkimų komisijoje patvirtinimo“ 1 punktą ir jį išdėstyti taip:</text:p>
        <text:p text:style-name="P48">„1. Patvirtinti didžiausią leistiną valstybės tarnautojų pareigybių skaičių Lietuvos Respublikos vyriausiojoje rinkimų komisijoje – 18.“</text:p>
        <text:p text:style-name="P49">2. Sprendimas įsigalioja 2014 m. sausio 1 d. <text:s/></text:p>
        <text:p text:style-name="P50"/>
        <text:p text:style-name="P51"/>
        <text:p text:style-name="P52"/>
      </text:section>
      <text:section text:name="Sect2" text:style-name="S2">
        <text:p text:style-name="P53"/>
        <text:p text:style-name="Normal"/>
        <text:p text:style-name="P54">Seimo Pirmininkas<text:span text:style-name="T55"><text:tab/></text:span>Vydas Gedvilas</text:p>
        <text:p text:style-name="P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0T21:20:00Z</meta:creation-date>
    <dc:date>2015-10-10T21:20:00Z</dc:date>
    <meta:print-date>2013-07-05T06:2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34" meta:character-count="2341" meta:row-count="101" meta:non-whitespace-character-count="2027"/>
  </office:meta>
</office:document-meta>
</file>