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text-position="super 62.5%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>NUTARIMAS</text:p>
      <text:p text:style-name="P13">DĖL LIETUVOS BANKO VALDYBOS 2012 M. LIEPOS 12 D. NUTARIMO NR. 03-152 „DĖL VALDYMO ĮMONĖS IR INVESTICINĖS BENDROVĖS VEIKLOS LICENCIJŲ IŠDAVIMO, KEITIMO IR JŲ GALIOJIMO PANAIKINIMO TAISYKLIŲ PATVIRTINIMO“ PAKEITIMO</text:p>
      <text:p text:style-name="P14"/>
      <text:p text:style-name="P15">2016 m. gegužės 10 d. Nr. 03-63</text:p>
      <text:p text:style-name="P16">Vilnius</text:p>
      <text:p text:style-name="P17"/>
      <text:p text:style-name="P18"/>
      <text:p text:style-name="P19"/>
      <text:p text:style-name="P20"><text:span text:style-name="T21">Lietuvos banko valdyba n u t a r i a:</text:span></text:p>
      <text:p text:style-name="P22"><text:span text:style-name="T23">Pakeisti Valdymo įmonės ir investicinės bendrovės veiklos licencijų išdavimo, keitimo ir jų galiojimo panaikinimo taisykles, patvirtintas Lietuvos banko valdybos 2012 m. liepos 12 d. nutarimu Nr. 03-152 „Dėl Valdymo įmonės ir investicinės bendrovės veiklos licencijų išdavimo, keitimo ir jų galiojimo panaikinimo taisyklių patvirtinimo“:<text:s/></text:span></text:p>
      <text:p text:style-name="P24"><text:span text:style-name="T25">1</text:span><text:span text:style-name="T26">. Pakeisti 57 punktą ir jį išdėstyti taip:</text:span></text:p>
      <text:p text:style-name="P27"><text:span text:style-name="T28">„</text:span><text:span text:style-name="T29">57</text:span><text:span text:style-name="T30">. Valdymo įmonė ir investicinė bendrovė privalo per 5 darbo dienas raštu informuoti Lietuvos banką, jeigu pasikeitė<text:s/></text:span><text:span text:style-name="T31">pagal Taisyklių 20.2.1, 20.2.3, 20.3–20.5, 20.7–20.8, 20.10–20.11 ir 20.13.11 papunkčius<text:s/></text:span><text:span text:style-name="T32">pateikti duomenys ir (ar) dokumentai, taip pat įstatinio kapitalo apmokėjimą patvirtinantys dokumentai, nurodyti Taisyklių 20.6 papunktyje, ir<text:s/></text:span><text:span text:style-name="T33">duomenys apie atitikties pareigūną, nurodyti Taisyklių 20.13.5 papunktyje</text:span><text:span text:style-name="T34">. Pasikeitę dokumentai ar jų patvirtintos kopijos turi būti teikiami laikantis Taisyklių III skyriuje nustatytų reikalavimų.“</text:span></text:p>
      <text:p text:style-name="P35"><text:span text:style-name="T36">2</text:span><text:span text:style-name="T37">. Papildyti 57</text:span><text:span text:style-name="T38">1</text:span><text:span text:style-name="T39"><text:s/>punktu ir jį išdėstyti taip:</text:span></text:p>
      <text:p text:style-name="P40"><text:span text:style-name="T41">„</text:span><text:span text:style-name="T42">57</text:span><text:span text:style-name="T43">1</text:span><text:span text:style-name="T44">. Apie įstatų pakeitimų įregistravimo Juridinių asmenų registre faktą<text:s/></text:span><text:span text:style-name="T45">valdymo įmonė<text:s/></text:span><text:span text:style-name="T46">Lietuvos banką turi raštu informuoti per 5 darbo dienas nuo įstatų pakeitimų įregistravimo Juridinių asmenų registre dienos.“</text:span></text:p>
      <text:p text:style-name="P47"/>
      <text:p text:style-name="P48"/>
      <text:p text:style-name="P49"/>
      <text:p text:style-name="P50">Valdybos pirmininkas<text:tab/>Vitas Vasiliaus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 User</dc:creator>
    <meta:creation-date>2016-05-11T11:32:00Z</meta:creation-date>
    <dc:date>2016-05-11T11:32:00Z</dc:date>
    <meta:print-date>2015-04-03T12:3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7" meta:character-count="1583" meta:row-count="57" meta:non-whitespace-character-count="1380"/>
  </office:meta>
</office:document-meta>
</file>