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style:punctuation-wrap="simple" fo:text-align="center" style:vertical-align="baseline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 fo:line-height="107%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 fo:line-height="107%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909in"/>
    </style:style>
    <style:style style:name="P23" style:parent-style-name="Normal" style:family="paragraph">
      <style:paragraph-properties style:punctuation-wrap="simple" fo:text-align="justify" style:vertical-align="baseline" fo:text-indent="0.5909in"/>
    </style:style>
    <style:style style:name="P24" style:parent-style-name="Normal" style:family="paragraph">
      <style:paragraph-properties style:punctuation-wrap="simple" fo:text-align="justify" style:vertical-align="baseline" fo:margin-left="0.3937in" fo:text-indent="0.7875in">
        <style:tab-stops/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margin-left="0.3937in" fo:text-indent="0.7875in">
        <style:tab-stops/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VYRIAUSIASIS ARCHYVARAS</text:p>
      <text:p text:style-name="P10"/>
      <text:p text:style-name="P11">ĮSAKYMAS</text:p>
      <text:p text:style-name="P12">DĖL LIETUVOS VYRIAUSIOJO ARCHYVARO 2011 M. SAUSIO 14 D. ĮSAKYMO<text:s/></text:p>
      <text:p text:style-name="P13"><text:span text:style-name="T14">NR. V-56 „</text:span><text:span text:style-name="T15">DĖL LĖŠŲ APSKAIČIAVIMO VALSTYBĖS PERDUOTAI SAVIVALDYBĖMS PRISKIRTŲ ARCHYVINIŲ DOKUMENTŲ TVARKYMO FUNKCIJAI ATLIKTI METODIKOS PATVIRTINIMO“<text:s/></text:span></text:p>
      <text:p text:style-name="P16">PAKEITIMO</text:p>
      <text:p text:style-name="P17"/>
      <text:p text:style-name="P18">2019 m. gruodžio 4 d. Nr. VE-65</text:p>
      <text:p text:style-name="P19">Vilnius</text:p>
      <text:p text:style-name="P20"/>
      <text:p text:style-name="P21"/>
      <text:p text:style-name="P22">P a k e i č i u Lėšų apskaičiavimo valstybės perduotai savivaldybėms priskirtų archyvinių dokumentų tvarkymo funkcijai atlikti metodikos, patvirtintos Lietuvos vyriausiojo archyvaro 2011 m. sausio 14 d. įsakymo Nr. V-56 „Dėl Lėšų apskaičiavimo valstybės perduotai savivaldybėms priskirtų archyvinių dokumentų tvarkymo funkcijai atlikti metodikos patvirtinimo“, 5 punktą ir jį išdėstau taip:</text:p>
      <text:p text:style-name="P23">„5. Lėšos socialinio draudimo įmokoms sudaro 1,45 % nuo apskaičiuoto darbo užmokesčio.“</text:p>
      <text:p text:style-name="P24"/>
      <text:p text:style-name="P25"/>
      <text:p text:style-name="P26"/>
      <text:p text:style-name="P27"><text:span text:style-name="T28">Lietuvos vyriausioji archyvarė</text:span><text:span text:style-name="T29"><text:tab/>Kristina Ram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12-04T08:36:00Z</meta:creation-date>
    <dc:date>2019-12-04T08:36:00Z</dc:date>
    <meta:template xlink:href="Normal.dotm" xlink:type="simple"/>
    <meta:editing-cycles>2</meta:editing-cycles>
    <meta:editing-duration>PT0S</meta:editing-duration>
    <meta:document-statistic meta:page-count="1" meta:paragraph-count="3" meta:word-count="98" meta:character-count="856" meta:row-count="19" meta:non-whitespace-character-count="761"/>
  </office:meta>
</office:document-meta>
</file>