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25in" fo:margin-left="0.75in" fo:text-indent="-0.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8 M. RUGSĖJO 25 D. NUTARIMO NR. 1155 „DĖL LIETUVOS RESPUBLIKOS UŽSIENIO REIKALŲ MINISTERIJOS NUOSTATŲ PATVIRTINIMO“ PAKEITIMO<text:s/></text:span></text:p>
      <text:p text:style-name="P18"/>
      <text:p text:style-name="P19">2021 m. gegužės 5 d. Nr. 31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užsienio reikalų ministerijos nuostatus, patvirtintus Lietuvos Respublikos Vyriausybės 1998 m. rugsėjo 25 d. nutarimu Nr. 1155 „Dėl Lietuvos Respublikos užsienio reikalų ministerijos nuostatų patvirtinimo“:</text:span></text:p>
      <text:p text:style-name="P28"><text:span text:style-name="T29">1</text:span><text:span text:style-name="T30">.</text:span><text:span text:style-name="T31"><text:tab/>Pakeisti 8.3.4.3 papunktį ir jį išdėstyti taip:<text:s/></text:span></text:p>
      <text:p text:style-name="P32"><text:span text:style-name="T33">„</text:span><text:span text:style-name="T34">8.3.4.3</text:span><text:span text:style-name="T35">. vykdo tarptautinio diplomatinio protokolo reikalavimus ir normas, procedūras, susijusias su diplomatinių atstovybių steigimu ir uždarymu, jų vadovų ir specialiųjų atašė skyrimu ir atšaukimu, nustatyta tvarka akredituoja Lietuvos Respublikoje užsienio valstybių diplomatinių<text:s/></text:span><text:span text:style-name="T36">atstovybių, konsulinių įstaigų, Europos Sąjungos institucijų ir įstaigų, tarptautinių organizacijų ar jų atstovybių, kitų atstovybių narius, specialiuosius atašė ir jų šeimų narius;“</text:span></text:p>
      <text:p text:style-name="P37"><text:span text:style-name="T38">2</text:span><text:span text:style-name="T39">. Pakeisti 8.3.4.5 papunktį ir jį išdėstyti taip:<text:s/></text:span></text:p>
      <text:p text:style-name="P40"><text:span text:style-name="T41">„</text:span><text:span text:style-name="T42">8.3.4.5</text:span><text:span text:style-name="T43">. teisės aktų nustatyta tvarka tarpininkauja registruojant ir išduodant Lietuvos Respublikoje akredituotoms ir reziduojančioms užsienio valstybių diplomatinių atstovybių, konsulinių įstaigų, Europos Sąjungos institucijų ir įstaigų, tarptautinių organizacijų ar jų atstovybių, kitų atstovybių, jų narių ir jų šeimų narių transporto priemonėms</text:span><text:span text:style-name="T44"><text:s/>diplomatinius ir bendrojo naudojimo valstybinio numerio ženklus;“</text:span></text:p>
      <text:p text:style-name="P45"/>
      <text:p text:style-name="P46"/>
      <text:p text:style-name="P47"/>
      <text:p text:style-name="P48">Ministrė Pirmininkė<text:tab/>Ingrida Šimonytė</text:p>
      <text:p text:style-name="P49"/>
      <text:p text:style-name="P50"/>
      <text:p text:style-name="P51"/>
      <text:p text:style-name="P52">Užsienio reikalų ministras<text:tab/>Gabrielius Landsbergis<text:tab/></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5:56:00Z</meta:creation-date>
    <dc:date>2021-05-10T05:56:00Z</dc:date>
    <meta:print-date>2019-09-30T12:12:00Z</meta:print-date>
    <meta:template xlink:href="Normal.dotm" xlink:type="simple"/>
    <meta:editing-cycles>2</meta:editing-cycles>
    <meta:editing-duration>PT0S</meta:editing-duration>
    <meta:document-statistic meta:page-count="1" meta:paragraph-count="15" meta:word-count="192" meta:character-count="1627" meta:row-count="63" meta:non-whitespace-character-count="1450"/>
  </office:meta>
</office:document-meta>
</file>