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8" style:parent-style-name="DefaultParagraphFont" style:family="text">
      <style:text-properties style:font-name="Helvetica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305in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master-page-name="MPF1" style:family="paragraph">
      <style:paragraph-properties fo:break-before="page" fo:margin-left="3.5437in" fo:text-indent="0.0048in" style:page-number="1">
        <style:tab-stops>
          <style:tab-stop style:type="left" style:position="0.8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5437in" fo:text-indent="0.0048in">
        <style:tab-stops>
          <style:tab-stop style:type="left" style:position="0.8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5437in" fo:text-indent="0.0048in">
        <style:tab-stops>
          <style:tab-stop style:type="left" style:position="0.883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42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text-indent="0.041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text-indent="0.0416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center"/>
    </style:style>
    <style:style style:name="P134" style:parent-style-name="Normal" style:master-page-name="MPF2" style:family="paragraph">
      <style:paragraph-properties fo:break-before="page" fo:margin-left="6.6937in" style:page-number="1">
        <style:tab-stops>
          <style:tab-stop style:type="left" style:position="0.689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57" style:family="table-column">
      <style:table-column-properties style:column-width="2.0493in" style:use-optimal-column-width="false"/>
    </style:style>
    <style:style style:name="TableColumn158" style:family="table-column">
      <style:table-column-properties style:column-width="3.6145in" style:use-optimal-column-width="false"/>
    </style:style>
    <style:style style:name="TableColumn159" style:family="table-column">
      <style:table-column-properties style:column-width="2.027in" style:use-optimal-column-width="false"/>
    </style:style>
    <style:style style:name="TableColumn160" style:family="table-column">
      <style:table-column-properties style:column-width="0.8666in" style:use-optimal-column-width="false"/>
    </style:style>
    <style:style style:name="TableColumn161" style:family="table-column">
      <style:table-column-properties style:column-width="0.1416in" style:use-optimal-column-width="false"/>
    </style:style>
    <style:style style:name="TableColumn162" style:family="table-column">
      <style:table-column-properties style:column-width="0.8006in" style:use-optimal-column-width="false"/>
    </style:style>
    <style:style style:name="TableColumn163" style:family="table-column">
      <style:table-column-properties style:column-width="0.768in" style:use-optimal-column-width="false"/>
    </style:style>
    <style:style style:name="Table156" style:family="table">
      <style:table-properties style:width="10.26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use-optimal-row-height="false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1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6.4972in"/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8819in" svg:height="0.75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Dėl pasvalio rajono savivaldybės neformaliojo suaugusiųjų švietimo ir tęstinio mokymosi veiksmų plAno 2017-2019 metams patvirtinimo</text:p>
      <text:p text:style-name="P14"/>
      <text:p text:style-name="P15">2017 m. lapkričio 29 d. Nr. T1-236</text:p>
      <text:p text:style-name="P16">Pasvalys</text:p>
      <text:p text:style-name="P17"/>
      <text:p text:style-name="P18"/>
      <text:p text:style-name="P19">Vadovaudamasi Lietuvos Respublikos vietos savivaldos įstatymo 6 straipsnio 8 punktu, 16 straipsnio 4 dalimi, 18 straipsnio 1 dalimi,<text:span text:style-name="T20"><text:s text:c="2"/>Pasvalio rajono <text:s/>savivaldybės tarybos 2016 m. lapkričio 23 d. sprendimu Nr. T1-221 „Dėl Pasvalio rajono savivaldybės 2017-2019 metų strateginio veiklos plano patvirtinimo“ ,<text:s/></text:span>Pasvalio rajono savivaldybės tarybos 2016 m. birželio 22 d. sprendimu Nr. T1-142 „Dėl Pasvalio rajono savivaldybės neformaliojo suaugusiųjų švietimo programų finansavimo ir atrankos aprašo patvirtinimo“ ir atsižvelgdama į Pasvalio rajono savivaldybės Švietimo pagalbos tarnybos 2017 m. spalio 11 d. prašymą Nr. SD-83 „Dėl<text:s/><text:span text:style-name="T21">Pasvalio rajono savivaldybės neformaliojo suaugusių švietimo ir tęstinio mokymosi veiksmų plano 2017-2019 metams patvirtinimo“<text:s/></text:span>Pasvalio rajono savivaldybės taryba<text:s/><text:span text:style-name="T22">nusprendžia</text:span></text:p>
      <text:p text:style-name="P23"><text:span text:style-name="T24">patvirtinti</text:span><text:s/>Pasvalio rajono savivaldybės neformaliojo suaugusiųjų švietimo ir tęstinio mokymosi veiksmų planą 2017-2019 metams (pridedama).</text:p>
      <text:p text:style-name="P25">S<text:span text:style-name="T26">prendimas per vieną mėnesį gali būti skundžiamas Panevėžio apygardos administraciniam teismui Lietuvos Respublikos administracinių bylų teisenos įstatymo nustatyta tvarka.</text:span></text:p>
      <text:p text:style-name="P27"/>
      <text:p text:style-name="P28"/>
      <text:p text:style-name="P29">Savivaldybės meras<text:tab/>Gintautas Gegužinskas</text:p>
      <text:soft-page-break/>
      <text:p text:style-name="P30">PATVIRTINTA</text:p>
      <text:p text:style-name="P37">Pasvalio rajono savivaldybės tarybos</text:p>
      <text:p text:style-name="P38">2017 m. lapkričio 29 d. sprendimu Nr.T1-236</text:p>
      <text:p text:style-name="P39"/>
      <text:p text:style-name="P40"><text:span text:style-name="T41">PASVALIO RAJONO SAVIVALDYBĖS NEFORMALIOJO SUAUGUSIŲJŲ ŠVIETIMO IR TĘSTINIO MOKYMOSI VEIKSMŲ PLANAS 2017-2019 METAM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Pasvalio rajono savivaldybės neformaliojo suaugusiųjų švietimo ir tęstinio mokymosi 2017</text:span><text:span text:style-name="T52">–</text:span><text:span text:style-name="T53">2019 metų veiksmų planas (toliau – Veiksmų planas) parengtas vadovaujantis Lietuvos Respublikos neformaliojo suaugusiųjų švietimo ir tęstinio mokymosi įstatymo nuostatomis, atsižvelgiant ir įgyvendinant 8 straipsnio 2 dalį, Lietuvos Vyriausybės 2016 m. balandžio 6 d. nutarimą Nr. 347 „Dėl neformaliojo suaugusiųjų švietimo ir tęstinio mokymosi 2016-2023 m. plėtros programos patvirtinimo“, bei Pasvalio rajono savivaldybės 2017-2019 metų strateginį veiklos planą, patvirtintą Pasvalio savivaldybės tarybos 2016 m. lapkričio 23 d. sprendimu Nr. T1-221 „Dėl Pasvalio rajono savivaldybės 2017-2019 metų strateginio veiklos plano patvirtinimo“.</text:span></text:p>
      <text:p text:style-name="P54"><text:span text:style-name="T55">2</text:span><text:span text:style-name="T56">. Veiksmų plano paskirtis – stiprinti neformalųjį suaugusiųjų švietimą ir tęstinį mokymąsi Pasvalio rajono savivaldybėje, sudarant prielaidas suaugusiems mokytis visą gyvenimą. Siekiama 2017-2019 m. įgyvendinti neformaliojo suaugusiųjų švietimo ir tęstinio mokymosi Pasvalio rajono savivaldybėje veiksmų planą – kurti darniai veikiančią suaugusiųjų neformaliojo švietimo ir tęstinio mokymosi sistemą Pasvalio rajone.</text:span></text:p>
      <text:p text:style-name="P57"><text:span text:style-name="T58">3</text:span><text:span text:style-name="T59">.<text:s/></text:span><text:span text:style-name="T60">Mokymosi visą gyvenimą plėtotė padeda ne tik užtikrinti suaugusiųjų saviraiškos ar asmeninių ugdymosi poreikių tenkinimą, bet ir daro didelę įtaką valstybės ekonominei, socialinei, pilietinei pažangai.<text:s/></text:span><text:span text:style-name="T61">Lietuvoje suaugusiųjų dalyvavimas mokymosi visą gyvenimą veiklose kol kas yra vienas žemiausių tarp ES šalių (21 vieta). 2014 metais tik 5 proc. Lietuvos suaugusiųjų buvo įsitraukę į mokymosi veiklas (ES vidurkis 2014 m. – 10,7 proc.). tikimasi, kad <text:s/>veiksmų plano įgyvendinimas sustiprins neformaliojo suaugusiųjų švietimo ir tęstinio mokymosi plėtrą Pasvalio rajone.</text:span></text:p>
      <text:p text:style-name="P62"><text:span text:style-name="T63">4</text:span><text:span text:style-name="T64">. Veiksmų plano įgyvendinimas grįstas Lietuvos Respublikos neformaliojo suaugusiųjų švietimo ir tęstinio mokymosi įstatyme įtvirtintais lygių galimybių, kontekstualumo, veiksmingumo ir tęstinumo principais, siekiant įtraukti visus suinteresuotus dalyvius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VEIKSMŲ PLANO TIKSLAS IR UŽDAVINIAI</text:span></text:p>
      <text:p text:style-name="P71"/>
      <text:p text:style-name="P72"><text:span text:style-name="T73">5</text:span><text:span text:style-name="T74">.<text:s/></text:span><text:span text:style-name="T75">Veiksmų plano tikslas – plėtoti ir tobulinti neformaliojo suaugusiųjų švietimo ir tęstinio mokymosi sistemą Pasvalio rajono savivaldybėje, sudarant sąlygas suaugusiųjų asmenų socialinei ir darbinei įtraukčiai, aktyviam pilietiškumui ir asmeniniam tobulėjimui.</text:span></text:p>
      <text:p text:style-name="P76"><text:span text:style-name="T77">6</text:span><text:span text:style-name="T78">. Veiksmų plano uždaviniai:</text:span></text:p>
      <text:p text:style-name="P79"><text:span text:style-name="T80">6.1</text:span><text:span text:style-name="T81">. sudaryti sąlygas suaugusiems asmenims tenkinti savišvietos poreikius, lavinti kūrybines galias ir gebėjimus, įgyti ir tobulinti bendrąsias ir profesines kompetencijas, formuoti teigiamas mokymosi visą gyvenimą nuostatas;</text:span></text:p>
      <text:p text:style-name="P82"><text:span text:style-name="T83">6.2</text:span><text:span text:style-name="T84">. sudaryti sąlygas suaugusiesiems tapti aktyviais demokratinės visuomenės nariais;</text:span></text:p>
      <text:p text:style-name="P85">6.3.sudaryti palankesnes finansines sąlygas suaugusiųjų dalyvavimui mokymosi visą gyvenimą veiklose;</text:p>
      <text:p text:style-name="P86"><text:span text:style-name="T87">6.4</text:span><text:span text:style-name="T88">. vykdyti informacinę sklaidą apie neformaliojo suaugusiųjų švietimo teikėjus ir jų siūlomas programas.</text:span></text:p>
      <text:p text:style-name="P89"/>
      <text:p text:style-name="P90"><text:span text:style-name="T91">III</text:span><text:span text:style-name="T92"><text:s/>SKYRIUS</text:span></text:p>
      <text:p text:style-name="P93"><text:span text:style-name="T94">VEIKSMŲ PLANO ĮGYVENDINIMAS</text:span></text:p>
      <text:p text:style-name="P95"/>
      <text:p text:style-name="P96"><text:span text:style-name="T97">7</text:span><text:span text:style-name="T98">. Veiksmų planas įgyvendinamas pagal</text:span><text:span text:style-name="T99"><text:s/>priede pateiktas priemones</text:span><text:span text:style-name="T100">.</text:span></text:p>
      <text:p text:style-name="P101"><text:span text:style-name="T102">8</text:span><text:span text:style-name="T103">. Veiksmų planą koordinuoja Pasvalio rajono savivaldybės Švietimo pagalbos tarnybos suaugusiųjų švietimo skyrius. Priemones vykdo plane dalyvaujančios įstaigos ir organizacijos:</text:span></text:p>
      <text:p text:style-name="P104"><text:span text:style-name="T105">8.1</text:span><text:span text:style-name="T106">. Pasvalio rajono savivaldybės Švietimo pagalbos tarnybos suaugusiųjų švietimo skyrius (paskaitos, kursai, seminarai, edukacinės programos, gyventojų užimtumas ir švietimas);</text:span></text:p>
      <text:p text:style-name="P107"><text:span text:style-name="T108">8.2</text:span><text:span text:style-name="T109">. Pasvalio Mariaus Katiliškio viešoji biblioteka (gyventojų informacinis aprūpinimas, edukacinės programos, kultūriniai-šviečiamieji renginiai, gyventojų užimtumas ir švietimas);</text:span></text:p>
      <text:p text:style-name="P110"><text:span text:style-name="T111">8.3</text:span><text:span text:style-name="T112">. Pasvalio krašto muziejus, Turizmo informacijos centras (edukacinės programos, gyventojų ir savivaldybės svečių užimtumas ir švietimas, kultūrinė savišvieta);</text:span></text:p>
      <text:p text:style-name="P113"><text:span text:style-name="T114">8.4</text:span><text:span text:style-name="T115">. Pasvalio rajono savivaldybės visuomenės sveikatos biuras (gyventojų sveikatinimas ir švietimas);</text:span></text:p>
      <text:p text:style-name="P116"><text:span text:style-name="T117">8.5</text:span><text:span text:style-name="T118">. Pasvalio kultūros centras (gyventojų kultūrinis užimtumas ir švietimas);</text:span></text:p>
      <text:p text:style-name="P119"><text:span text:style-name="T120">8.6</text:span><text:span text:style-name="T121">. Asociacija Pasvalio šeimos gerovės centras (neformalus ugdymas, gyventojų švietimas, savanoriškos veiklos skatinimas ir organizavimas);</text:span></text:p>
      <text:p text:style-name="P122"><text:span text:style-name="T123">8.7</text:span><text:span text:style-name="T124">. Asociacija Pasvalio rajono Trečiojo amžiaus universitetas (neformalus suaugusiųjų švietimas, edukacinės programos);</text:span></text:p>
      <text:p text:style-name="P125"><text:span text:style-name="T126">8.8</text:span><text:span text:style-name="T127">. Pasvalio rajono Vietos veikos grupė (programinis finansavimas, gyventojų švietimas);</text:span></text:p>
      <text:p text:style-name="P128"><text:span text:style-name="T129">9</text:span><text:span text:style-name="T130">. Veiksmų plano įgyvendinimas<text:s/></text:span><text:span text:style-name="T131">finansuojamas iš Lietuvos Respublikos valstybės biudžeto, ES finansinės paramos, Pasvalio rajono savivaldybės biudžeto ir<text:s/></text:span><text:span text:style-name="T132">kitų finansavimo šaltinių.<text:s/></text:span></text:p>
      <text:p text:style-name="Normal"/>
      <text:p text:style-name="P133">_____________________</text:p>
      <text:soft-page-break/>
      <text:p text:style-name="P134">Pasvalio rajono savivaldybės<text:s/></text:p>
      <text:p text:style-name="P141">neformaliojo suaugusiųjų švietimo ir tęstinio<text:s/></text:p>
      <text:p text:style-name="P142">mokymosi veiksmų plano 2017-2019 metams</text:p>
      <text:p text:style-name="P143">priedas</text:p>
      <text:p text:style-name="P144"/>
      <text:p text:style-name="P145"/>
      <text:p text:style-name="P146"><text:span text:style-name="T147">PASVALIO RAJONO SAVIVALDYBĖS NEFORMALIOJO SUAUGUSIŲJŲ ŠVIETIMO IR TĘSTINIO MOKYMOSI<text:s/></text:span></text:p>
      <text:p text:style-name="P148"><text:span text:style-name="T149">VEIKSMŲ PLANAS 2017-2019 METAMS</text:span></text:p>
      <text:p text:style-name="P150"/>
      <text:p text:style-name="P151"/>
      <text:p text:style-name="P152"><text:span text:style-name="T153">Tikslas</text:span><text:span text:style-name="T154">. Plėtoti ir tobulinti neformaliojo suaugusiųjų švietimo ir tęstinio mokymosi sistemą Pasvalio rajono savivaldybėje, sudarant sąlygas suaugusių asmenų socialinei ir darbinei įtraukčiai, aktyviam pilietiškumui ir asmeniniam tobulėjimui.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Priemonės pavadinimas</text:p>
          </table:table-cell>
          <table:table-cell table:style-name="TableCell167" table:number-rows-spanned="2">
            <text:p text:style-name="P168">Veiksmo pavadinimas (veiklos sritys)</text:p>
          </table:table-cell>
          <table:table-cell table:style-name="TableCell169" table:number-rows-spanned="2">
            <text:p text:style-name="P170">Veiklas vykdanti institucija</text:p>
          </table:table-cell>
          <table:table-cell table:style-name="TableCell171" table:number-columns-spanned="4">
            <text:p text:style-name="P172">Preliminarios lėšos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4">
            <text:p text:style-name="P178">Savivaldybės biudžeto lėšos</text:p>
            <text:p text:style-name="P179"><text:span text:style-name="T180">(</text:span><text:span text:style-name="T181">Eur)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Normal"><text:span text:style-name="T184">1 uždavinys. Sudaryti sąlygas suaugusiems asmenims tenkinti savišvietos poreikius, lavinti kūrybines galias ir gebėjimus, įgyti ir tobulinti bendrąsias ir profesines kompetencijas, formuoti teigiamas mokymosi visą gyvenimą nuostat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 table:number-columns-spanned="2">
            <text:p text:style-name="Normal">2017 m.</text:p>
          </table:table-cell>
          <table:covered-table-cell/>
          <table:table-cell table:style-name="TableCell191">
            <text:p text:style-name="Normal">2018 m.</text:p>
          </table:table-cell>
          <table:table-cell table:style-name="TableCell192">
            <text:p text:style-name="Normal">2019 m.</text:p>
          </table:table-cell>
        </table:table-row>
        <table:table-row table:style-name="TableRow193">
          <table:table-cell table:style-name="TableCell194" table:number-rows-spanned="11">
            <text:p text:style-name="Normal"><text:span text:style-name="T195">1.1. Rengti ir įgyvendinti neformaliojo švietimo programas, skirtas Trečiojo amžiaus universiteto lankytojams</text:span></text:p>
          </table:table-cell>
          <table:table-cell table:style-name="TableCell196">
            <text:p text:style-name="Normal">Paskaitos socialinėmis-psichologinėmis temomis</text:p>
          </table:table-cell>
          <table:table-cell table:style-name="TableCell197" table:number-rows-spanned="7">
            <text:p text:style-name="Normal">Asociacija Pasvalio rajono Trečiojo amžiaus universitetas</text:p>
          </table:table-cell>
          <table:table-cell table:style-name="TableCell198" table:number-columns-spanned="2" table:number-rows-spanned="7">
            <text:p text:style-name="Normal">Žmogiškieji ištekliai</text:p>
          </table:table-cell>
          <table:covered-table-cell/>
          <table:table-cell table:style-name="TableCell199" table:number-rows-spanned="7">
            <text:p text:style-name="Normal">600,00 Eur</text:p>
          </table:table-cell>
          <table:table-cell table:style-name="TableCell200" table:number-rows-spanned="7">
            <text:p text:style-name="Normal">600,00 Eur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Normal">Paskaitos sveikos gyvensenos ir dvasinio tobulėjimo temomi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3">
          <table:covered-table-cell>
            <text:p text:style-name="Normal"/>
          </table:covered-table-cell>
          <table:table-cell table:style-name="TableCell204">
            <text:p text:style-name="Normal">Problemų sprendimo mokymai informacinių technologijų pagalba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Paskaitos teisinio ir finansinio raštingumo klausimai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Normal">Užsienio kalbų mokymo programo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Normal">Edukacinės programos (ekskursijo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Normal">Kultūros ir menų kūrybinės dirbtuvė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">
          <table:covered-table-cell>
            <text:p text:style-name="Normal"/>
          </table:covered-table-cell>
          <table:table-cell table:style-name="TableCell214">
            <text:p text:style-name="Normal">Edukacinės programos ir ekskursijos, skirtos savišvietos poreikių tenkinimui ir kūrybinių galių ugdymui</text:p>
          </table:table-cell>
          <table:table-cell table:style-name="TableCell215" table:number-rows-spanned="4">
            <text:p text:style-name="Normal">Pasvalio krašto muziejus</text:p>
          </table:table-cell>
          <table:table-cell table:style-name="TableCell216" table:number-columns-spanned="4" table:number-row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"/>
          </table:covered-table-cell>
          <table:table-cell table:style-name="TableCell218">
            <text:p text:style-name="Normal">Konferencijos, paskaitos istorinėmis, kraštotyrinėmis, geografinėmis, literatūrinėmis temomi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Normal"/>
          </table:covered-table-cell>
          <table:table-cell table:style-name="TableCell220">
            <text:p text:style-name="Normal">Parodos, skirtos kūrybinėms galioms ir gebėjimams lavinti ir jų pristatym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Normal">Susitikimai su žymiais kraštiečiai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Normal">1.2. Įgyvendinti užsienio kalbų mokymo programas</text:p>
          </table:table-cell>
          <table:table-cell table:style-name="TableCell225">
            <text:p text:style-name="Normal">Anglų kalbos kursai pradedantiesiems, pažengusiems</text:p>
          </table:table-cell>
          <table:table-cell table:style-name="TableCell226" table:number-rows-spanned="2">
            <text:p text:style-name="Normal">Pasvalio rajono savivaldybės Švietimo pagalbos tarnybos Suaugusiųjų švietimo skyrius,<text:s/></text:p>
            <text:p text:style-name="Normal">Pasvalio Mariaus Katiliškio viešoji biblioteka</text:p>
          </table:table-cell>
          <table:table-cell table:style-name="TableCell227" table:number-columns-spanned="4" table:number-rows-spanned="2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Normal"/>
          </table:covered-table-cell>
          <table:table-cell table:style-name="TableCell229">
            <text:p text:style-name="Normal">Anglų kalbos mokymui reikalingų priemonių įsigijima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5">
            <text:p text:style-name="Normal">1.3. Įgyvendinti neformaliojo švietimo programas, skirtas saviraiškos galimybėms, meninei kompetencijai ugdyti</text:p>
          </table:table-cell>
          <table:table-cell table:style-name="TableCell232">
            <text:p text:style-name="Normal">Meno kolektyvų kultūrinės veiklos specifikos analizavimas</text:p>
          </table:table-cell>
          <table:table-cell table:style-name="TableCell233" table:number-rows-spanned="3">
            <text:p text:style-name="Normal">Pasvalio kultūros centras<text:s/></text:p>
            <text:p text:style-name="Normal"/>
          </table:table-cell>
          <table:table-cell table:style-name="TableCell234" table:number-columns-spanned="4" table:number-rows-spanned="3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Normal">Kultūrinės saviraiškos galimybių paiešk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Normal">Sociokultūrinės aplinkos kūrima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Normal"/>
          </table:covered-table-cell>
          <table:table-cell table:style-name="TableCell240">
            <text:p text:style-name="Normal">Seminarai kultūros supratimo tematika</text:p>
          </table:table-cell>
          <table:table-cell table:style-name="TableCell241">
            <text:p text:style-name="Normal">Pasvalio kultūros centras</text:p>
          </table:table-cell>
          <table:table-cell table:style-name="TableCell242" table:number-column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Normal"/>
          </table:covered-table-cell>
          <table:table-cell table:style-name="TableCell244">
            <text:p text:style-name="Normal">Kultūrinių renginių ciklas, skaitymo skatinimui ir meninės saviraiškos ugdymui</text:p>
          </table:table-cell>
          <table:table-cell table:style-name="TableCell245">
            <text:p text:style-name="Normal">Pasvalio Mariaus Katiliškio viešoji biblioteka</text:p>
          </table:table-cell>
          <table:table-cell table:style-name="TableCell246" table:number-column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10">
            <text:p text:style-name="Normal">1.4. Įgyvendinti neformaliojo švietimo programas, skirtas krašto pažinimui ir etnokultūros ugdymui</text:p>
          </table:table-cell>
          <table:table-cell table:style-name="TableCell249">
            <text:p text:style-name="Normal"><text:span text:style-name="T250">Kultūriniai-edukaciniai renginiai, parodos</text:span></text:p>
          </table:table-cell>
          <table:table-cell table:style-name="TableCell251" table:number-rows-spanned="5">
            <text:p text:style-name="Normal">Pasvalio Mariaus Katiliškio viešoji biblioteka</text:p>
          </table:table-cell>
          <table:table-cell table:style-name="TableCell252" table:number-columns-spanned="4" table:number-rows-spanned="5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Normal"/>
          </table:covered-table-cell>
          <table:table-cell table:style-name="TableCell254">
            <text:p text:style-name="Normal"><text:span text:style-name="T255">Kultūros paveldo objektų pristatymas (edukacinės programo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Normal">Edukaciniai užsiėmimai Mariaus Katiliškio kambaryj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Normal">Kelionės „Pasvalios e. gidas kviečia“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Normal">Edukacinė programa „Kraštiečiai signatarai“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Normal">Konferencijos, paskaitos, skirtos krašto pažinimui ir etnokultūros ugdymui</text:p>
          </table:table-cell>
          <table:table-cell table:style-name="TableCell264" table:number-rows-spanned="5">
            <text:p text:style-name="Normal">Pasvalio krašto muziejus</text:p>
          </table:table-cell>
          <table:table-cell table:style-name="TableCell265" table:number-columns-spanned="4" table:number-rows-spanned="5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Normal">Parodos, skirtos etnokultūros ugdymui ir jų pristatym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Normal">Susitikimai su žymiais kraštiečiai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Normal">Edukaciniai užsiėmimai, skirti etnokultūros puoselėjimui ir krašto pažinimu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Normal"/>
          </table:covered-table-cell>
          <table:table-cell table:style-name="TableCell273">
            <text:p text:style-name="Normal">Ekskursijos po Pasvalio kraštą, kitus Lietuvos rajonu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Normal">1.5. Įgyvendinti neformaliojo švietimo programas, skirtas verslumo ugdymui</text:p>
          </table:table-cell>
          <table:table-cell table:style-name="TableCell276">
            <text:p text:style-name="Normal">Verslumo ugdymo programa „<text:span text:style-name="T277">Mano verslo idėja ir kaip aš galiu tapti verslininku“</text:span></text:p>
          </table:table-cell>
          <table:table-cell table:style-name="TableCell278">
            <text:p text:style-name="Normal">Pasvalio Mariaus Katiliškio viešoji biblioteka</text:p>
          </table:table-cell>
          <table:table-cell table:style-name="TableCell279" table:number-column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Normal"/>
          </table:covered-table-cell>
          <table:table-cell table:style-name="TableCell281">
            <text:p text:style-name="Normal">Verslo pradžia fiziniams asmenims, labai mažoms, mažoms ir vidutinėms įmonėms. Socialinio verslumo mokymai.</text:p>
          </table:table-cell>
          <table:table-cell table:style-name="TableCell282">
            <text:p text:style-name="Normal">Pasvalio rajono vietos veiklos grupė</text:p>
          </table:table-cell>
          <table:table-cell table:style-name="TableCell283" table:number-column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Normal">1.6. Įgyvendinti fizinio aktyvumo ir sveikos gyvensenos programas</text:p>
          </table:table-cell>
          <table:table-cell table:style-name="TableCell286">
            <text:p text:style-name="Normal">Paskaitos ir praktiniai užsiėmimai sveikos gyvensenos ir dvasinio tobulėjimo temomis</text:p>
          </table:table-cell>
          <table:table-cell table:style-name="TableCell287">
            <text:p text:style-name="Normal">Pasvalio r. savivaldybės Visuomenės sveikatos biuras</text:p>
          </table:table-cell>
          <table:table-cell table:style-name="TableCell288" table:number-column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5">
            <text:p text:style-name="Normal">1.7. Įgyvendinti neformaliojo švietimo programas, skirtas informacinių komunikacinių technologijų (IKT) įgūdžių ugdymui</text:p>
            <text:p text:style-name="Normal"/>
          </table:table-cell>
          <table:table-cell table:style-name="TableCell291">
            <text:p text:style-name="Normal">Kompiuterinio raštingumo kursai (<text:span text:style-name="T292">IKT pradmenys, internetas, socialiniai tinklai, el. paštas</text:span>) pradedantiesiems</text:p>
          </table:table-cell>
          <table:table-cell table:style-name="TableCell293" table:number-rows-spanned="5">
            <text:p text:style-name="Normal">Pasvalio Mariaus Katiliškio viešoji biblioteka</text:p>
          </table:table-cell>
          <table:table-cell table:style-name="TableCell294" table:number-columns-spanned="4" table:number-rows-spanned="5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Normal">Kompiuterinio raštingumo kursai pažengusiems: internetas, socialiniai tinklai, e. paštas, e. paslaugos, tekstų tvarkymas, 3D<text:s/><text:span text:style-name="T297">projektavimas</text:span><text:s/>ir spausdinima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Normal">Medijų ir informacinio raštingumo ugdymo programa vyresnio ir pagyvenusio amžiaus žmonėm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Normal"/>
          </table:covered-table-cell>
          <table:table-cell table:style-name="TableCell301">
            <text:p text:style-name="Normal">Švietimo programa „Nepaprasti daiktai: išmaniosios technologijos mūsų kasdienybė“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Normal">Mokymo programa „Senjorai ir skaitmeninės technologijos“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Normal">1.8. Įgyvendinti neformaliojo švietimo programas, skirtas bendrųjų kompetencijų įgijimui/tobulinimui</text:p>
            <text:p text:style-name="Normal"/>
          </table:table-cell>
          <table:table-cell table:style-name="TableCell306">
            <text:p text:style-name="Normal">Suaugusiųjų švietimas įvairiomis aktualiomis temomis</text:p>
          </table:table-cell>
          <table:table-cell table:style-name="TableCell307" table:number-rows-spanned="4">
            <text:p text:style-name="Normal">Pasvalio rajono savivaldybės Švietimo pagalbos tarnybos Suaugusiųjų švietimo skyrius<text:s/></text:p>
          </table:table-cell>
          <table:table-cell table:style-name="TableCell308" table:number-columns-spanned="4" table:number-rows-spanned="4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Normal">Bendruomeniškumo ugdyma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Normal">Asmeninio tobulėjimo praktiniai užsiėmim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Normal"/>
          </table:covered-table-cell>
          <table:table-cell table:style-name="TableCell314">
            <text:p text:style-name="Normal">Užsiėmimai saviraiškos skatinimu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7">
            <text:p text:style-name="P317">2 uždavinys. Sudaryti sąlygas suaugusiesiems tapti aktyviais demokratinės visuomenės na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Normal">2.1. Įgyvendinti neformaliojo švietimo programas, skirtas socialinių įgūdžių ugdymui</text:p>
          </table:table-cell>
          <table:table-cell table:style-name="TableCell320">
            <text:p text:style-name="Normal">Pozityvios tėvystės mokymai</text:p>
          </table:table-cell>
          <table:table-cell table:style-name="TableCell321" table:number-rows-spanned="3">
            <text:p text:style-name="Normal">Pasvalio rajono savivaldybės Švietimo pagalbos tarnybos Pedagoginis psichologinis skyrius</text:p>
          </table:table-cell>
          <table:table-cell table:style-name="TableCell322" table:number-columns-spanned="4" table:number-rows-spanned="3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Normal"/>
          </table:covered-table-cell>
          <table:table-cell table:style-name="TableCell324">
            <text:p text:style-name="Normal">Bendravimo su vaikais tobulinimo kursai tėvam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Normal">Mokymai tėvams pagal STEP programą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Normal">2.2. Įgyvendinti neformaliojo švietimo programas, skirtas psichologinių žinių plėtojimui</text:p>
          </table:table-cell>
          <table:table-cell table:style-name="TableCell329">
            <text:p text:style-name="Normal">Mokymai pedagoginėmis psichologinėmis temomis</text:p>
          </table:table-cell>
          <table:table-cell table:style-name="TableCell330" table:number-rows-spanned="2">
            <text:p text:style-name="Normal">Pasvalio rajono savivaldybės Švietimo pagalbos tarnybos Pedagoginis psichologinis skyrius</text:p>
          </table:table-cell>
          <table:table-cell table:style-name="TableCell331" table:number-columns-spanned="4" table:number-rows-spanned="2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Normal">Paskaitos nedirbantiems, nesimokantiems ir mokymuose nedalyvaujantiems jaunuoliams (18-29 m.), dalyvaujantiems projekte „Atrask save“, psichologinėmis temomi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3 uždavinys. Sudaryti palakesnes finansines sąlygas suaugusiųjų dalyvavimui mokymosi visą gyvenimą vei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Normal">3.1. Konkursinių kvietimų teikti paraiškas skelbimas</text:p>
          </table:table-cell>
          <table:table-cell table:style-name="TableCell339" table:number-rows-spanned="2">
            <text:p text:style-name="Normal">Neformaliojo suaugusiųjų švietimo programų finansavimo konkursas</text:p>
          </table:table-cell>
          <table:table-cell table:style-name="TableCell340" table:number-rows-spanned="3">
            <text:p text:style-name="Normal">Pasvalio rajono savivaldybės Švietimo pagalbos tarnybos Suaugusiųjų švietimo skyrius</text:p>
          </table:table-cell>
          <table:table-cell table:style-name="TableCell341">
            <text:p text:style-name="Normal">2017 m.</text:p>
          </table:table-cell>
          <table:table-cell table:style-name="TableCell342" table:number-columns-spanned="2">
            <text:p text:style-name="Normal">2018 m.</text:p>
          </table:table-cell>
          <table:covered-table-cell/>
          <table:table-cell table:style-name="TableCell343">
            <text:p text:style-name="Normal">2019 m.</text:p>
          </table:table-cell>
        </table:table-row>
        <table:table-row table:style-name="TableRow3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">
            <text:p text:style-name="Normal">2000 Eur</text:p>
          </table:table-cell>
          <table:table-cell table:style-name="TableCell346" table:number-columns-spanned="2">
            <text:p text:style-name="Normal">3000 Eur</text:p>
          </table:table-cell>
          <table:covered-table-cell/>
          <table:table-cell table:style-name="TableCell347">
            <text:p text:style-name="Normal">3000 Eur</text:p>
          </table:table-cell>
        </table:table-row>
        <table:table-row table:style-name="TableRow348">
          <table:covered-table-cell>
            <text:p text:style-name="Normal"/>
          </table:covered-table-cell>
          <table:table-cell table:style-name="TableCell349">
            <text:p text:style-name="Normal">Dalijimasis informacija apie projektų konkursus</text:p>
          </table:table-cell>
          <table:covered-table-cell>
            <text:p text:style-name="Normal"/>
          </table:covered-table-cell>
          <table:table-cell table:style-name="TableCell350" table:number-columns-spanned="4">
            <text:p text:style-name="Normal">Žmogiškieji <text:s/>ištekliai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4 uždavinys. Vykdyti informacinę sklaidą apie neformaliojo suaugusiųjų švietimo teikėjus ir jų siūlomas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Normal">4.1. Informacijos viešinimas</text:p>
          </table:table-cell>
          <table:table-cell table:style-name="TableCell356">
            <text:p text:style-name="Normal">Informacijos apie neformaliojo suaugusiųjų švietimo teikėjus ir jų siūlomas programas viešinimas</text:p>
          </table:table-cell>
          <table:table-cell table:style-name="TableCell357" table:number-rows-spanned="2">
            <text:p text:style-name="Normal">Pasvalio rajono savivaldybės Švietimo pagalbos tarnybos Suaugusiųjų švietimo skyrius</text:p>
          </table:table-cell>
          <table:table-cell table:style-name="TableCell358" table:number-columns-spanned="4" table:number-rows-spanned="2">
            <text:p text:style-name="Normal">Žmogiškieji ištekliai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Normal"/>
          </table:covered-table-cell>
          <table:table-cell table:style-name="TableCell360">
            <text:p text:style-name="Normal">Kasmetinės suaugusiųjų švietimo savaitės renginių organizavima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2017 m.</text:p>
          </table:table-cell>
          <table:table-cell table:style-name="TableCell366" table:number-columns-spanned="2">
            <text:p text:style-name="P367">2018 m.</text:p>
          </table:table-cell>
          <table:covered-table-cell/>
          <table:table-cell table:style-name="TableCell368">
            <text:p text:style-name="P369">2019 m.</text:p>
          </table:table-cell>
        </table:table-row>
        <table:table-row table:style-name="TableRow370">
          <table:table-cell table:style-name="TableCell371" table:number-columns-spanned="3">
            <text:p text:style-name="P372">Iš viso</text:p>
          </table:table-cell>
          <table:covered-table-cell/>
          <table:covered-table-cell/>
          <table:table-cell table:style-name="TableCell373">
            <text:p text:style-name="P374">2000 Eur</text:p>
          </table:table-cell>
          <table:table-cell table:style-name="TableCell375" table:number-columns-spanned="2">
            <text:p text:style-name="P376">3600 Eur</text:p>
          </table:table-cell>
          <table:covered-table-cell/>
          <table:table-cell table:style-name="TableCell377">
            <text:p text:style-name="P378">3600 Eur</text:p>
          </table:table-cell>
        </table:table-row>
      </table:table>
      <text:p text:style-name="Normal"/>
      <text:p text:style-name="P379"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Header" style:family="paragraph">
      <style:paragraph-properties fo:text-align="center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page-number text:fixed="false">4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135"><text:page-number text:fixed="false">4</text:page-number></text:p>
        <text:p text:style-name="P136"/>
      </style:header>
      <style:footer>
        <text:p text:style-name="P137"/>
      </style:footer>
    </style:master-page>
    <style:master-page style:next-style-name="MP2" style:name="MPF2" style:page-layout-name="PL2">
      <style:header>
        <text:p text:style-name="P138"/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04T13:28:00Z</meta:creation-date>
    <dc:date>2017-12-04T13:2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7" meta:paragraph-count="112" meta:word-count="1718" meta:character-count="13001" meta:row-count="223" meta:non-whitespace-character-count="11395"/>
  </office:meta>
</office:document-meta>
</file>