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name-asian="Arial Unicode MS" fo:letter-spacing="-0.0013in" style:font-size-complex="12pt"/>
    </style:style>
    <style:style style:name="T95" style:parent-style-name="DefaultParagraphFont" style:family="text">
      <style:text-properties style:font-name-asian="Arial Unicode MS" fo:letter-spacing="-0.0013in" style:font-size-complex="12pt"/>
    </style:style>
    <style:style style:name="T96" style:parent-style-name="DefaultParagraphFont" style:family="text">
      <style:text-properties style:font-name-asian="Arial Unicode M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Unicode MS" fo:letter-spacing="-0.0013in"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5.5055in"/>
    </style:style>
    <style:style style:name="TableColumn127" style:family="table-column">
      <style:table-column-properties style:column-width="1.3777in"/>
    </style:style>
    <style:style style:name="Table125" style:family="table">
      <style:table-properties style:width="6.8833in" style:rel-width="100%" fo:margin-left="0in" table:align="left"/>
    </style:style>
    <style:style style:name="TableRow128" style:family="table-row">
      <style:table-row-properties style:min-row-height="0.183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baseline"/>
    </style:style>
    <style:style style:name="T131" style:parent-style-name="DefaultParagraphFont" style:family="text">
      <style:text-properties style:font-name-asian="Calibri"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name-asian="Calibri" fo:font-weight="bold" style:font-weight-asian="bold" style:font-weight-complex="bold" fo:font-size="11pt" style:font-size-asian="11pt" style:font-size-complex="11pt"/>
    </style:style>
    <style:style style:name="TableRow135" style:family="table-row">
      <style:table-row-properties style:min-row-height="0.1833in"/>
    </style:style>
    <style:style style:name="P136" style:parent-style-name="Normal" style:family="paragraph">
      <style:paragraph-properties style:punctuation-wrap="simple" fo:text-align="justify" style:vertical-align="baseline"/>
      <style:text-properties style:font-name-asian="Calibri"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style:font-name-asian="Calibri" fo:font-size="11pt" style:font-size-asian="11pt" style:font-size-complex="11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style>
    <style:style style:name="P173" style:parent-style-name="Normal" style:family="paragraph">
      <style:paragraph-properties style:punctuation-wrap="simple" fo:text-align="justify" style:vertical-align="baseline"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balandžio 12 d. Nr. 3D-246</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pan></text:p>
      <text:p text:style-name="P30"><text:span text:style-name="T31">1</text:span><text:span text:style-name="T32">.</text:span><text:span text:style-name="T33"><text:tab/>Pakeičiu 5.4.2 papunktį ir jį išdėstau taip:</text:span></text:p>
      <text:p text:style-name="P34"><text:span text:style-name="T35">„</text:span><text:span text:style-name="T36">5.4.2</text:span><text:span text:style-name="T37">. žaliajame pūdyme gali būti vykdoma žemės ūkio gamyba (t. y. nuimamas einamaisiais metais pasėtų augalų derlius, ganomi gyvuliai, šienaujama žolė,) einamųjų metų produkcijai gauti. Žaliajame pūdyme auginami žemės ūkio augalai, neskirti derliui, ne vėliau kaip iki einamųjų metų rugsėjo 1 d. turi būti įterpiami į dirvą;“.</text:span></text:p>
      <text:p text:style-name="P38"><text:span text:style-name="T39">2</text:span><text:span text:style-name="T40">.</text:span><text:span text:style-name="T41"><text:tab/>Pakeičiu 7.1.3 papunktį ir jį išdėstau taip:</text:span></text:p>
      <text:p text:style-name="P42"><text:span text:style-name="T43">„</text:span><text:span text:style-name="T44">7.1.3</text:span><text:span text:style-name="T45">. kai pareiškėjas (arba jo valdos partneris ar valdoje registruotas šeimos narys) Ūkinių gyvūnų registre iki einamųjų metų liepos 1 d. yra įregistravęs ne mažiau kaip 5 bičių šeimas, tada padengtuose bičių šeimomis (1 bičių šeima padengia 0,59 ha) pievų ir žolinių azotą kaupiančių augalų ariamojoje žemėje plotuose žolės susmulkinimas ir paskleidimas lauke leidžiamas, o likę pievų plotai ne vėliau kaip iki einamųjų metų rugsėjo 1 dienos turi būti sutvarkyti visame lauko plote, t. y. nupjauta žolė (šienas, žalioji masė ar kt.) turi būti iš lauko išvežta arba supresuota, arba šienas sudėtas į kūgius, o žolės susmulkinimas ir paskleidimas lauke draudžiamas. Šio papunkčio nuostatos taikomos nepriklausomai nuo kitų 7.1 papunkčio nuostatų;“.</text:span></text:p>
      <text:p text:style-name="P46"><text:span text:style-name="T47">3</text:span><text:span text:style-name="T48">.</text:span><text:span text:style-name="T49"><text:tab/>Pakeičiu 36.1 papunktį ir jį išdėstau taip:</text:span></text:p>
      <text:p text:style-name="P50"><text:span text:style-name="T51">„</text:span><text:span text:style-name="T52">36.1</text:span><text:span text:style-name="T53">. pūdymas, kurio 1 m</text:span><text:span text:style-name="T54">2</text:span><text:span text:style-name="T55"> atitinka 1 m</text:span><text:span text:style-name="T56">2</text:span><text:span text:style-name="T57"> EASV ploto;“.</text:span></text:p>
      <text:p text:style-name="P58"><text:span text:style-name="T59">4</text:span><text:span text:style-name="T60">.</text:span><text:span text:style-name="T61"><text:tab/>Pakeičiu 39.1 papunktį ir jį išdėstau taip:</text:span></text:p>
      <text:p text:style-name="P62"><text:span text:style-name="T63">„</text:span><text:span text:style-name="T64">39.1</text:span><text:span text:style-name="T65">. taisyklių 36.1 papunktyje nurodytoje EASV, išskyrus žaliąjį pūdymą,<text:s/></text:span>kuriame vykdoma žemės ūkio gamyba (t. y. nuimamas<text:s/><text:span text:style-name="T66">einamaisiais metais pasėtų augalų<text:s/></text:span>derlius, ganomi gyvuliai, šienaujama žolė, išskyrus žaliosios masės susmulkinimą ir įterpimą į dirvą),<text:s/><text:span text:style-name="T67">– nuo einamųjų metų sausio 1 d. iki rugpjūčio 1 d.;“.</text:span></text:p>
      <text:p text:style-name="P68"><text:span text:style-name="T69">5</text:span><text:span text:style-name="T70">.</text:span><text:span text:style-name="T71"><text:tab/>Pakeičiu 47 punktą ir jį išdėstau taip:</text:span></text:p>
      <text:p text:style-name="P72"><text:span text:style-name="T73">„</text:span><text:span text:style-name="T74">47</text:span><text:span text:style-name="T75">. Jei pareiškėjas, auginantis daugiamečius sodinius, neatitinka taisyklių 44.1 papunkčio, </text:span><text:span text:style-name="T76">ar auginantis daržoves, neatitinka taisyklių 44.3 papunkčio<text:s/></text:span><text:span text:style-name="T77">reikalavimų, susietoji parama už tuos plotus, kuriuose nustatytas pažeidimas, nemokama, o pažeidimo plotas yra laikomas neteisingai deklaruotu gauti susietąją paramą. Kai pareiškėjas, auginantis daržoves uždarajame grunte, neatitinka bent vieno iš taisyklių 45 punkto reikalavimų, ar kai pareiškėjas, auginantis baltyminius augalus, neatitinka 46 punkte nurodytų reikalavimų, susietoji parama nemokama. Jei reikalavimas taikomas šiltnamiui, parama nemokama už tą šiltnamį,<text:s/></text:span><text:span text:style-name="T78">kuris neatitinka reikalavimų.“</text:span></text:p>
      <text:p text:style-name="P79"><text:span text:style-name="T80">6</text:span><text:span text:style-name="T81">.</text:span><text:span text:style-name="T82"><text:tab/>Pakeičiu 1 priedo III dalies 9 punktą ir jį išdėstau taip:</text:span></text:p>
      <text:p text:style-name="P83"><text:span text:style-name="T84">„</text:span><text:span text:style-name="T85">9</text:span><text:span text:style-name="T86">.<text:s/></text:span><text:span text:style-name="T87">Esu informuotas apie mano deklaruojamų plotų ar jų dalių patekimą į paukščių apsaugai svarbių teritorijų ir (arba) Natūralių buveinių ir laukinės faunos bei floros apsaugos sluoksnį</text:span><text:span text:style-name="T88">.“</text:span></text:p>
      <text:p text:style-name="P89"><text:span text:style-name="T90">7</text:span><text:span text:style-name="T91">.</text:span><text:span text:style-name="T92"><text:tab/>Pakeičiu 1 priedo III dalies 17 punktą ir jį išdėstau taip:</text:span></text:p>
      <text:p text:style-name="P93"><text:span text:style-name="T94">„</text:span><text:span text:style-name="T95">17</text:span><text:span text:style-name="T96">. Žinau, kad, jei deklaruosiu per ankstesnius dvejus metus buvusį daugiametės pievos plotą kaip kitos nei daugiametės pievos paskirties ir, Agentūrai pareikalavus<text:s/></text:span><text:span text:style-name="T97">ar mano deklaruotiems plotams patenkant į suartų daugiamečių pievų sluoksnį,<text:s/></text:span><text:span text:style-name="T98">šiame ar kitame plote vėl neatkursiu pievos iki kitų metų paraiškos pateikimo dienos, man gali būti<text:s/></text:span><text:span text:style-name="T99">taikomos sankcijos</text:span><text:span text:style-name="T100">.“</text:span></text:p>
      <text:p text:style-name="P101"><text:span text:style-name="T102">8</text:span><text:span text:style-name="T103">.</text:span><text:span text:style-name="T104"><text:tab/>Papildau 1 priedo III dalį 29 punktu:</text:span></text:p>
      <text:p text:style-name="P105"><text:span text:style-name="T106">„</text:span><text:span text:style-name="T107">29</text:span><text:span text:style-name="T108">.</text:span><text:span text:style-name="T109"><text:s/>Esu susipažinęs su augalų sėjos ar sodinimo laiko, žemės ūkio augalų sėklos įterpimo gylio bei augalų sėklos normos svarba kenksmingųjų organizmų prevencijai užtikrinti ir pasirenku augalų sėjos ar sodinimo laiką, formuoju sėklos įterpimo gylį tinkamai pagal Pagrindinių lauko, daržo ir sodo augalų integruotos kenksmingųjų organizmų kontrolės gairių, pateiktų Lietuvos agrarinių ir miškų mokslų centro interneto tinklalapyje https://www.lammc.lt/lt/kiti-leidiniai/gaires/3078, rekomendacijas, taip pat pasirenku tinkamą konkretaus augalo sėklos normą optimaliam pasėlio tankumui suformuoti.</text:span><text:span text:style-name="T110">“</text:span></text:p>
      <text:p text:style-name="P111"><text:span text:style-name="T112">9</text:span><text:span text:style-name="T113">.</text:span><text:span text:style-name="T114"><text:tab/>Papildau 1 priedo IV dalį 1.9 papunkčiu:</text:span></text:p>
      <text:p text:style-name="P115"><text:span text:style-name="T116">„</text:span><text:span text:style-name="T117">1.9</text:span><text:span text:style-name="T118">. paraiškoje nurodytas el. pašto adresas tvarkomas tiesioginės rinkodaros tikslu, t. y. Lietuvos Respublikos žemės ūkio ministerijai siunčiant<text:s/></text:span><text:span text:style-name="T119">naujienlaiškius, susijusius su svarbiausiomis žemės ūkio sektoriaus naujienomis</text:span><text:span text:style-name="T120"><text:s/>iš anksto gavus duomenų subjekto sutikimą, vadovaujantis Lietuvos Respublikos elektroninių ryšių įstatymo 69 str. 1 d.“</text:span></text:p>
      <text:p text:style-name="P121"><text:span text:style-name="T122">10</text:span><text:span text:style-name="T123">.</text:span><text:span text:style-name="T124"><text:tab/>Papildau 1 priedo IV dalies lentelę šia eilute:</text:span></text:p>
      <table:table table:style-name="Table125">
        <table:table-columns>
          <table:table-column table:style-name="TableColumn126"/>
          <table:table-column table:style-name="TableColumn127"/>
        </table:table-columns>
        <table:table-row table:style-name="TableRow128">
          <table:table-cell table:style-name="TableCell129" table:number-rows-spanned="2">
            <text:p text:style-name="P130"><text:span text:style-name="T131">„Sutinku****, kad Lietuvos Respublikos žemės ūkio ministerija paraiškoje nurodytu el. paštu siųstų naujienlaiškius, susijusius su svarbiausiomis žemės ūkio sektoriaus naujienomis.</text:span></text:p>
          </table:table-cell>
          <table:table-cell table:style-name="TableCell132">
            <text:p text:style-name="P133"><text:span text:style-name="T134">Jei taip, turi būti pažymėta X</text:span></text:p>
          </table:table-cell>
        </table:table-row>
        <table:table-row table:style-name="TableRow135">
          <table:covered-table-cell>
            <text:p text:style-name="P136"/>
          </table:covered-table-cell>
          <table:table-cell table:style-name="TableCell137">
            <text:p text:style-name="P138"><text:span text:style-name="T139">□“</text:span></text:p>
          </table:table-cell>
        </table:table-row>
      </table:table>
      <text:p text:style-name="Normal"/>
      <text:p text:style-name="P140"><text:span text:style-name="T141">11</text:span><text:span text:style-name="T142">.</text:span><text:span text:style-name="T143"><text:tab/>Papildau 1 priedo IV dalies pastabą šia eilute:</text:span></text:p>
      <text:p text:style-name="P144"><text:span text:style-name="T145">„****</text:span><text:span text:style-name="T146"><text:s/>Sutikimas yra terminuotas ir galioja iki paskutinės dienos prieš prasidedant kitų metų paraiškų priėmimui. Turite teisę bet kada atšaukti savo sutikimą, paraiškų priėmimo laikotarpiu įregistravę ir patvirtinę prašymą pakeisti paraiškos duomenis arba pasibaigus paraiškų priėmimo laikotarpiui pateikę rašytinį prašymą Lietuvos Respublikos žemės ūkio ministerijai (atvykus į instituciją, paštu arba el. paštu zum@zum.lt suteikiant galimybę tinkamai Jus identifikuoti). Sutikimo atšaukimas neturės įtakos iki sutikimo atšaukimo jau atliktam Jūsų asmens duomenų tvarkymui ir jo teisėtumui. Daugiau informacijos apie Jūsų asmens duomenų tvarkymą galite rasti šios paraiškos IV skyriuje „Informacija pareiškėjui apie asmens duomenų tvarkymą“.“.</text:span></text:p>
      <text:p text:style-name="P147"><text:span text:style-name="T148">12</text:span><text:span text:style-name="T149">.</text:span><text:span text:style-name="T150"><text:tab/>Papildau 1 priedo IV dalį 5.3.3 papunkčiu:</text:span></text:p>
      <text:p text:style-name="P151"><text:span text:style-name="T152">„</text:span><text:span text:style-name="T153">5.3.3</text:span><text:span text:style-name="T154">. Lietuvos Respublikos žemės ūkio ministerija – asmuo, nurodytas<text:s/></text:span><text:span text:style-name="T155">Lietuvos Respublikos žemės ūkio ministerijos interneto svetainės www.zum.lrv.lt skiltyje „Administracinė informacija“ ir „</text:span><text:span text:style-name="T156">Asmens duomenų apsauga“</text:span><text:span text:style-name="T157">, el. p.<text:s/></text:span><text:span text:style-name="T158">duomenuapsauga@zum.lt;“.</text:span></text:p>
      <text:p text:style-name="P159"><text:span text:style-name="T160">13</text:span><text:span text:style-name="T161">.</text:span><text:span text:style-name="T162"><text:tab/>Pakeičiu 2 priedo 9.7.1 papunktį ir jį išdėstau taip:</text:span></text:p>
      <text:p text:style-name="P163"><text:span text:style-name="T164">„</text:span><text:span text:style-name="T165">9.7.1</text:span><text:span text:style-name="T166">. PD – pūdymas – laukai, deklaruojami kodais: PDJ, PDŽ. Kai laukas deklaruojamas kodu PDŽ,<text:s/></text:span><text:span text:style-name="T167">požymis PD žymimas tada, kai minėtuose laukuose nevykdoma žemės ūkio gamyba<text:s/></text:span><text:span text:style-name="T168">(t. y. neganomi gyvuliai, nešienaujama žolė, nenuimamas derlius)</text:span><text:span text:style-name="T169">;“.</text:span></text:p>
      <text:p text:style-name="P170"/>
      <text:p text:style-name="P171"/>
      <text:p text:style-name="P172"/>
      <text:p text:style-name="P173"><text:span text:style-name="T174">Žemės ūkio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2T14:31:00Z</meta:creation-date>
    <dc:date>2022-04-12T14:31:00Z</dc:date>
    <meta:template xlink:href="Normal.dotm" xlink:type="simple"/>
    <meta:editing-cycles>1</meta:editing-cycles>
    <meta:editing-duration>PT0S</meta:editing-duration>
    <meta:document-statistic meta:page-count="6" meta:paragraph-count="41" meta:word-count="907" meta:character-count="6577" meta:row-count="184" meta:non-whitespace-character-count="5711"/>
  </office:meta>
</office:document-meta>
</file>