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731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31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18in"/>
      <style:text-properties style:font-size-complex="12pt"/>
    </style:style>
    <style:style style:name="P26" style:parent-style-name="Normal" style:family="paragraph">
      <style:paragraph-properties fo:text-align="justify" fo:text-indent="0.818in"/>
      <style:text-properties style:font-size-complex="12pt"/>
    </style:style>
    <style:style style:name="P27" style:parent-style-name="Normal" style:family="paragraph">
      <style:paragraph-properties fo:text-align="justify" fo:text-indent="0.818in"/>
      <style:text-properties style:font-size-complex="12pt"/>
    </style:style>
    <style:style style:name="P28" style:parent-style-name="Normal" style:family="paragraph">
      <style:paragraph-properties fo:text-align="justify" fo:text-indent="0.8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KOVO 16 D. ĮSAKYMO NR. V-383 „DĖL VAIKŲ IR SUAUGUSIŲJŲ COVID-19 LIGOS (KORONAVIRUSO INFEKCIJOS) DIAGNOSTIKOS IR GYDYMO TVARKOS APRAŠO PATVIRTINIMO“ PAKEITIMO</text:p>
      <text:p text:style-name="P15"/>
      <text:p text:style-name="P16">2020 m. spalio 15 d. Nr. V-2273</text:p>
      <text:p text:style-name="P17">Vilnius</text:p>
      <text:p text:style-name="P18"/>
      <text:p text:style-name="P19"><text:span text:style-name="T20">P a k e i č i u Vaikų ir suaugusiųjų COVID-19 ligos (koronaviruso infekcijos) diagnostikos ir gydymo tvarkos aprašą, patvirtintą Lietuvos Respublikos sveikatos apsaugos ministro 2020 m. kovo 16 d. įsakymu Nr. <text:s/>V-383 „Dėl Vaikų ir suaugusiųjų COVID-19 ligos (koronaviruso infekcijos) diagnostikos ir gydymo tvarkos aprašo patvirtinimo“, ir 39 punktą išdėstau taip:</text:span></text:p>
      <text:p text:style-name="P21"><text:span text:style-name="T22">„</text:span><text:span text:style-name="T23">39</text:span><text:span text:style-name="T24">. Pacientams, sirgusiems lengvos formos COVID-19 liga, izoliacija gali būti nutraukta po 10 dienų nuo simptomų atsiradimo pradžios, jei ligos simptomai išnyko <text:s/>ir <text:s/>pacientas nebekarščiuoja ne mažiau kaip 24 val., nevartodamas antipiretikų. Jei ligos simptomai išnyko po dešimtos ligos dienos, izoliacija gali būti nutraukta po simptomų išnykimo praėjus ne mažiau kaip 3 dienoms.</text:span></text:p>
      <text:p text:style-name="P25">Esant sunkiai COVID-19 ligos formai, paciento izoliaciją galima nutraukti po 20 dienų nuo simptomų atsiradimo pradžios, jei ligos simptomai išnyko ir pacientas nebekarščiuoja ne mažiau kaip 24 val., nevartodamas antipiretikų.</text:p>
      <text:p text:style-name="P26">Besimptomiams asmenims, kuriems molekuliniu PGR metodu nustatyta COVID-19 liga, izoliacija gali būti nutraukiama po 10 dienų nuo tos dienos, kai pirmą kartą PGR metodu nosiaryklės mėginyje buvo aptiktas SARS-CoV-2 virusas.</text:p>
      <text:p text:style-name="P27">SARS-CoV-2 viruso <text:s/>tyrimai PGR metodu COVID-19 ligos gydymo ir <text:s/>(ar) stebėjimo metu <text:s/>nebekartojami, išskyrus atvejus, kai sprendžiama dėl ankstesnio nei rekomenduojama izoliacijos nutraukimo arba <text:s/>esant išreikštai imunosupresijai.</text:p>
      <text:p text:style-name="P28"><text:span text:style-name="T29">Pasveikus nuo COVID-19 ligos, 3 mėnesių laikotarpiu nuo pirmųjų COVID-19 ligos simptomų atsiradimo dienos, kartoti SARS-CoV-2 viruso tyrimų PGR metodu nerekomenduojama.“</text:span></text:p>
      <text:p text:style-name="Normal"/>
      <text:p text:style-name="Normal"/>
      <text:p text:style-name="Normal"/>
      <text:p text:style-name="Normal"><text:span text:style-name="T30">Sveikatos apsaugos ministras</text:span><text:span text:style-name="T31"><text:tab/><text:s text:c="83"/></text:span><text:span text:style-name="T3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0-10-15T12:30:00Z</meta:creation-date>
    <dc:date>2020-10-15T12:30:00Z</dc:date>
    <meta:print-date>2020-10-14T13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4" meta:character-count="2075" meta:row-count="46" meta:non-whitespace-character-count="1845"/>
  </office:meta>
</office:document-meta>
</file>