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4.9222in"/>
        </style:tab-stops>
      </style:paragraph-properties>
    </style:style>
    <style:style style:name="P28" style:parent-style-name="Normal" style:family="paragraph">
      <style:paragraph-properties fo:text-align="justify">
        <style:tab-stops>
          <style:tab-stop style:type="left" style:position="4.9222in"/>
        </style:tab-stops>
      </style:paragraph-properties>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fo:line-height="150%">
        <style:tab-stops>
          <style:tab-stop style:type="left" style:position="4.9222in"/>
        </style:tab-stops>
      </style:paragraph-properties>
      <style:text-properties style:font-size-complex="12pt"/>
    </style:style>
    <style:style style:name="P31" style:parent-style-name="Normal" style:family="paragraph">
      <style:paragraph-properties fo:text-align="justify" fo:line-height="150%">
        <style:tab-stops>
          <style:tab-stop style:type="left" style:position="5.020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VALSTYBINĖS MAISTO IR VETERINARIJOS TARNYBOS<text:s/></text:p>
      <text:p text:style-name="P12">DIREKTORIUS<text:s/></text:p>
      <text:p text:style-name="P13"/>
      <text:p text:style-name="P14">ĮSAKYMAS</text:p>
      <text:p text:style-name="P15">DĖL VALSTYBINĖS MAISTO IR VETERINARIJOS TARNYBOS DIREKTORIAUS 2016 m. VASARIO 17 D. Įsakymo Nr. B1-132 „Dėl PRIVALOMOJO NURODYMO VYKDYTI ŠERNŲ POPULIACIJOS REGULIAVIMĄ“<text:s/></text:p>
      <text:p text:style-name="P16">PRIPAŽINIMO NETEKUSIU GALIOS</text:p>
      <text:p text:style-name="P17"/>
      <text:p text:style-name="P18">2016 m. vasario 25 d. Nr. B1-158</text:p>
      <text:p text:style-name="P19">Vilnius</text:p>
      <text:p text:style-name="P20"/>
      <text:p text:style-name="P21"/>
      <text:p text:style-name="P22"><text:span text:style-name="T23">Vadovaudamasis 2016 m. vasario 25 d. pasitarimo su Lietuvos Respublikos aplinkos ministerija protokolo Nr. D4-23 2 protokoline nutartimi, kuria Lietuvos Respublikos aplinkos ministerija įsipareigojo pakeisti Lietuvos Respublikos aplinkos ministro 2016 m. sausio 7 d. įsakymą Nr. D1-14 „Dėl Lietuvos Respublikos aplinkos ministro 2002 m. rugsėjo 30 d. įsakymo Nr. 513 „Dėl Medžiojamųjų gyvūnų gausos reguliavimo teritorijose, kuriose medžioti draudžiama, tvarkos patvirtinimo“ pakeitimo“, ir Valstybinės maisto ir veterinarijos tarnybos nuostatų, patvirtintų Lietuvos Respublikos Vyriausybės 2000 m. birželio 28 d. nutarimas Nr. 744 „Dėl Valstybinės maisto ir veterinarijos tarnybos nuostatų patvirtinimo“, 20.3 papunkčiu, siekdamas užtikrinti žemės sklypų savininkų ir medžiotojų interesų pusiausvyrą ir nuoseklų teisės aktų nuostatų aiškinimą,</text:span></text:p>
      <text:p text:style-name="P24"><text:span text:style-name="T25">pripažįstu</text:span><text:span text:style-name="T26"><text:s/>netekusiu galios Valstybinės maisto ir veterinarijos tarnybos direktoriaus 2016 m. vasario 17 d. įsakymą Nr. B1-132 „Dėl privalomojo nurodymo vykdyti šernų populiacijos reguliavimą“.</text:span></text:p>
      <text:p text:style-name="P27"/>
      <text:p text:style-name="P28"/>
      <text:p text:style-name="P29"/>
      <text:p text:style-name="P30">Direktoriaus pavaduotoja,</text:p>
      <text:p text:style-name="P31"><text:span text:style-name="T32">pavaduojanti direktorių</text:span><text:span text:style-name="T33"><text:tab/></text:span><text:span text:style-name="T34"><text:tab/>Daiva Švel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4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 User</dc:creator>
    <meta:creation-date>2016-02-25T16:05:00Z</meta:creation-date>
    <dc:date>2016-02-25T16:05:00Z</dc:date>
    <meta:print-date>2016-02-25T14:43:00Z</meta:print-date>
    <meta:template xlink:href="Normal" xlink:type="simple"/>
    <meta:editing-cycles>2</meta:editing-cycles>
    <meta:editing-duration>PT0S</meta:editing-duration>
    <meta:document-statistic meta:page-count="1" meta:paragraph-count="19" meta:word-count="206" meta:character-count="1444" meta:row-count="33" meta:non-whitespace-character-count="1257"/>
  </office:meta>
</office:document-meta>
</file>