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</text:p>
      <text:p text:style-name="P16"/>
      <text:p text:style-name="P17">2014 m. birželio 30 d. Nr. 1K-186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o s<text:s/></text:span><text:span text:style-name="T27">Žūvančiųjų gelbėjimo kryžiumi</text:span><text:span text:style-name="T28"><text:s/>už drąsą, sumanumą ir ryžtą gelbstint žūvančius žmones, nepaisant pavojaus savo gyvybei, šios Lietuvos Respublikos pilietės:</text:span></text:p>
      <text:p text:style-name="P29"><text:span text:style-name="T30">Viktorija ADAČKUTĖ (po mirties) – jaunųjų šaulių vasaros stovyklos Plungės rajono Alsėdžių miestelyje narė, žuvusi 2005 m. birželio 24 d. Plungės rajono Alsėdžių ežere, gelbėdama jaunesniuosius stovyklautojus;</text:span></text:p>
      <text:p text:style-name="P31"><text:span text:style-name="T32">Vilma BUDRECKYTĖ (po mirties) – jaunųjų šaulių vasaros stovyklos Plungės rajono Alsėdžių miestelyje narė, žuvusi 2005 m. birželio 24 d. Plungės rajono Alsėdžių ežere, gelbėdama jaunesniuosius stovyklautojus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01T10:15:00Z</meta:creation-date>
    <dc:date>2014-07-01T10:15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877" meta:row-count="21" meta:non-whitespace-character-count="767"/>
  </office:meta>
</office:document-meta>
</file>