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text-indent="0.5in"/>
      <style:text-properties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689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justify" fo:line-height="150%" fo:text-indent="0.689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<text:span text:style-name="T12">DĖL LIETUVOS RESPUBLIKOS EKONOMIKOS IR INOVACIJŲ MINISTRO<text:s/></text:span><text:span text:style-name="T13"><text:line-break/>2020 m. rugpjūčio 4 d. įsakymo Nr.<text:s/></text:span><text:span text:style-name="T14">4-639</text:span><text:s/><text:span text:style-name="T15">„DĖL</text:span><text:s/><text:span text:style-name="T16">LEIDIMŲ UŽSIENIEČIAMS ATVYKTI Į LIETUVOS RESPUBLIKĄ IŠIMTINIU ATVEJU IŠDAVIMO TVARKOS aprašo PATVIRTINIMO“ pakeitimo</text:span></text:p>
      <text:p text:style-name="P17"/>
      <text:p text:style-name="P18">2021 m. birželio 8 d. Nr.<text:s/>4-613<text:s/></text:p>
      <text:p text:style-name="P19">Vilnius</text:p>
      <text:p text:style-name="Normal"/>
      <text:p text:style-name="Normal"/>
      <text:p text:style-name="P20"><text:span text:style-name="T21">P a k e i č i u <text:s/>Lietuvos Respublikos<text:s/></text:span>ekonomikos ir inovacijų ministro 2020 m. rugpjūčio 4 d. įsakymą Nr<text:span text:style-name="T22">.</text:span><text:s/>4-639 „Dėl Leidimų užsieniečiams atvykti į Lietuvos Respubliką išimtiniu atveju išdavimo tvarkos aprašo patvirtinimo“ ir preambulę išdėstau taip:<text:s/></text:p>
      <text:p text:style-name="P23">„<text:span text:style-name="T24">Įgyvendindamas Lietuvos Respublikos Vyriausybės<text:s/></text:span><text:span text:style-name="T25">2020 m. lapkričio 4 d. nutarimo Nr. 1226 „Dėl karantino Lietuvos Respublikos teritorijoje paskelbimo“<text:s/></text:span><text:span text:style-name="T26">2.2.11 papunktį:“.</text:span></text:p>
      <text:p text:style-name="P27"/>
      <text:p text:style-name="P28"/>
      <text:p text:style-name="P29"/>
      <text:p text:style-name="P30"><text:span text:style-name="T31">Ekonomikos ir inovacijų minist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.romiene@enmin.lt</meta:initial-creator>
    <dc:creator>adlibuser</dc:creator>
    <meta:creation-date>2021-06-09T07:59:00Z</meta:creation-date>
    <dc:date>2021-06-09T07:59:00Z</dc:date>
    <meta:print-date>2020-08-03T11:12:00Z</meta:print-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1" meta:paragraph-count="10" meta:word-count="107" meta:character-count="823" meta:row-count="31" meta:non-whitespace-character-count="726"/>
  </office:meta>
</office:document-meta>
</file>