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/>
      <text:p text:style-name="P7">ĮSAKYMAS</text:p>
      <text:p text:style-name="P8"><text:span text:style-name="T9">DĖL LIETUVOS AUTOMOBILIŲ KELIŲ DIREKCIJOS PRIE SUSISIEKIMO MINISTERIJOS DIREKTORIAUS 201</text:span><text:span text:style-name="T10">7</text:span><text:span text:style-name="T11"><text:s/>M.<text:s/></text:span><text:span text:style-name="T12">BALANDŽIO 24 D. ĮSAKYMO NR. V-168 „</text:span><text:span text:style-name="T13">DĖL DUOMENŲ TEIKIMO IR TVARKYMO VALSTYBINĖS REIKŠMĖS KELIŲ INFORMACINĖJE SISTEMOJE TVARKOS APRAŠO PATVIRTINIMO</text:span><text:span text:style-name="T14">“</text:span><text:span text:style-name="T15"><text:s/></text:span><text:span text:style-name="T16">PRIPAŽINIMO NETEKUSIU GALIOS</text:span></text:p>
      <text:p text:style-name="P17"/>
      <text:p text:style-name="P18"><text:span text:style-name="T19">2022 m. sausio 13 d. Nr.<text:s/></text:span>3-22</text:p>
      <text:p text:style-name="P20">Vilnius</text:p>
      <text:p text:style-name="P21"/>
      <text:p text:style-name="P22"/>
      <text:p text:style-name="P23"><text:span text:style-name="T24">P r i p a ž į s t u netekusiu galios Lietuvos automobilių kelių direkcijos prie Susisiekimo ministerijos direktoriaus 2017 m. balandžio 24 d. įsakymą Nr. V-168 „Dėl Duomenų teikimo ir tvarkymo Valstybinės reikšmės kelių informacinėje sistemoje tvarkos aprašo patvirtinimo“<text:s/></text:span><text:span text:style-name="T25">su visais pakeitimais ir papildymais.</text:span></text:p>
      <text:p text:style-name="P26"/>
      <text:p text:style-name="P27"/>
      <text:p text:style-name="P28"/>
      <text:p text:style-name="P29">Susisiekimo ministras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2-01-13T14:06:00Z</meta:creation-date>
    <dc:date>2022-01-13T14:06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4" meta:character-count="742" meta:row-count="28" meta:non-whitespace-character-count="656"/>
  </office:meta>
</office:document-meta>
</file>