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name="Verdana" fo:color="#000000" fo:font-size="9.5pt" style:font-size-asian="9.5pt" style:font-size-complex="9.5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letter-spacing="0.0277in" style:font-size-complex="12pt"/>
    </style:style>
    <style:style style:name="P2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6.6%"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style:tab-stops>
          <style:tab-stop style:type="left" style:position="5.5125in"/>
        </style:tab-stops>
      </style:paragraph-properties>
    </style:style>
    <style:style style:name="P136" style:parent-style-name="Normal" style:family="paragraph">
      <style:paragraph-properties fo:text-align="justify">
        <style:tab-stops>
          <style:tab-stop style:type="left" style:position="5.5125in"/>
        </style:tab-stops>
      </style:paragraph-properties>
    </style:style>
    <style:style style:name="P137" style:parent-style-name="Normal" style:family="paragraph">
      <style:paragraph-properties fo:text-align="justify">
        <style:tab-stops>
          <style:tab-stop style:type="left" style:position="5.5125in"/>
        </style:tab-stops>
      </style:paragraph-properties>
    </style:style>
    <style:style style:name="P138" style:parent-style-name="Normal" style:family="paragraph">
      <style:paragraph-properties fo:text-align="justify">
        <style:tab-stops>
          <style:tab-stop style:type="left" style:position="5.5125in"/>
        </style:tab-stops>
      </style:paragraph-properties>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16"/>
      <text:p text:style-name="P17"><text:span text:style-name="T18">2023 m. gegužės 11</text:span><text:span text:style-name="T19"><text:s/></text:span><text:span text:style-name="T20">d. Nr. V-171</text:span></text:p>
      <text:p text:style-name="P21">Vilnius</text:p>
      <text:p text:style-name="P22"/>
      <text:p text:style-name="P23"><text:span text:style-name="T24">1</text:span><text:span text:style-name="T25">.</text:span><text:span text:style-name="T26"><text:tab/></text:span><text:span text:style-name="T27">Pakeičiu<text:s/></text:span><text:span text:style-name="T28">Valstybinio socialinio draudimo fondo valdybos prie Socialinės apsaugos ir darbo ministerijos darbo reglamentą, patvirtintą Valstybinio socialinio draudimo fondo valdybos prie Socialinės apsaugos ir darbo ministerijos (toliau –  Fondo valdyba) direktoriaus 2013 m. liepos 12 d. įsakymu Nr. V-352 „Dėl Valstybinio socialinio draudimo fondo valdybos prie Socialinės apsaugos ir darbo ministerijos darbo reglamento patvirtinimo“ (toliau – Reglamentas):</text:span></text:p>
      <text:p text:style-name="P29"><text:span text:style-name="T30">1.1</text:span><text:span text:style-name="T31">.</text:span><text:span text:style-name="T32"><text:tab/></text:span><text:span text:style-name="T33">Išdėstau 174 punktą taip:</text:span></text:p>
      <text:p text:style-name="P34"><text:span text:style-name="T35">„</text:span><text:span text:style-name="T36">174</text:span><text:span text:style-name="T37">.<text:s/></text:span><text:span text:style-name="T38">Prašymai dėl kasmetinių atostogų suteikimo pateikiami ne vėliau kaip prieš<text:s/></text:span><text:span text:style-name="T39">10 kalendorinių</text:span><text:span text:style-name="T40"><text:s/>dienų iki atostogų pradžios, išskyrus atvejus, kai to neįmanoma padaryti dėl nenumatytų, nuo darbuotojo valios nepriklausančių aplinkybių.<text:s/></text:span><text:span text:style-name="T41">Darbuotojas, prieš teikdamas<text:s/></text:span><text:soft-page-break/><text:span text:style-name="T42">prašymą dėl kasmetinių atostogų suteikimo, privalo pats išsiaiškinti (pavyzdžiui,  pasinaudojęs informacinių sistemų priemonėmis) jam priklausančių atostogų dienų skaičių, laikotarpius ir pagrindus, už kuriuos jos įgytos (prireikus, nesant objektyvios galimybės to padaryti pačiam, darbuotojas gali tai išsiaiškinti su Personalo valdymo skyriaus atsakingu darbuotoju).</text:span></text:p>
      <text:p text:style-name="P43"><text:span text:style-name="T44">Avansu (neįgijus teisės į atitinkamų dienų skaičių) kasmetinės atostogos darbuotojui gali būti suteikiamos tik jam raštu įsipareigojus atleidimo iš darbo atveju grąžinti Fondo valdybai už avansu suteiktas atostogas išmokėtą sumą.“</text:span></text:p>
      <text:p text:style-name="P45"><text:span text:style-name="T46">1.2</text:span><text:span text:style-name="T47">.</text:span><text:span text:style-name="T48"><text:tab/>Išdėstau XIII skyriaus penktojo skirsnio pavadinimą taip:</text:span></text:p>
      <text:p text:style-name="P49"><text:span text:style-name="T50">„</text:span><text:span text:style-name="T51">PENKTASIS</text:span><text:span text:style-name="T52"><text:s/>SKIRSNIS</text:span></text:p>
      <text:p text:style-name="P53"><text:span text:style-name="T54">DARBO UŽMOKESČIO UŽ KASMETINES ATOSTOGAS SKAIČIAVIMAS IR IŠMOKĖJIMAS“</text:span><text:span text:style-name="T55">.</text:span></text:p>
      <text:p text:style-name="P56"><text:span text:style-name="T57">1.3</text:span><text:span text:style-name="T58">.</text:span><text:span text:style-name="T59"><text:tab/>Papildau 181</text:span><text:span text:style-name="T60">1<text:s/></text:span><text:span text:style-name="T61">punktu:</text:span></text:p>
      <text:p text:style-name="P62"><text:span text:style-name="T63">„</text:span><text:span text:style-name="T64">181</text:span><text:span text:style-name="T65">1</text:span><text:span text:style-name="T66">. Kai prašymas dėl kasmetinių atostogų suteikimo pateikiamas ne vėliau kaip prieš 10 kalendorinių dienų iki atostogų pradžios, darbo užmokestis už kasmetines atostogas išmokamas ne vėliau kaip paskutinę darbo dieną prieš kasmetinių atostogų pradžią arba, darbuotojo prašymu, kartu su atitinkamo mėnesio darbo užmokesčiu.“</text:span></text:p>
      <text:p text:style-name="P67"><text:span text:style-name="T68">1.4</text:span><text:span text:style-name="T69">.</text:span><text:span text:style-name="T70"><text:tab/>Papildau 181</text:span><text:span text:style-name="T71">2</text:span><text:span text:style-name="T72"><text:s/>punktu:</text:span></text:p>
      <text:p text:style-name="P73"><text:span text:style-name="T74">„</text:span><text:span text:style-name="T75">181</text:span><text:span text:style-name="T76">2</text:span><text:span text:style-name="T77">. Kai prašymas dėl kasmetinių atostogų suteikimo pateikiamas likus mažiau kaip 10 kalendorinių dienų iki atostogų pradžios, darbo užmokestis už kasmetines atostogas išmokamas ne vėliau kaip per 10 kalendorinių dienų nuo prašymo pateikimo dienos arba, darbuotojo prašymu, kartu su atitinkamo mėnesio darbo užmokesčiu.“<text:s/></text:span></text:p>
      <text:p text:style-name="P78"><text:span text:style-name="T79">1.5</text:span><text:span text:style-name="T80">.</text:span><text:span text:style-name="T81"><text:tab/>Papildau 181</text:span><text:span text:style-name="T82">3</text:span><text:span text:style-name="T83"><text:s/>punktu:</text:span></text:p>
      <text:p text:style-name="P84"><text:span text:style-name="T85">„</text:span><text:span text:style-name="T86">181</text:span><text:span text:style-name="T87">3</text:span><text:span text:style-name="T88">. Kai prašymas dėl kasmetinių atostogų suteikimo pateikiamas ateinantiems metams, darbo užmokestis už ateinančių metų kasmetines atostogas išmokamas laikantis 181</text:span><text:span text:style-name="T89">1</text:span><text:span text:style-name="T90"><text:s/>ir 181</text:span><text:span text:style-name="T91">2</text:span><text:span text:style-name="T92"><text:s/>punktuose nurodytų terminų, tačiau ne anksčiau kaip sausio mėnesio trečią darbo dieną.“</text:span></text:p>
      <text:p text:style-name="P93"><text:span text:style-name="T94">2</text:span><text:span text:style-name="T95">.</text:span><text:span text:style-name="T96"><text:tab/></text:span><text:span text:style-name="T97">Į p a r e i g o j u:</text:span></text:p>
      <text:p text:style-name="P98"><text:span text:style-name="T99">2.1</text:span><text:span text:style-name="T100">.</text:span><text:span text:style-name="T101"><text:tab/></text:span><text:span text:style-name="T102">Fondo valdybos Teisės skyrių šį įsakymą pateikti Teisės aktų registrui ir paskelbti Valstybinio socialinio draudimo fondo administravimo įstaigų <text:s/>intraneto svetainėje;</text:span></text:p>
      <text:p text:style-name="P103"><text:span text:style-name="T104">2.2</text:span><text:span text:style-name="T105">.</text:span><text:span text:style-name="T106"><text:tab/></text:span><text:span text:style-name="T107">Fondo valdybos<text:s/></text:span><text:span text:style-name="T108">Klientų aptarnavimo valdymo skyrių</text:span><text:span text:style-name="T109"><text:s/>šį įsakymą paskelbti Fondo valdybos interneto svetainėje;</text:span></text:p>
      <text:p text:style-name="P110"><text:span text:style-name="T111">2.3</text:span><text:span text:style-name="T112">.</text:span><text:span text:style-name="T113"><text:tab/></text:span><text:span text:style-name="T114">Fondo valdybos darbuotojus, Valstybinio socialinio draudimo fondo valdybos teritorinių skyrių (toliau – Fondo valdybos teritoriniai skyriai) direktorius su šiuo įsakymu Reglamento nustatyta tvarka susipažinti pasirašytinai per 3 darbo dienas;</text:span></text:p>
      <text:p text:style-name="P115"><text:span text:style-name="T116">2.4</text:span><text:span text:style-name="T117">.</text:span><text:span text:style-name="T118"><text:tab/></text:span><text:span text:style-name="T119">Fondo valdybos Dokumentų tvarkymo skyrių:</text:span></text:p>
      <text:p text:style-name="P120"><text:span text:style-name="T121">2.4.1</text:span><text:span text:style-name="T122">.</text:span><text:span text:style-name="T123"><text:tab/></text:span><text:span text:style-name="T124">šį įsakymą išsiųsti Fondo valdybos direktoriaus pavaduotojams, Fondo valdybos padaliniams, Fondo valdybos teritoriniams skyriams ir Lietuvos Respublikos socialinės apsaugos ir darbo ministerijai;</text:span></text:p>
      <text:p text:style-name="P125"><text:span text:style-name="T126">2.4.2</text:span><text:span text:style-name="T127">.</text:span><text:span text:style-name="T128"><text:tab/></text:span><text:span text:style-name="T129">Reglamento nustatyta tvarka su šiuo įsakymu Dokumentų valdymo sistemos (toliau – DVS) priemonėmis pasirašytinai supažindinti visus Fondo valdybos darbuotojus – DVS naudotojus ir Fondo valdybos teritorinių skyrių direktorius;</text:span></text:p>
      <text:p text:style-name="P130"><text:span text:style-name="T131">2.5</text:span><text:span text:style-name="T132">.</text:span><text:span text:style-name="T133"><text:tab/></text:span><text:span text:style-name="T134">Personalo valdymo skyrių Reglamento nustatyta tvarka su šiuo įsakymu pasirašytinai supažindinti po šio įsakymo įsigaliojimo priimtus naujus darbuotojus, taip pat kitus darbuotojus, kurie neturi teisės ar techninės galimybės naudotis DVS.</text:span></text:p>
      <text:p text:style-name="P135"/>
      <text:p text:style-name="P136"/>
      <text:p text:style-name="P137"/>
      <text:p text:style-name="P138">Direktoriaus pavaduotojas,<text:tab/>Jerzy Miskis</text:p>
      <text:p text:style-name="P139"><text:span text:style-name="T140">laikinai atliek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5-12T19:18:00Z</meta:creation-date>
    <dc:date>2023-05-12T19:18:00Z</dc:date>
    <meta:print-date>2001-05-09T14:13:00Z</meta:print-date>
    <meta:template xlink:href="Normal.dotm" xlink:type="simple"/>
    <meta:editing-cycles>2</meta:editing-cycles>
    <meta:editing-duration>PT0S</meta:editing-duration>
    <meta:document-statistic meta:page-count="3" meta:paragraph-count="40" meta:word-count="555" meta:character-count="4380" meta:row-count="124" meta:non-whitespace-character-count="3865"/>
  </office:meta>
</office:document-meta>
</file>