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9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9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3 M. GEGUŽĖS 8 D. NUTARIMO NR. 419 „</text:span><text:span text:style-name="T16">Dėl VIEŠOJO SAUGUMO TARNYBOS PRIE VIDAUS REIKALŲ MINISTERIJOS PAREIGŪNŲ DALYVAVIMO JUNGTINIŲ TAUTŲ, KITŲ TARPTAUTINIŲ ORGANIZACIJŲ, EUROPOS SĄJUNGOS, UŽSIENIO VALSTYBIŲ OPERACIJOSE IR MISIJOSE TVARKOS APRAŠO PATVIRTINIMO</text:span><text:span text:style-name="T17">“ PAKEITIMO</text:span></text:p>
      <text:p text:style-name="P18"/>
      <text:p text:style-name="P19">2018 m. gruodžio 12 d. Nr. 1301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<text:s/></text:span>Viešojo saugumo tarnybos prie Vidaus reikalų ministerijos pareigūnų dalyvavimo Jungtinių Tautų, kitų tarptautinių organizacijų, Europos Sąjungos, užsienio valstybių operacijose ir misijose tvarkos aprašą, patvirtintą<text:s/><text:span text:style-name="T30">Lietuvos Respublikos Vyriausybės 2013 m. gegužės 8 d. nutarimu Nr. 419 „Dėl<text:s/></text:span>Viešojo saugumo tarnybos prie Vidaus reikalų ministerijos pareigūnų dalyvavimo Jungtinių Tautų, kitų tarptautinių organizacijų, Europos Sąjungos, užsienio valstybių operacijose ir misijose tvarkos apraš<text:span text:style-name="T31">o patvirtinimo“, ir</text:span><text:s/>11.2 papunktį<text:span text:style-name="T32"><text:s/>išdėstyti taip:</text:span></text:p>
      <text:p text:style-name="P33"><text:span text:style-name="T34">„</text:span><text:span text:style-name="T35">11.2</text:span><text:span text:style-name="T36">. kas mėnesį mokama priemoka, kurios dydis nustatomas vadovaujantis Lietuvos Respublikos Vyriausybės patvirtintais<text:s/></text:span><text:span text:style-name="T37">priemokos vidaus tarnybos sistemos pareigūnams, tarnaujantiems misijose užsienyje, dydžiais</text:span><text:span text:style-name="T38">;“.</text:span></text:p>
      <text:p text:style-name="P39"><text:span text:style-name="T40">2</text:span><text:span text:style-name="T41">. Šis nutarimas įsigalioja 2019 m. sausio 1 d.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<text:span text:style-name="T50">Vidaus reikalų ministras</text:span><text:span text:style-name="T51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9T13:49:00Z</meta:creation-date>
    <dc:date>2018-12-19T13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1" meta:word-count="175" meta:character-count="1295" meta:row-count="148" meta:non-whitespace-character-count="1191"/>
  </office:meta>
</office:document-meta>
</file>