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style>
    <style:style style:name="P26" style:parent-style-name="Normal" style:family="paragraph">
      <style:paragraph-properties fo:break-before="page" fo:text-align="justify" fo:margin-left="3.7409in">
        <style:tab-stops/>
      </style:paragraph-properties>
    </style:style>
    <style:style style:name="P27" style:parent-style-name="Normal" style:family="paragraph">
      <style:paragraph-properties fo:text-align="justify" fo:margin-left="3.7409in">
        <style:tab-stops/>
      </style:paragraph-properties>
    </style:style>
    <style:style style:name="P28" style:parent-style-name="Normal" style:family="paragraph">
      <style:paragraph-properties fo:text-align="justify" fo:margin-left="3.7409in">
        <style:tab-stops/>
      </style:paragraph-properties>
      <style:text-properties fo:color="#000000" style:font-size-complex="12pt"/>
    </style:style>
    <style:style style:name="P29" style:parent-style-name="Normal" style:family="paragraph">
      <style:paragraph-properties fo:text-align="justify" fo:margin-left="3.2409in" fo:text-indent="0.5in">
        <style:tab-stops/>
      </style:paragraph-properties>
      <style:text-properties fo:color="#000000" style:font-size-complex="12pt"/>
    </style:style>
    <style:style style:name="P30" style:parent-style-name="Normal" style:family="paragraph">
      <style:paragraph-properties fo:text-align="justify" fo:margin-left="3.2409in" fo:text-indent="0.5in">
        <style:tab-stops/>
      </style:paragraph-properties>
      <style:text-properties fo:color="#000000" style:font-size-complex="12p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keep-together="always" fo:text-align="center"/>
    </style:style>
    <style:style style:name="T33" style:parent-style-name="DefaultParagraphFont" style:family="text">
      <style:text-properties fo:font-weight="bold" style:font-weight-asian="bold" fo:color="#000000" style:font-size-complex="12pt" style:language-asian="en" style:country-asian="GB"/>
    </style:style>
    <style:style style:name="P34" style:parent-style-name="Normal" style:family="paragraph">
      <style:paragraph-properties fo:text-align="justify" fo:margin-left="0.3937in" fo:margin-right="-0.0013in">
        <style:tab-stops/>
      </style:paragraph-properties>
      <style:text-properties fo:color="#000000" style:font-size-complex="12pt"/>
    </style:style>
    <style:style style:name="P35" style:parent-style-name="Normal" style:family="paragraph">
      <style:paragraph-properties fo:text-align="center" fo:margin-right="-0.001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margin-right="-0.0013in"/>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fo:margin-right="-0.0013in"/>
      <style:text-properties fo:font-weight="bold" style:font-weight-asian="bold" fo:color="#000000" style:font-size-complex="12pt"/>
    </style:style>
    <style:style style:name="P41" style:parent-style-name="Normal" style:family="paragraph">
      <style:paragraph-properties fo:text-align="justify" fo:margin-right="-0.0013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13in"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013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13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13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13in" fo:text-indent="0.5in"/>
    </style:style>
    <style:style style:name="P67" style:parent-style-name="Normal" style:family="paragraph">
      <style:paragraph-properties fo:text-align="center" fo:margin-right="-0.0013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margin-right="-0.0013in"/>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margin-right="-0.0013in"/>
      <style:text-properties fo:font-weight="bold" style:font-weight-asian="bold" fo:font-variant="small-caps" fo:color="#000000" style:font-size-complex="12pt"/>
    </style:style>
    <style:style style:name="P73" style:parent-style-name="Normal" style:family="paragraph">
      <style:paragraph-properties fo:text-align="justify" fo:margin-right="-0.0013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fo:margin-right="-0.001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margin-right="-0.0013in"/>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margin-right="-0.0013in"/>
      <style:text-properties fo:font-weight="bold" style:font-weight-asian="bold"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fo:margin-right="-0.0013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margin-right="-0.0013in"/>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margin-right="-0.0013in"/>
      <style:text-properties fo:font-weight="bold" style:font-weight-asian="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SMULKIOJO IR VIDUTINIO VERSLO TARYBOS TECHNINIO IR ŪKINIO APTARNAVIMO BEI PAGALBOS PASITELKIANT EKSPERTUS SUTEIKIMO TVARKOS APRAŠO PATVIRTINIMO</text:p>
      <text:p text:style-name="P13"/>
      <text:p text:style-name="P14">2017 m. rugpjūčio10 d. Nr. 4-474<text:s/></text:p>
      <text:p text:style-name="P15">Vilnius</text:p>
      <text:p text:style-name="P16"/>
      <text:p text:style-name="P17"><text:span text:style-name="T18">Vadovaudamasis Lietuvos Respublikos smulkiojo ir vidutinio verslo plėtros įstatymo 9 straipsnio 8 dalimi ir Lietuvos Respublikos Vyriausybės 2008 m. liepos 16 d. nutarimo Nr. 740 „Dėl Lietuvos smulkiojo ir vidutinio verslo tarybos sudėties ir jos nuostatų patvirtinimo“ <text:s/>3 punktu,<text:s/></text:span></text:p>
      <text:p text:style-name="P19"><text:span text:style-name="T20">t v i r t i n u <text:s/>Lietuvos smulkiojo ir vidutinio verslo tarybos techninio ir ūkinio aptarnavimo bei pagalbos pasitelkiant ekspertus suteikimo tvarkos aprašą (pridedama).</text:span></text:p>
      <text:p text:style-name="P21"/>
      <text:p text:style-name="P22"/>
      <text:p text:style-name="P23"/>
      <text:p text:style-name="P24">Ūkio ministras<text:s/><text:tab/><text:tab/><text:tab/><text:tab/><text:tab/><text:tab/><text:tab/><text:tab/><text:s text:c="3"/>Mindaugas Sinkevičius<text:s/></text:p>
      <text:p text:style-name="P25"/>
      <text:p text:style-name="P26"/>
      <text:p text:style-name="P27"/>
      <text:p text:style-name="P28">PATVIRTINTA</text:p>
      <text:p text:style-name="P29">Lietuvos Respublikos ūkio ministro</text:p>
      <text:p text:style-name="P30">2017 m. rugpjūčio 10 d. įsakymu Nr. 4-474</text:p>
      <text:p text:style-name="P31"/>
      <text:p text:style-name="P32"><text:span text:style-name="T33">LIETUVOS SMULKIOJO IR VIDUTINIO VERSLO TARYBOS TECHNINIO IR ŪKINIO APTARNAVIMO BEI PAGALBOS PASITELKIANT EKSPERTUS SUTEIK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Lietuvos smulkiojo ir vidutinio verslo tarybos techninio ir ūkinio aptarnavimo bei pagalbos pasitelkiant ekspertus suteikimo tvarkos aprašas (toliau – Aprašas) nustato Lietuvos smulkiojo ir vidutinio verslo tarybos (toliau – Taryba) techninį ir ūkinį aptarnavimą bei<text:s/></text:span><text:span text:style-name="T44">pagalbos pasitelkiant ekspertus suteikimo,<text:s/></text:span><text:span text:style-name="T45">kai Taryba atlieka<text:s/></text:span><text:span text:style-name="T46">Lietuvos Respublikos smulkiojo ir vidutinio verslo plėtros įstatymo</text:span><text:span text:style-name="T47"><text:s/></text:span><text:span text:style-name="T48">(toliau – Įstatymas)<text:s/></text:span><text:span text:style-name="T49">9 straipsnio 3 dalyje nurodytas funkcijas,<text:s/></text:span><text:span text:style-name="T50"><text:s/>tvarką</text:span><text:span text:style-name="T51">.</text:span></text:p>
      <text:p text:style-name="P52"><text:span text:style-name="T53">2</text:span><text:span text:style-name="T54">. Lietuvos Respublikos ūkio ministerijos (toliau – Ūkio ministerija) išlaidos, susijusios su Tarybos techniniu ir ūkiniu aptarnavimu bei pagalbos pasitelkiant ekspertus suteikimu, dengiamos iš Ūkio ministerijai skirtų Lietuvos Respublikos valstybės biudžeto asignavimų ir (ar) kitų lėšų.</text:span></text:p>
      <text:p text:style-name="P55"><text:span text:style-name="T56">3</text:span><text:span text:style-name="T57">. Apraše vartojamos sąvokos:</text:span></text:p>
      <text:p text:style-name="P58"><text:span text:style-name="T59">3.1</text:span><text:span text:style-name="T60">.<text:s/></text:span><text:span text:style-name="T61">Pagalba pasitelkiant ekspertus</text:span><text:span text:style-name="T62"><text:s/>(toliau – pagalba) – apžvalgų, studijų, tyrimų, analizių ar kitų tiriamojo pobūdžio dokumentų smulkiojo ir vidutinio verslo (toliau – SVV) plėtros, SVV aplinkos gerinimo ir verslumo skatinimo klausimais parengimas.</text:span></text:p>
      <text:p text:style-name="P63"><text:span text:style-name="T64">3.2</text:span><text:span text:style-name="T65">. Kitos Apraše vartojamos sąvokos atitinka Įstatyme vartojamas sąvokas.</text:span></text:p>
      <text:p text:style-name="P66"/>
      <text:p text:style-name="P67"><text:span text:style-name="T68">II</text:span><text:span text:style-name="T69"><text:s/>SKYRIUS</text:span></text:p>
      <text:p text:style-name="P70"><text:span text:style-name="T71">TARYBOS TECHNINIS IR ŪKINIS APTARNAVIMAS<text:s/></text:span></text:p>
      <text:p text:style-name="P72"/>
      <text:p text:style-name="P73"><text:span text:style-name="T74">4</text:span><text:span text:style-name="T75">. Ūkio ministerija, techniškai ir ūkiškai aptarnaudama Tarybą, rašytiniu Tarybos pirmininko ar Tarybos pirmininko pavaduotojo prašymu, kuriame nurodytas konkrečių paslaugų poreikis ir pagrindimas, neatlygintinai:</text:span></text:p>
      <text:p text:style-name="P76"><text:span text:style-name="T77">4.1</text:span><text:span text:style-name="T78">. Tarybos ir Tarybos valdybos posėdžių metu:</text:span></text:p>
      <text:p text:style-name="P79"><text:span text:style-name="T80">4.1.1</text:span><text:span text:style-name="T81">. suteikia Ūkio ministerijoje salę ir galimybę joje naudotis kompiuterine įranga;</text:span></text:p>
      <text:p text:style-name="P82"><text:span text:style-name="T83">4.1.2</text:span><text:span text:style-name="T84">. registruoja dalyvius, teikia pagalbą Tarybos sekretoriui, rengiančiam Tarybos ir Tarybos valdybos posėdžių protokolus;<text:s/></text:span></text:p>
      <text:p text:style-name="P85"><text:span text:style-name="T86">4.1.3</text:span><text:span text:style-name="T87">. aprūpina maisto produktais ir nealkoholiniais gėrimais, vadovaudamasi Ūkio ministerijos interneto svetainėje skelbiamu Lietuvos Respublikos valstybės biudžeto lėšų naudojimo Ūkio ministerijos reprezentacinėms išlaidoms tvarkos aprašu;</text:span></text:p>
      <text:p text:style-name="P88"><text:span text:style-name="T89">4.1.4</text:span><text:span text:style-name="T90">. aprūpina kanceliarinėmis prekėmis (spausdinimo popieriumi, rašymo priemonėmis);</text:span></text:p>
      <text:p text:style-name="P91"><text:span text:style-name="T92">4.1.5</text:span><text:span text:style-name="T93">. suteikia galimybę Tarybos nariams statyti transporto priemones Ūkio ministerijos teritorijoje;</text:span></text:p>
      <text:p text:style-name="P94"><text:span text:style-name="T95">4.2</text:span><text:span text:style-name="T96">. aprūpina Tarybos narius vizitinėmis kortelėmis, Tarybos blankais su logotipu;</text:span></text:p>
      <text:p text:style-name="P97"><text:span text:style-name="T98">4.3</text:span><text:span text:style-name="T99">. administruoja Ūkio ministerijos interneto svetainės skiltį „Lietuvos smulkiojo ir vidutinio verslo taryba“ ir joje skelbia informaciją apie Tarybos veiklą;<text:s/></text:span></text:p>
      <text:p text:style-name="P100"><text:span text:style-name="T101">4.4</text:span><text:span text:style-name="T102">. tvarko su Tarybos veikla susijusią korespondenciją ir rengiamus dokumentus (redaguoja, ne daugiau kaip du kartus per metus verčia iš lietuvių kalbos į anglų kalbą Tarybos raštus Europos Sąjungos ar kitoms tarptautinėms institucijoms ar šių institucijų atsakymus Tarybai į lietuvių kalbą (verčiamo teksto apimtis – iki dviejų lapų), spausdina, kopijuoja, archyvuoja, išsiunčia paštu, el. paštu ir pan.);</text:span></text:p>
      <text:p text:style-name="P103"><text:span text:style-name="T104">4.5</text:span><text:span text:style-name="T105">. suteikia galimybę naudotis Ūkio ministerijos transportu Lietuvos Respublikos ribose vykti iš Vilniaus miesto ir atgal į Vilniaus miestą, jeigu Tarybos ar Tarybos valdybos posėdžiai<text:s/></text:span><text:soft-page-break/><text:span text:style-name="T106">vyksta ne Vilniaus mieste, vadovaudamasi Ūkio ministerijos interneto svetainėje skelbiamomis Ūkio ministerijos tarnybinių lengvųjų automobilių naudojimo taisyklėmis;</text:span></text:p>
      <text:p text:style-name="P107"><text:span text:style-name="T108">4.6</text:span><text:span text:style-name="T109">. teikia Ūkio ministerijos rengiamas ekonomikos apžvalgas, statistines analizes ar reikalingus statistinius duomenis.</text:span></text:p>
      <text:p text:style-name="P110"/>
      <text:p text:style-name="P111"><text:span text:style-name="T112">III</text:span><text:span text:style-name="T113"><text:s/>SKYRIUS<text:s/></text:span></text:p>
      <text:p text:style-name="P114"><text:span text:style-name="T115">PAGALBOS SUTEIKIMO TARYBAI TVARKA<text:s/></text:span></text:p>
      <text:p text:style-name="P116"/>
      <text:p text:style-name="P117"><text:span text:style-name="T118">5</text:span><text:span text:style-name="T119">. Tarybos pirmininkas ar Tarybos pirmininko pavaduotojas kiekvienais metais iki gruodžio 1 d. raštu pateikia Ūkio ministerijai prašymą dėl pagalbos suteikimo Tarybai ateinantiems metams (toliau – prašymas), kai Taryba atlieka Įstatymo 9 straipsnio 3 dalyje nurodytas funkcijas.<text:s/></text:span></text:p>
      <text:p text:style-name="P120"><text:span text:style-name="T121">6</text:span><text:span text:style-name="T122">. Prašyme turi būti nurodyta: pagalbos suteikimo poreikis, pagrįstumas, kiekis, suteikimo terminai ir kita reikalinga informacija.</text:span></text:p>
      <text:p text:style-name="P123"><text:span text:style-name="T124">7</text:span><text:span text:style-name="T125">. Ūkio ministerija, išnagrinėjusi prašymą ir atsižvelgdama į skiriamus Lietuvos Respublikos valstybės biudžeto asignavimus ir (ar) kitas lėšas, VšĮ „Versli Lietuva“ ateinančių metų veiklos plane suplanuotus atlikti tyrimus, Lietuvos Respublikos viešųjų pirkimų įstatyme nustatytus viešųjų pirkimų terminus, procedūras ir kitas aplinkybes, per 20 darbo dienų nuo prašymo gavimo dienos raštu informuoja Tarybą dėl pagalbos suteikimo Tarybai ateinantiems metams.</text:span></text:p>
      <text:p text:style-name="P126"><text:span text:style-name="T127">8</text:span><text:span text:style-name="T128">. Tarybos pirmininkas ar Tarybos pirmininko pavaduotojas, gavęs Aprašo 7 punkte nurodytą informaciją, raštu paskiria Tarybos narį (nurodo jo vardą, pavardę, telefono numerį, elektroninio pašto adresą), kuris prireikus suteiks pagalbos suteikimo paslaugoms pirkti reikalingą informaciją.<text:s/></text:span></text:p>
      <text:p text:style-name="P129"><text:span text:style-name="T130">9</text:span><text:span text:style-name="T131">. Pagalbos suteikimo paslaugų viešuosius pirkimus Ūkio ministerija pradeda tik Tarybai paskyrus Aprašo 8 punkte nurodytą asmenį.</text:span></text:p>
      <text:p text:style-name="P132"><text:span text:style-name="T133">10</text:span><text:span text:style-name="T134">. Ūkio ministerija, atlikusi pagalbos suteikimo paslaugų viešuosius pirkimus ir pagal paslaugų sutartį gavusi Aprašo 3.1 papunktyje nurodytus dokumentus, ne vėliau kaip per 3 darbo dienas juos perduoda Tarybai.<text:s/></text:span></text:p>
      <text:p text:style-name="P135"/>
      <text:p text:style-name="P136"><text:span text:style-name="T137">IV</text:span><text:span text:style-name="T138"><text:s/>SKYRIUS</text:span></text:p>
      <text:p text:style-name="P139"><text:span text:style-name="T140">BAIGIAMOSIOS NUOSTATOS</text:span></text:p>
      <text:p text:style-name="P141"/>
      <text:p text:style-name="P142"><text:span text:style-name="T143">11</text:span><text:span text:style-name="T144">. Tarybos techninį ir ūkinį aptarnavimą bei pagalbos suteikimą administruoja Lietuvos Respublikos ūkio ministro paskirtas Ūkio ministerijos administracijos padalinys.</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meta:initial-creator>C1</meta:initial-creator>
    <dc:creator>adlibuser</dc:creator>
    <meta:creation-date>2017-08-11T06:31:00Z</meta:creation-date>
    <dc:date>2017-08-11T06:31:00Z</dc:date>
    <meta:print-date>2017-08-08T13:01:00Z</meta:print-date>
    <meta:template xlink:href="Normal.dotm" xlink:type="simple"/>
    <meta:editing-cycles>2</meta:editing-cycles>
    <meta:editing-duration>PT0S</meta:editing-duration>
    <meta:document-statistic meta:page-count="3" meta:paragraph-count="52" meta:word-count="693" meta:character-count="6071" meta:row-count="164" meta:non-whitespace-character-count="5430"/>
  </office:meta>
</office:document-meta>
</file>