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6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LIEPOS 6-OSIOS – VALSTYBĖS (LIETUVOS KARALIAUS MINDAUGO KARŪNAVIMO) DIENOS PROGA</text:p>
      <text:p text:style-name="P16"/>
      <text:p text:style-name="P17">2015 m. liepos<text:s/>3 d. Nr. 1K-3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Liepos 6-osios – Valstybės (Lietuvos karaliaus Mindaugo karūnavimo) dienos proga už nuopelnus Lietuvos Respublikai</text:span><text:span text:style-name="T27"><text:s/>ir už Lietuvos vardo garsinimą pasaulyje Lietuvos valstybės ordinais ir medaliais šie Lietuvos Respublikos ir užsienio valstybių piliečiai:</text:span></text:p>
      <text:p text:style-name="P28"/>
      <text:p text:style-name="P29"><text:span text:style-name="T30">Ordino „Už nuopelnus Lietuvai“ Komandoro didžiuoju kryžiumi</text:span></text:p>
      <text:p text:style-name="P31"/>
      <text:p text:style-name="P32">Zigmas ZINKEVIČIUS – Lietuvos mokslų akademijos<text:s/>narys emeritas, aktyvus lituanistikos, baltistikos, Rytų Lietuvos kultūros tyrinėtojas, daugelio knygų ir straipsnių lietuvių kalbos istorijos klausimais autorius;</text:p>
      <text:p text:style-name="P33"/>
      <text:p text:style-name="P34"><text:span text:style-name="T35">Ordino „Už nuopelnus Lietuvai“ Komandoro kryžiumi</text:span></text:p>
      <text:p text:style-name="P36"/>
      <text:p text:style-name="P37">Raymond T. ODIERNO – Jungtinių Amerikos Valstijų Sausumos pajėgų štabo viršininkas, generolas (Jungtinės Amerikos Valstijos);</text:p>
      <text:p text:style-name="P38"/>
      <text:p text:style-name="P39"><text:span text:style-name="T40">Vyčio Kryžiaus ordino Karininko kryžiumi</text:span></text:p>
      <text:p text:style-name="P41"/>
      <text:p text:style-name="P42">Martynas KLIAUSIUS-Tautvydas (po mirties) – aktyvus ginkluoto antisovietinio pasipriešinimo dalyvis, pirmasis<text:s/>partizanų Jungtinės Kęstučio apygardos Genio rinktinės vadas; žuvo kovodamas 1946 metais;</text:p>
      <text:p text:style-name="P43"/>
      <text:p text:style-name="P44"><text:span text:style-name="T45">Lietuvos didžiojo kunigaikščio Gedimino ordino Karininko kryžiumi</text:span></text:p>
      <text:p text:style-name="P46"/>
      <text:p text:style-name="P47">Sergejus MADALOVAS – buvęs ilgametis Viešojo saugumo tarnybos prie Vidaus reikalų ministerijos<text:s/>vadas;</text:p>
      <text:p text:style-name="P48"/>
      <text:p text:style-name="P49"><text:span text:style-name="T50">Ordino „Už nuopelnus Lietuvai“ Karininko kryžiumi</text:span></text:p>
      <text:p text:style-name="P51"/>
      <text:soft-page-break/>
      <text:p text:style-name="P52"><text:span text:style-name="T53">Leonidas DONSKIS – filosofas, politikos teoretikas, idėjų istorikas ir analitikas, Vytauto Didžiojo universiteto profesorius; Europos Komisijos tolerancijos ir įvairovės ambasadorius Lietuvoje</text:span><text:span text:style-name="T54">; aktyvus žmogaus teisių ir pilietinių laisvių gynėjas;<text:s/></text:span></text:p>
      <text:p text:style-name="P55"><text:span text:style-name="T56">Vyčio Kryžiaus ordino Riterio kryžiumi</text:span></text:p>
      <text:p text:style-name="P57"/>
      <text:p text:style-name="P58">Algimantas ANDREIKA (po mirties) – aktyvus neginkluoto antisovietinio pasipriešinimo dalyvis, buvęs politinis kalinys, disidentas;</text:p>
      <text:p text:style-name="P59"/>
      <text:p text:style-name="P60"><text:span text:style-name="T61">Lietuvos didžiojo kun</text:span><text:span text:style-name="T62">igaikščio Gedimino ordino Riterio kryžiumi</text:span></text:p>
      <text:p text:style-name="P63"/>
      <text:p text:style-name="P64">Vytautas MIZARAS – teisininkas, teisėtyrininkas, Vilniaus universiteto profesorius, verslo teisės advokatas; aktyviai teikiantis nemokamą teisinę pagalbą žmogaus teisių gynimo klausimais;</text:p>
      <text:p text:style-name="P65">Giedrius PREMENECKAS –<text:s/>Lietuvos kariuomenės karininkas, komandoras;</text:p>
      <text:p text:style-name="P66"/>
      <text:p text:style-name="P67"><text:span text:style-name="T68">Ordino „Už nuopelnus Lietuvai“ Riterio kryžiumi</text:span></text:p>
      <text:p text:style-name="P69"/>
      <text:p text:style-name="P70">Ilona BALSYTĖ – lietuvių teatro ir kino aktorė, viena iš Keistuolių teatro įkūrėjų, vaikų muzikos pedagogė;</text:p>
      <text:p text:style-name="P71">Mustafa DZHEMILIEV – Ukrainos Aukščiausiosios Rados narys, disidentas, buvęs politinis kalinys, Lietuvos ir Ukrainos totorių bendruomenių kultūrinio ir švietėjiško bendradarbiavimo puoselėtojas (Ukraina);</text:p>
      <text:p text:style-name="P72">Aldona KERPYTĖ – viešosios įstaigos Šv. Pranciškaus onkologijos centro direktorė, aktyvi dvasinės,<text:s/>psichologinės ir socialinės pagalbos onkologiniams ligoniams ir jų artimiesiems puoselėtoja;</text:p>
      <text:p text:style-name="P73">Rūta Marijona LEONOVA – Rusijos Federacijos Kaliningrado miesto 48-osios vidurinės mokyklos lietuvių kalbos mokytoja, poetė, vertėja, aktyvi lietuvių kalbos ir kultūros puoselėtoja Kaliningrado srityje;</text:p>
      <text:p text:style-name="P74">Kęstutis Valentinas NASTOPKA – literatūros kritikas, literatūros kritikos knygų ir straipsnių autorius; Vilniaus universiteto A. J. Greimo semiotikos ir literatūros teorijos centro afilijuotasis profesorius;</text:p>
      <text:p text:style-name="P75">Sigitas<text:s/>PARULSKIS – poetas, rašytojas, dramaturgas, vertėjas, vienas iš daugiausia į užsienio kalbas verčiamų šiuolaikinės lietuvių literatūros autorių;</text:p>
      <text:p text:style-name="P76"/>
      <text:p text:style-name="P77"><text:span text:style-name="T78">Vyčio Kryžiaus ordino medaliu</text:span></text:p>
      <text:p text:style-name="P79"/>
      <text:p text:style-name="P80">Arūnas ŠIUKŠTA – Antrojo operatyvinių tarnybų departamento prie Lietuvos<text:s/>Respublikos krašto apsaugos ministerijos direktoriaus pavaduotojas, pulkininkas leitenantas;</text:p>
      <text:p text:style-name="P81"/>
      <text:p text:style-name="P82"><text:span text:style-name="T83">Lietuvos didžiojo kunigaikščio Gedimino ordino medaliu</text:span></text:p>
      <text:p text:style-name="P84"/>
      <text:p text:style-name="P85">Juozas VALENTUKEVIČIUS – Lietuvos aklųjų bibliotekos direktoriaus pavaduotojas, Lietuvos aklųjų istorijos ir knygų leidybos puoselėtojas; judėjimo už Lietuvos nepriklausomybės atkūrimą dalyvis;</text:p>
      <text:p text:style-name="P86"/>
      <text:p text:style-name="P87"><text:span text:style-name="T88">Ordino „Už nuopelnus Lietuvai“ medaliu</text:span></text:p>
      <text:p text:style-name="P89"/>
      <text:p text:style-name="P90">Gražina ARLICKAITĖ – kinotyrininkė, Europos kino akademijos narė, Europos šalių kino forumo „Scanorama“ steigėja ir<text:s/>vadovė;</text:p>
      <text:soft-page-break/>
      <text:p text:style-name="P91">Regina KOMŽIENĖ – aktyvi Lietuvos nepriklausomybės siekio puoselėtoja, ilgametė televizijos ir kino režisierė, dokumentinių filmų apie 1988–1991 metų Baltijos šalių vienybę ir kelią į laisvę autorė;</text:p>
      <text:p text:style-name="P92">Regina MALECKAITĖ – Vilniaus kultūros centro Lietuvos radijo ir televizijos vaikų choro meno vadovė, vaikų chorinio meno tradicijų puoselėtoja Lietuvoje ir užsienyje;<text:s/></text:p>
      <text:p text:style-name="P93">Renata MARCINKUTĖ <text:s/>LESIEUR – Lietuvos muzikos ir teatro akademijos docentė; aktyvi Lietuvos vargonų muzikos atlikimo meno, pasaulietinės<text:s/>ir bažnytinės vargonų muzikos sklaidos puoselėtoja;</text:p>
      <text:p text:style-name="P94"/>
      <text:p text:style-name="P95">Sigita MASLAUSKAITĖ-MAŽYLIENĖ – dailininkė, menotyrininkė, Bažnytinio meno muziejaus direktorė, bažnytinio paveldo tyrinėtoja ir puoselėtoja;</text:p>
      <text:p text:style-name="P96">Eglė MĖLINAUSKIENĖ – Lietuvos fotomenininkė, paramos ir labdaros fondo „Mamų unija“ prezidentė, pagalbos onkologinėmis ligomis sergančių vaikų šeimoms puoselėtoja;</text:p>
      <text:p text:style-name="P97">Selemonas PALTANAVIČIUS – gamtininkas, prozininkas, fotografas, ilgametis populiarios Lietuvos radijo ir televizijos radijo laidos „Gamta – visų namai“ autorius ir vedėjas; meilės Lietuvos gamtai ugdytojas;</text:p>
      <text:p text:style-name="P98">Rytas STASELIS – žurnalistas, redaktorius, dienraščio „Verslo žinios“ apžvalgininkas; Lietuvos energetinės nepriklausomybės siekio puoselėtojas, aktyvus kovotojas su priešiška propaganda ir atsakingos pilietinės žiniasklaidos kūrėjas;</text:p>
      <text:p text:style-name="P99">Vitalius Pranciškus STEPULIS – inžinierius ekspertas, alpinistas, Lietuvos tautinio atgimimo ąžuolyno idėjos autorius ir įgyvendintojas; aktyvus tautiškumo idėjos puoselėtojas;</text:p>
      <text:p text:style-name="P100">Giedra SUBAČIENĖ – rašytoja, eseistė, aktyvi lietuvių literatūros skleidėja Lietuvoje ir užsienyje, tarptautinio literatūrinio dialogo puoselėtoja;</text:p>
      <text:p text:style-name="P101">Gediminas ŽEMAITIS – buvęs ilgametis Kauno kelių policijos komisaras, Kauno miesto senjorų tarybos pirmininkas, aktyvus saugaus eismo Lietuvos keliuose ir<text:s/>gatvėse propaguotojas, pagyvenusių ir neįgalių žmonių globos puoselėtojas.</text:p>
      <text:p text:style-name="P102"/>
      <text:p text:style-name="Normal"/>
      <text:p text:style-name="P103"><text:span text:style-name="T104">Respublikos Prezidentė</text:span><text:span text:style-name="T10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7T09:48:00Z</meta:creation-date>
    <dc:date>2015-07-07T09:48:00Z</dc:date>
    <meta:print-date>2015-07-03T12:35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764" meta:character-count="5955" meta:row-count="163" meta:non-whitespace-character-count="5236"/>
  </office:meta>
</office:document-meta>
</file>