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/>
      <style:text-properties fo:hyphenate="false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custom-shape svg:x="-1.18125in" svg:y="-0.7875in" svg:width="0.01042in" svg:height="0.01042in" draw:z-index="251659264" draw:id="id1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08 M. kovo 4 D. ĮSAKYMO Nr. V-169 „DĖL LIETUVOS MEDICINOS NORMOS MN 68:2018 „MEDICINOS BIOLOGAS“ PATVIRTINIMO“ PAKEITIMO</text:span></text:p>
      <text:p text:style-name="P19"/>
      <text:p text:style-name="P20"><text:span text:style-name="T21">2021 m. liepos 1 d. <text:s/>Nr. V-1577</text:span></text:p>
      <text:p text:style-name="P22"><text:span text:style-name="T23">Vilnius</text:span></text:p>
      <text:p text:style-name="P24"/>
      <text:p text:style-name="P25"><text:span text:style-name="T26">Pakeičiu</text:span><text:span text:style-name="T27"><text:s/>Lietuvos medicinos normą MN 68:2018 „Medicinos biologas“, patvirtintą Lietuvos Respublikos sveikatos apsaugos ministro 2008 m. kovo 4 d. įsakymu Nr. V-169 „Dėl Lietuvos medicinos normos MN 68:2018 „Medicinos biologas“ patvirtinimo“, ir papildau<text:s/></text:span><text:span text:style-name="T28">5.2</text:span><text:span text:style-name="T29">1</text:span><text:span text:style-name="T30"> </text:span><text:span text:style-name="T31">papunkčiu:<text:s/></text:span></text:p>
      <text:p text:style-name="P32"><text:span text:style-name="T33">„</text:span><text:span text:style-name="T34">5.2</text:span><text:span text:style-name="T35">1</text:span><text:span text:style-name="T36">. vienpakopes 5 metų trukmės biologijos arba  molekulinės biologijos, arba mikrobiologijos, arba biochemijos studijas ir papildomai ne mažiau kaip 100 valandų trukmės specializuoto profesinio kvalifikacijos tobulinimo programas, bei turintys ne trumpesnę kaip 3 metų medicinos biologo arba medicinos mikrobiologo darbo patirtį laikotarpiu nuo 2014 m. iki 2019 m.“</text:span></text:p>
      <text:p text:style-name="P37"/>
      <text:p text:style-name="P38"/>
      <text:p text:style-name="P39"/>
      <text:p text:style-name="P40">Sveikatos apsaugos ministras <text:s/><text:tab/>Arūnas Dulk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1-07-05T05:35:00Z</meta:creation-date>
    <dc:date>2021-07-05T05:35:00Z</dc:date>
    <meta:print-date>2019-12-16T08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1004" meta:row-count="15" meta:non-whitespace-character-count="897"/>
  </office:meta>
</office:document-meta>
</file>