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text-indent="0.3444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6.6%"/>
    </style:style>
    <style:style style:name="P22" style:parent-style-name="Normal" style:family="paragraph">
      <style:paragraph-properties fo:text-align="justify" fo:text-indent="0.5166in"/>
    </style:style>
    <style:style style:name="T23" style:parent-style-name="DefaultParagraphFont" style:family="text">
      <style:text-properties style:text-position="super 66.6%"/>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22 M. BIRŽELIO 13 D. ĮSAKYMO NR. V-1070<text:s/></text:span><text:span text:style-name="T12">„</text:span><text:span text:style-name="T13">DĖL LIETUVOS RESPUBLIKOS SVEIKATOS APSAUGOS MINISTRO 2002 M. BALANDŽIO 5 D. ĮSAKYMO NR. 159 „DĖL VAISTINIŲ PREPARATŲ IR MEDICINOS PAGALBOS PRIEMONIŲ ĮRAŠYMO Į KOMPENSAVIMO SĄRAŠUS IR JŲ<text:s/></text:span><text:span text:style-name="T14">KEITIMO</text:span><text:span text:style-name="T15"><text:s/>TVARKOS APRAŠO PATVIRTINIMO“ PAKEITIMO“ PAKEITIMO</text:span></text:p>
      <text:p text:style-name="P16"/>
      <text:p text:style-name="P17">2022 m. gruodžio 12 d. <text:s/>Nr. V-1842</text:p>
      <text:p text:style-name="P18">Vilnius</text:p>
      <text:p text:style-name="P19"/>
      <text:p text:style-name="P20">P a k e i č i u Lietuvos Respublikos sveikatos apsaugos ministro 2022 m. birželio 13 d. įsakymą Nr. V-1070 „Dėl Lietuvos Respublikos sveikatos apsaugos ministro 2002 m. balandžio 5 d. įsakymo Nr. 159 „Dėl Vaistinių preparatų ir medicinos pagalbos priemonių įrašymo į kompensavimo sąrašus ir jų keitimo tvarkos aprašo patvirtinimo“ pakeitimo“ ir papildau 2.3<text:span text:style-name="T21">1</text:span><text:s/>papunkčiu:</text:p>
      <text:p text:style-name="P22">„2.3<text:span text:style-name="T23">1</text:span>. tais atvejais, kai vertinimo laukiančių Paraiškų eilėje yra vaistinis preparatas, skirtas gydyti ligai, kuriai šiuo metu netaikomas<text:span text:style-name="T24"><text:s/></text:span><text:span text:style-name="T25">etiologinį veiksnį (veiksnys, lemiantis ligos atsiradimą) ar patogenezinį veiksnį (veiksnys, lemiantis klinikinę ligos eigą) veikiantis gydymo būdas</text:span><text:span text:style-name="T26"><text:s/>iš Privalomojo sveikatos draudimo fondo biudžeto kompensuojamuoju vaistiniu preparatu, įrašytu į<text:s/></text:span><text:soft-page-break/>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27"/>
      <text:p text:style-name="P28"/>
      <text:p text:style-name="Normal">Sveikatos apsaugos ministras <text:s text:c="88"/>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07:46:00Z</meta:creation-date>
    <dc:date>2022-12-12T07:46:00Z</dc:date>
    <meta:template xlink:href="Normal.dotm" xlink:type="simple"/>
    <meta:editing-cycles>1</meta:editing-cycles>
    <meta:editing-duration>PT0S</meta:editing-duration>
    <meta:document-statistic meta:page-count="2" meta:paragraph-count="22" meta:word-count="213" meta:character-count="1772" meta:row-count="71" meta:non-whitespace-character-count="1581"/>
  </office:meta>
</office:document-meta>
</file>