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ADMINISTRACIJOS DIREKTORIUS</text:p>
      <text:p text:style-name="P21"/>
      <text:p text:style-name="P22">ĮSAKYMAS</text:p>
      <text:p text:style-name="P23"><text:span text:style-name="T24">DĖL KAI KURIŲ KAUNO MIESTO SAVIVALDYBĖS ADMINISTRACIJOS DIREKTORIAUS ĮSAKYMŲ PRIPAŽINIMO NETEKUSIAIS GALIOS</text:span></text:p>
      <text:p text:style-name="P25"/>
      <text:p text:style-name="P26">2022 m. birželio 20 d. Nr. A-2425</text:p>
      <text:p text:style-name="P27">Kaunas</text:p>
      <text:p text:style-name="P28"/>
      <text:p text:style-name="P29"/>
      <text:p text:style-name="P30"><text:span text:style-name="T31">P r i p a ž į s t u <text:s/>netekusiais galios šiuos Kauno miesto savivaldybės administracijos direktoriaus įsakymus:<text:s/></text:span></text:p>
      <text:p text:style-name="P32"><text:span text:style-name="T33">1</text:span><text:span text:style-name="T34">. 2020 m. spalio 19 d. įsakymą Nr. A-3294 „Dėl COVID-19 ligos (koronaviruso infekcijos) židinių valdymo Kauno mieste veikiančiose švietimo įstaigose ir įstaigose, vykdančiose neformaliojo švietimo programas“.<text:s/></text:span></text:p>
      <text:p text:style-name="P35"><text:span text:style-name="T36">2</text:span><text:span text:style-name="T37">. 2021 m. sausio 27 d. įsakymą Nr. A-265 „Dėl tikslinėms grupėms priklausančių asmenų ištyrimo greitaisiais testais organizavimo Kauno miesto savivaldybėje“.<text:s/></text:span></text:p>
      <text:p text:style-name="P38"><text:span text:style-name="T39">3</text:span><text:span text:style-name="T40">. 2021 m. kovo 2 d. įsakymą Nr. A-660 „Dėl asmenų, kuriems atliekamas profilaktinis vienkartinis tyrimas COVID-19 ligai nustatyti“ su visais pakeitimais ir papildymais.<text:s/></text:span></text:p>
      <text:p text:style-name="P41"><text:span text:style-name="T42">4</text:span><text:span text:style-name="T43">. 2021 m. balandžio 16 d. įsakymą Nr. A-1277 „Dėl Kauno miesto savivaldybės skiepijimo COVID-19 ligos (koronaviruso infekcijos) vakcina koordinatoriaus ir skiepijimą organizuojančios asmens sveikatos priežiūros įstaigos skyrimo“ su visais pakeitimais ir papildymais.</text:span></text:p>
      <text:p text:style-name="Normal"/>
      <text:p text:style-name="Normal"/>
      <text:p text:style-name="Normal"/>
      <text:p text:style-name="Normal"><text:span text:style-name="T44">Administracijos direktorius</text:span><text:span text:style-name="T45"><text:tab/></text:span><text:span text:style-name="T46"><text:tab/></text:span><text:span text:style-name="T47"><text:tab/></text:span><text:span text:style-name="T48"><text:tab/>Tadas Mete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I KURIŲ KAUNO MIESTO SAVIVALDYBĖS ADMINISTRACIJOS DIREKTORIAUS ĮSAKYMŲ PRIPAŽINIMO NETEKUSIAIS GALIOS</dc:subject>
    <meta:initial-creator>Windows User</meta:initial-creator>
    <dc:creator>adlibuser</dc:creator>
    <meta:creation-date>2022-06-20T08:12:00Z</meta:creation-date>
    <dc:date>2022-06-20T08:12:00Z</dc:date>
    <meta:print-date>2022-06-13T13:1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5" meta:character-count="1198" meta:row-count="40" meta:non-whitespace-character-count="1060"/>
  </office:meta>
</office:document-meta>
</file>