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language-asian="en" style:country-asian="GB"/>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language-asian="en" style:country-asian="GB"/>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style:line-height-at-least="0.2361in" fo:text-indent="0.5909in"/>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line-height-at-least="0.2361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361in"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language-asian="en" style:country-asian="GB"/>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361in"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language-asian="en" style:country-asian="GB"/>
    </style:style>
    <style:style style:name="T50" style:parent-style-name="DefaultParagraphFont" style:family="text">
      <style:text-properties fo:letter-spacing="0.048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style>
    <style:style style:name="P58" style:parent-style-name="Normal" style:family="paragraph">
      <style:paragraph-properties style:line-height-at-least="0.2361in">
        <style:tab-stops>
          <style:tab-stop style:type="right" style:position="6.6875in"/>
        </style:tab-stops>
      </style:paragraph-properties>
    </style:style>
    <style:style style:name="P59" style:parent-style-name="Normal" style:family="paragraph">
      <style:paragraph-properties style:line-height-at-least="0.2361in">
        <style:tab-stops>
          <style:tab-stop style:type="right" style:position="6.6875in"/>
        </style:tab-stops>
      </style:paragraph-properties>
    </style:style>
    <style:style style:name="P60" style:parent-style-name="Normal" style:family="paragraph">
      <style:paragraph-properties style:line-height-at-least="0.2361in">
        <style:tab-stops>
          <style:tab-stop style:type="right" style:position="6.6875in"/>
        </style:tab-stops>
      </style:paragraph-properties>
    </style:style>
    <style:style style:name="P61" style:parent-style-name="Normal" style:family="paragraph">
      <style:paragraph-properties style:line-height-at-least="0.2361in">
        <style:tab-stops>
          <style:tab-stop style:type="right" style:position="6.6875in"/>
        </style:tab-stops>
      </style:paragraph-properties>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margin-left="3.7409in" style:page-number="1">
        <style:tab-stops/>
      </style:paragraph-properties>
      <style:text-properties style:font-size-complex="12pt"/>
    </style:style>
    <style:style style:name="P71"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2"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82"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83" style:parent-style-name="Normal" style:family="paragraph">
      <style:paragraph-properties fo:text-align="center" fo:text-indent="0.2166in"/>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line-height="107%"/>
      <style:text-properties fo:font-weight="bold" style:font-weight-asian="bold" style:font-weight-complex="bold" style:font-size-complex="12pt"/>
    </style:style>
    <style:style style:name="P93" style:parent-style-name="Normal" style:family="paragraph">
      <style:paragraph-properties fo:text-align="justify" fo:line-height="107%"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fo:line-height="107%"/>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fo:line-height="107%" fo:text-indent="0.4923in"/>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line-height="107%" fo:text-indent="0.4923in"/>
      <style:text-properties style:font-size-complex="12pt"/>
    </style:style>
    <style:style style:name="P157" style:parent-style-name="Normal" style:family="paragraph">
      <style:paragraph-properties fo:text-align="justify" fo:line-height="107%"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style>
    <style:style style:name="T175" style:parent-style-name="DefaultParagraphFont" style:family="text">
      <style:text-properties style:font-name="Calibri" style:font-name-asian="Calibri" style:font-name-complex="Calibri" fo:font-size="11pt" style:font-size-asian="11pt" style:font-size-complex="11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7%"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7%"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Calibri" style:font-name-asian="Calibri" style:font-name-complex="Calibri" fo:font-size="11pt" style:font-size-asian="11pt" style:font-size-complex="11pt"/>
    </style:style>
    <style:style style:name="T187" style:parent-style-name="DefaultParagraphFont" style:family="text">
      <style:text-properties style:font-size-complex="12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7%"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7%"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7%"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7%"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7%"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line-height="107%"/>
    </style:style>
    <style:style style:name="P226" style:parent-style-name="Normal" style:family="paragraph">
      <style:paragraph-properties fo:text-align="center" fo:line-height="107%" fo:background-color="#FFFFFF"/>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center" fo:line-height="107%"/>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center" fo:line-height="107%" fo:text-indent="0.4923in"/>
      <style:text-properties fo:font-weight="bold" style:font-weight-asian="bold" style:font-weight-complex="bold" fo:text-transform="uppercase" style:font-size-complex="12pt"/>
    </style:style>
    <style:style style:name="P234" style:parent-style-name="Normal" style:family="paragraph">
      <style:paragraph-properties fo:text-align="justify" fo:line-height="107%"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07%"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7%"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7%"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line-height="107%"/>
    </style:style>
    <style:style style:name="P249" style:parent-style-name="Normal" style:family="paragraph">
      <style:paragraph-properties fo:text-align="center" fo:line-height="107%"/>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style:font-size-complex="12pt" style:language-asian="en" style:country-asian="GB"/>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fo:line-height="107%"/>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justify" fo:line-height="107%" fo:text-indent="0.4923in"/>
      <style:text-properties style:font-size-complex="12pt"/>
    </style:style>
    <style:style style:name="P256" style:parent-style-name="Normal" style:family="paragraph">
      <style:paragraph-properties fo:text-align="justify" fo:line-height="107%"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7%"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07%"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07%"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7%"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07%"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07%"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7%"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07%"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7%"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7%"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07%"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7%"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07%"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7%"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7%"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07%"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07%"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07%"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07%"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07%"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7%"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line-height="107%"/>
    </style:style>
    <style:style style:name="P349" style:parent-style-name="Normal" style:family="paragraph">
      <style:paragraph-properties fo:text-align="center" fo:line-height="107%" fo:text-indent="0.4923in"/>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style:font-size-complex="12pt" style:language-asian="en" style:country-asian="GB"/>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fo:line-height="107%"/>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center" fo:line-height="107%"/>
      <style:text-properties fo:font-weight="bold" style:font-weight-asian="bold" style:font-weight-complex="bold" fo:text-transform="uppercase" style:font-size-complex="12pt"/>
    </style:style>
    <style:style style:name="P356" style:parent-style-name="Normal" style:family="paragraph">
      <style:paragraph-properties fo:text-align="justify" fo:line-height="107%"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07%"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07%"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07%"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07%"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7%"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7%"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7%"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7%"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07%" fo:text-indent="0.043in"/>
    </style:style>
    <style:style style:name="P390" style:parent-style-name="Normal" style:family="paragraph">
      <style:paragraph-properties fo:text-align="center" fo:line-height="107%"/>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center" fo:line-height="107%"/>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fo:line-height="107%" fo:text-indent="0.043in"/>
      <style:text-properties fo:font-weight="bold" style:font-weight-asian="bold" style:font-weight-complex="bold" fo:text-transform="uppercase" style:font-size-complex="12pt"/>
    </style:style>
    <style:style style:name="P397" style:parent-style-name="Normal" style:family="paragraph">
      <style:paragraph-properties fo:text-align="justify" fo:line-height="107%"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7%"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7%"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7%"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7%"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7%"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07%"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7%"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07%" fo:text-indent="0.5354in"/>
    </style:style>
    <style:style style:name="P422" style:parent-style-name="Normal" style:family="paragraph">
      <style:paragraph-properties fo:text-align="center" fo:line-height="107%"/>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style:font-size-complex="12pt" style:language-asian="en" style:country-asian="GB"/>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center" fo:line-height="107%"/>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center" fo:line-height="107%"/>
      <style:text-properties fo:font-weight="bold" style:font-weight-asian="bold" style:font-weight-complex="bold" fo:text-transform="uppercase" style:font-size-complex="12pt"/>
    </style:style>
    <style:style style:name="P429" style:parent-style-name="Normal" style:family="paragraph">
      <style:paragraph-properties fo:text-align="justify" fo:line-height="107%"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7%"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07%"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07%"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07%" fo:text-indent="0.4923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7%"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07%"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7%"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07%"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7%"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7%"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7%"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7%"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7%"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7%"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7%"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07%"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fo:line-height="107%" fo:text-indent="0.4923in"/>
    </style:style>
    <style:style style:name="P487" style:parent-style-name="Normal" style:family="paragraph">
      <style:paragraph-properties fo:text-align="center" fo:line-height="107%"/>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style:font-size-complex="12pt" style:language-asian="en" style:country-asian="GB"/>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center" fo:line-height="107%"/>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text-align="center" fo:line-height="107%" fo:text-indent="0.043in"/>
      <style:text-properties fo:font-weight="bold" style:font-weight-asian="bold" style:font-weight-complex="bold" fo:text-transform="uppercase" style:font-size-complex="12pt"/>
    </style:style>
    <style:style style:name="P495" style:parent-style-name="Normal" style:family="paragraph">
      <style:paragraph-properties fo:text-align="justify" fo:line-height="107%"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07%"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07%"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07%"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7%"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07%"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07%"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line-height="107%"/>
    </style:style>
    <style:style style:name="P519" style:parent-style-name="Normal" style:family="paragraph">
      <style:paragraph-properties fo:text-align="center" fo:line-height="107%"/>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style:font-size-complex="12pt" style:language-asian="en" style:country-asian="GB"/>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center" fo:line-height="107%"/>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fo:line-height="107%" fo:text-indent="0.043in"/>
      <style:text-properties fo:font-weight="bold" style:font-weight-asian="bold" style:font-weight-complex="bold" fo:text-transform="uppercase" style:font-size-complex="12pt"/>
    </style:style>
    <style:style style:name="P526" style:parent-style-name="Normal" style:family="paragraph">
      <style:paragraph-properties fo:text-align="justify" fo:line-height="107%"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07%"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7%"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07%"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07%"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07%"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7%"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7%"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07%"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07%"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07%"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7%" fo:text-indent="0.043in"/>
    </style:style>
    <style:style style:name="P568" style:parent-style-name="Normal" style:family="paragraph">
      <style:paragraph-properties fo:text-align="center" fo:line-height="107%"/>
    </style:style>
    <style:style style:name="T569" style:parent-style-name="DefaultParagraphFont" style:family="text">
      <style:text-properties fo:font-weight="bold" style:font-weight-asian="bold" style:font-weight-complex="bold" fo:text-transform="uppercase" style:font-size-complex="12pt"/>
    </style:style>
    <style:style style:name="T570" style:parent-style-name="DefaultParagraphFont" style:family="text">
      <style:text-properties fo:font-weight="bold" style:font-weight-asian="bold" style:font-weight-complex="bold" style:font-size-complex="12pt" style:language-asian="en" style:country-asian="GB"/>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center" fo:line-height="107%"/>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text-align="justify" fo:line-height="107%" fo:text-indent="0.043in"/>
      <style:text-properties fo:font-weight="bold" style:font-weight-asian="bold" style:font-weight-complex="bold" fo:text-transform="uppercase" style:font-size-complex="12pt"/>
    </style:style>
    <style:style style:name="P575" style:parent-style-name="Normal" style:family="paragraph">
      <style:paragraph-properties fo:text-align="justify" fo:line-height="107%"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07%"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07%"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07%"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07%"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7%"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7%"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7%"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07%" fo:text-indent="0.4923in"/>
    </style:style>
    <style:style style:name="P602" style:parent-style-name="Normal" style:family="paragraph">
      <style:paragraph-properties fo:text-align="center" fo:line-height="107%"/>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style:font-weight-complex="bold" style:font-size-complex="12pt" style:language-asian="en" style:country-asian="GB"/>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fo:line-height="107%"/>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center" fo:line-height="107%"/>
      <style:text-properties fo:font-weight="bold" style:font-weight-asian="bold" style:font-weight-complex="bold" fo:text-transform="uppercase" style:font-size-complex="12pt"/>
    </style:style>
    <style:style style:name="P609" style:parent-style-name="Normal" style:family="paragraph">
      <style:paragraph-properties fo:text-align="justify" fo:line-height="107%"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7%"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07%"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07%"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07%"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07%"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7%"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07%"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7%"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07%"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style:font-size-complex="12pt" style:language-asian="en" style:country-asian="GB"/>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justify" fo:line-height="107%" fo:text-indent="0.4923in"/>
      <style:text-properties fo:font-size="11pt" style:font-size-asian="11pt" style:font-size-complex="11pt"/>
    </style:style>
    <style:style style:name="P647" style:parent-style-name="Normal" style:family="paragraph">
      <style:text-properties fo:font-size="7pt" style:font-size-asian="7pt" style:font-size-complex="7pt"/>
    </style:style>
    <style:style style:name="P648" style:parent-style-name="Normal" style:family="paragraph">
      <style:paragraph-properties fo:text-align="justify" fo:line-height="107%"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7%"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07%"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07%"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07%"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07%"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07%"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7%"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07%"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07%"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07%"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07%"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07%"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07%"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07%"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07%"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07%"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07%"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07%"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07%"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07%"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07%"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7%"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7%"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07%"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7%"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07%"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7%"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07%"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07%"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07%"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07%"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07%"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07%"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07%"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07%"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07%"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7%"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7%"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07%"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07%"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07%"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7%"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07%"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07%"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text-transform="uppercase" style:font-size-complex="12pt"/>
    </style:style>
    <style:style style:name="T808" style:parent-style-name="DefaultParagraphFont" style:family="text">
      <style:text-properties style:font-size-complex="12pt"/>
    </style:style>
    <style:style style:name="T809" style:parent-style-name="DefaultParagraphFont" style:family="text">
      <style:text-properties fo:text-transform="uppercase" style:font-size-complex="12pt"/>
    </style:style>
    <style:style style:name="T810" style:parent-style-name="DefaultParagraphFont" style:family="text">
      <style:text-properties style:font-size-complex="12pt"/>
    </style:style>
    <style:style style:name="T811" style:parent-style-name="DefaultParagraphFont" style:family="text">
      <style:text-properties fo:text-transform="uppercase" style:font-size-complex="12pt"/>
    </style:style>
    <style:style style:name="T812" style:parent-style-name="DefaultParagraphFont" style:family="text">
      <style:text-properties style:font-size-complex="12pt"/>
    </style:style>
    <style:style style:name="T813" style:parent-style-name="DefaultParagraphFont" style:family="text">
      <style:text-properties fo:text-transform="uppercase"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07%"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07%"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style:font-size-complex="12pt"/>
    </style:style>
    <style:style style:name="T824" style:parent-style-name="DefaultParagraphFont" style:family="text">
      <style:text-properties fo:font-weight="bold" style:font-weight-asian="bold" style:font-weight-complex="bold" fo:text-transform="uppercase"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center"/>
      <style:text-properties fo:font-weight="bold" style:font-weight-asian="bold" style:font-weight-complex="bold" fo:text-transform="uppercase" style:font-size-complex="12pt"/>
    </style:style>
    <style:style style:name="P828" style:parent-style-name="Normal" style:family="paragraph">
      <style:paragraph-properties fo:text-align="justify" fo:line-height="107%"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7%"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text-transform="uppercase"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07%"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07%"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07%"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07%"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07%"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text-transform="uppercase" style:font-size-complex="12pt"/>
    </style:style>
    <style:style style:name="T852" style:parent-style-name="DefaultParagraphFont" style:family="text">
      <style:text-properties style:font-size-complex="12pt"/>
    </style:style>
    <style:style style:name="T853" style:parent-style-name="DefaultParagraphFont" style:family="text">
      <style:text-properties fo:text-transform="uppercase" style:font-size-complex="12pt"/>
    </style:style>
    <style:style style:name="T854" style:parent-style-name="DefaultParagraphFont" style:family="text">
      <style:text-properties style:font-size-complex="12pt"/>
    </style:style>
    <style:style style:name="T855" style:parent-style-name="DefaultParagraphFont" style:family="text">
      <style:text-properties fo:text-transform="uppercase"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07%"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text-transform="uppercase" style:font-size-complex="12pt"/>
    </style:style>
    <style:style style:name="T861" style:parent-style-name="DefaultParagraphFont" style:family="text">
      <style:text-properties style:font-size-complex="12pt"/>
    </style:style>
    <style:style style:name="T862" style:parent-style-name="DefaultParagraphFont" style:family="text">
      <style:text-properties fo:text-transform="uppercase" style:font-size-complex="12pt"/>
    </style:style>
    <style:style style:name="T863" style:parent-style-name="DefaultParagraphFont" style:family="text">
      <style:text-properties style:font-size-complex="12pt"/>
    </style:style>
    <style:style style:name="T864" style:parent-style-name="DefaultParagraphFont" style:family="text">
      <style:text-properties fo:text-transform="uppercase"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07%"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7%"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07%"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text-transform="uppercase"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07%"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text-transform="uppercase"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07%"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text-transform="uppercase"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07%"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text-transform="uppercase" style:font-size-complex="12pt"/>
    </style:style>
    <style:style style:name="T891" style:parent-style-name="DefaultParagraphFont" style:family="text">
      <style:text-properties style:font-size-complex="12pt"/>
    </style:style>
    <style:style style:name="T892" style:parent-style-name="DefaultParagraphFont" style:family="text">
      <style:text-properties fo:text-transform="uppercase"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07%"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text-transform="uppercase"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07%"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style:font-size-complex="12pt"/>
    </style:style>
    <style:style style:name="T902" style:parent-style-name="DefaultParagraphFont" style:family="text">
      <style:text-properties fo:font-weight="bold" style:font-weight-asian="bold" style:font-weight-complex="bold" fo:text-transform="uppercase"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fo:text-align="justify" fo:line-height="107%" fo:text-indent="0.4923in"/>
      <style:text-properties fo:font-size="11pt" style:font-size-asian="11pt" style:font-size-complex="11pt"/>
    </style:style>
    <style:style style:name="P906" style:parent-style-name="Normal" style:family="paragraph">
      <style:text-properties fo:font-size="7pt" style:font-size-asian="7pt" style:font-size-complex="7pt"/>
    </style:style>
    <style:style style:name="P907" style:parent-style-name="Normal" style:family="paragraph">
      <style:paragraph-properties fo:text-align="justify" fo:line-height="107%"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07%"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07%"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07%"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text-transform="uppercase"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07%"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text-transform="uppercase"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07%"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text-transform="uppercase"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07%"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text-transform="uppercase" style:font-size-complex="12pt"/>
    </style:style>
    <style:style style:name="T936" style:parent-style-name="DefaultParagraphFont" style:family="text">
      <style:text-properties style:font-size-complex="12pt"/>
    </style:style>
    <style:style style:name="T937" style:parent-style-name="DefaultParagraphFont" style:family="text">
      <style:text-properties fo:text-transform="uppercase"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07%"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07%"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text-transform="uppercase"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7%"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text-transform="uppercase"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07%"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style:font-size-complex="12pt"/>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line-height="107%"/>
      <style:text-properties fo:font-size="11pt" style:font-size-asian="11pt" style:font-size-complex="11pt"/>
    </style:style>
    <style:style style:name="P962" style:parent-style-name="Normal" style:family="paragraph">
      <style:paragraph-properties fo:text-align="justify" fo:line-height="107%"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07%"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07%"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07%"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07%"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07%"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07%"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07%"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07%"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07%"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07%"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07%"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07%"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text-transform="uppercase"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07%"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text-transform="uppercase"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text-transform="uppercase"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07%"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text-transform="uppercase"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center"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style:font-size-complex="12pt"/>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style:font-size-complex="12pt"/>
    </style:style>
    <style:style style:name="P1044"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1045" style:parent-style-name="Normal" style:family="paragraph">
      <style:paragraph-properties fo:text-align="justify" fo:line-height="107%"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07%"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07%"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07%"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07%"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07%"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07%"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07%"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07%"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07%"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07%"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07%"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07%"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07%"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07%"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07%"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07%"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07%"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07%"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style:font-size-complex="12pt"/>
    </style:style>
    <style:style style:name="T1126" style:parent-style-name="DefaultParagraphFont" style:family="text">
      <style:text-properties fo:font-weight="bold" style:font-weight-asian="bold" style:font-weight-complex="bold" fo:text-transform="uppercase"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text-transform="uppercase" style:font-size-complex="12pt"/>
    </style:style>
    <style:style style:name="P1129"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1130" style:parent-style-name="Normal" style:family="paragraph">
      <style:paragraph-properties fo:text-align="justify" fo:line-height="107%"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07%"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07%"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fo:text-indent="0.4923in"/>
    </style:style>
    <style:style style:name="T1140" style:parent-style-name="DefaultParagraphFont" style:family="text">
      <style:text-properties style:font-size-complex="12pt"/>
    </style:style>
    <style:style style:name="P1141" style:parent-style-name="Normal" style:family="paragraph">
      <style:paragraph-properties fo:text-align="center" fo:text-indent="0.4923in"/>
    </style:style>
    <style:style style:name="P1142"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14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15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15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center"/>
      <style:text-properties fo:font-weight="bold" style:font-weight-asian="bold" style:font-weight-complex="bold" fo:text-transform="uppercase"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center"/>
      <style:text-properties fo:font-weight="bold" style:font-weight-asian="bold" style:font-weight-complex="bold" fo:text-transform="uppercase" style:font-size-complex="12pt"/>
    </style:style>
    <style:style style:name="P1161" style:parent-style-name="Normal" style:family="paragraph">
      <style:paragraph-properties fo:text-align="center"/>
      <style:text-properties fo:font-weight="bold" style:font-weight-asian="bold" style:font-weight-complex="bold" fo:text-transform="uppercase" style:font-size-complex="12pt"/>
    </style:style>
    <style:style style:name="P1162" style:parent-style-name="Normal" style:family="paragraph">
      <style:paragraph-properties fo:line-height="107%"/>
      <style:text-properties fo:font-weight="bold" style:font-weight-asian="bold" style:font-weight-complex="bold" fo:font-size="11pt" style:font-size-asian="11pt" style:font-size-complex="11pt"/>
    </style:style>
    <style:style style:name="P1163" style:parent-style-name="Normal" style:family="paragraph">
      <style:text-properties fo:font-size="7pt" style:font-size-asian="7pt" style:font-size-complex="7pt"/>
    </style:style>
    <style:style style:name="TableColumn1165" style:family="table-column">
      <style:table-column-properties style:column-width="0.8826in" style:use-optimal-column-width="false"/>
    </style:style>
    <style:style style:name="TableColumn1166" style:family="table-column">
      <style:table-column-properties style:column-width="0.8861in" style:use-optimal-column-width="false"/>
    </style:style>
    <style:style style:name="TableColumn1167" style:family="table-column">
      <style:table-column-properties style:column-width="0.7798in" style:use-optimal-column-width="false"/>
    </style:style>
    <style:style style:name="TableColumn1168" style:family="table-column">
      <style:table-column-properties style:column-width="0.9055in" style:use-optimal-column-width="false"/>
    </style:style>
    <style:style style:name="TableColumn1169" style:family="table-column">
      <style:table-column-properties style:column-width="1.0708in" style:use-optimal-column-width="false"/>
    </style:style>
    <style:style style:name="TableColumn1170" style:family="table-column">
      <style:table-column-properties style:column-width="0.984in" style:use-optimal-column-width="false"/>
    </style:style>
    <style:style style:name="TableColumn1171" style:family="table-column">
      <style:table-column-properties style:column-width="0.0118in" style:use-optimal-column-width="false"/>
    </style:style>
    <style:style style:name="TableColumn1172" style:family="table-column">
      <style:table-column-properties style:column-width="0.9729in" style:use-optimal-column-width="false"/>
    </style:style>
    <style:style style:name="TableColumn1173" style:family="table-column">
      <style:table-column-properties style:column-width="0.0118in" style:use-optimal-column-width="false"/>
    </style:style>
    <style:style style:name="TableColumn1174" style:family="table-column">
      <style:table-column-properties style:column-width="0.984in" style:use-optimal-column-width="false"/>
    </style:style>
    <style:style style:name="Table1164" style:family="table">
      <style:table-properties style:width="7.4895in" fo:margin-left="0in" table:align="lef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font-weight-complex="bold"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font-weight="bold" style:font-weight-asian="bold" style:font-weight-complex="bold" fo:font-size="9pt" style:font-size-asian="9pt" style:font-size-complex="9pt"/>
    </style:style>
    <style:style style:name="T1180" style:parent-style-name="DefaultParagraphFont" style:family="text">
      <style:text-properties fo:text-transform="uppercase" fo:font-size="9pt" style:font-size-asian="9pt" style:font-size-complex="9pt"/>
    </style:style>
    <style:style style:name="T1181" style:parent-style-name="DefaultParagraphFont" style:family="text">
      <style:text-properties fo:font-weight="bold" style:font-weight-asian="bold" style:font-weight-complex="bold" fo:font-size="9pt" style:font-size-asian="9pt" style:font-size-complex="9pt"/>
    </style:style>
    <style:style style:name="T1182" style:parent-style-name="DefaultParagraphFont" style:family="text">
      <style:text-properties fo:text-transform="uppercase" fo:font-size="9pt" style:font-size-asian="9pt" style:font-size-complex="9pt"/>
    </style:style>
    <style:style style:name="T1183" style:parent-style-name="DefaultParagraphFont" style:family="text">
      <style:text-properties fo:font-weight="bold" style:font-weight-asian="bold" style:font-weight-complex="bold"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font-weight-complex="bold"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font-weight-complex="bold" fo:font-size="9pt" style:font-size-asian="9pt" style:font-size-complex="9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90" style:family="table-row">
      <style:table-row-properties style:use-optimal-row-height="false"/>
    </style:style>
    <style:style style:name="P1191" style:parent-style-name="Normal" style:family="paragraph">
      <style:text-properties fo:font-weight="bold" style:font-weight-asian="bold" style:font-weight-complex="bold" fo:font-size="9pt" style:font-size-asian="9pt" style:font-size-complex="9pt"/>
    </style:style>
    <style:style style:name="P1192" style:parent-style-name="Normal" style:family="paragraph">
      <style:text-properties fo:font-weight="bold" style:font-weight-asian="bold" style:font-weight-complex="bold" fo:font-size="9pt" style:font-size-asian="9pt" style:font-size-complex="9pt"/>
    </style:style>
    <style:style style:name="P1193" style:parent-style-name="Normal" style:family="paragraph">
      <style:text-properties fo:font-weight="bold" style:font-weight-asian="bold" style:font-weight-complex="bold" fo:font-size="9pt" style:font-size-asian="9pt" style:font-size-complex="9pt"/>
    </style:style>
    <style:style style:name="P1194" style:parent-style-name="Normal" style:family="paragraph">
      <style:text-properties fo:font-weight="bold" style:font-weight-asian="bold" style:font-weight-complex="bold"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font-weight="bold" style:font-weight-asian="bold" style:font-weight-complex="bold" fo:font-size="9pt" style:font-size-asian="9pt" style:font-size-complex="9pt"/>
    </style:style>
    <style:style style:name="T1197" style:parent-style-name="DefaultParagraphFont" style:family="text">
      <style:text-properties fo:text-transform="uppercase" fo:font-size="9pt" style:font-size-asian="9pt" style:font-size-complex="9pt"/>
    </style:style>
    <style:style style:name="T1198" style:parent-style-name="DefaultParagraphFont" style:family="text">
      <style:text-properties fo:font-weight="bold" style:font-weight-asian="bold" style:font-weight-complex="bold" fo:font-size="9pt" style:font-size-asian="9pt" style:font-size-complex="9pt"/>
    </style:style>
    <style:style style:name="T1199" style:parent-style-name="DefaultParagraphFont" style:family="text">
      <style:text-properties fo:text-transform="uppercase" fo:font-size="9pt" style:font-size-asian="9pt" style:font-size-complex="9pt"/>
    </style:style>
    <style:style style:name="T1200" style:parent-style-name="DefaultParagraphFont" style:family="text">
      <style:text-properties fo:font-weight="bold" style:font-weight-asian="bold" style:font-weight-complex="bold" fo:font-size="9pt" style:font-size-asian="9pt" style:font-size-complex="9pt"/>
    </style:style>
    <style:style style:name="T1201" style:parent-style-name="DefaultParagraphFont" style:family="text">
      <style:text-properties fo:text-transform="uppercase" fo:font-size="9pt" style:font-size-asian="9pt" style:font-size-complex="9pt"/>
    </style:style>
    <style:style style:name="T1202" style:parent-style-name="DefaultParagraphFont" style:family="text">
      <style:text-properties fo:font-weight="bold" style:font-weight-asian="bold" style:font-weight-complex="bold"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font-weight-complex="bold"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font-weight-complex="bold"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font-weight-complex="bold" fo:font-size="9pt" style:font-size-asian="9pt" style:font-size-complex="9p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weight="bold" style:font-weight-asian="bold" style:font-weight-complex="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font-weight-complex="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font-weight-complex="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weight="bold" style:font-weight-asian="bold" style:font-weight-complex="bold"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style:font-weight-complex="bold"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font-weight-complex="bold"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font-weight-complex="bold"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font-weight-complex="bold"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style:font-weight-complex="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style:font-weight-complex="bold"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style:font-weight-complex="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style:font-weight-complex="bold"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font-weight-complex="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font-weight-complex="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style:font-weight-complex="bold" fo:font-size="11pt" style:font-size-asian="11pt" style:font-size-complex="11pt"/>
    </style:style>
    <style:style style:name="P1260" style:parent-style-name="Normal" style:family="paragraph">
      <style:paragraph-properties fo:text-align="center" fo:line-height="107%"/>
      <style:text-properties fo:font-size="11pt" style:font-size-asian="11pt" style:font-size-complex="11pt"/>
    </style:style>
    <style:style style:name="P1261" style:parent-style-name="Normal" style:family="paragraph">
      <style:text-properties fo:font-size="7pt" style:font-size-asian="7pt" style:font-size-complex="7pt"/>
    </style:style>
    <style:style style:name="P1262" style:parent-style-name="Normal" style:family="paragraph">
      <style:paragraph-properties fo:text-align="justify" fo:line-height="107%" fo:text-indent="0.4923in"/>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line-height="107%"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07%"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07%"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07%"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07%"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07%" fo:text-indent="0.4923in"/>
    </style:style>
    <style:style style:name="P1282" style:parent-style-name="Normal" style:master-page-name="MPF3"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28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29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29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center"/>
      <style:text-properties fo:font-weight="bold" style:font-weight-asian="bold" style:font-weight-complex="bold" fo:text-transform="uppercase"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text-properties fo:font-weight="bold" style:font-weight-asian="bold" style:font-weight-complex="bold" fo:text-transform="uppercase" style:font-size-complex="12pt"/>
    </style:style>
    <style:style style:name="P1299"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300" style:parent-style-name="Normal" style:family="paragraph">
      <style:text-properties fo:font-size="7pt" style:font-size-asian="7pt" style:font-size-complex="7pt"/>
    </style:style>
    <style:style style:name="TableColumn1302" style:family="table-column">
      <style:table-column-properties style:column-width="0.8826in" style:use-optimal-column-width="false"/>
    </style:style>
    <style:style style:name="TableColumn1303" style:family="table-column">
      <style:table-column-properties style:column-width="0.8861in" style:use-optimal-column-width="false"/>
    </style:style>
    <style:style style:name="TableColumn1304" style:family="table-column">
      <style:table-column-properties style:column-width="0.7875in" style:use-optimal-column-width="false"/>
    </style:style>
    <style:style style:name="TableColumn1305" style:family="table-column">
      <style:table-column-properties style:column-width="0.8861in" style:use-optimal-column-width="false"/>
    </style:style>
    <style:style style:name="TableColumn1306" style:family="table-column">
      <style:table-column-properties style:column-width="1.0826in" style:use-optimal-column-width="false"/>
    </style:style>
    <style:style style:name="TableColumn1307" style:family="table-column">
      <style:table-column-properties style:column-width="1.1458in" style:use-optimal-column-width="false"/>
    </style:style>
    <style:style style:name="TableColumn1308" style:family="table-column">
      <style:table-column-properties style:column-width="0.8645in" style:use-optimal-column-width="false"/>
    </style:style>
    <style:style style:name="TableColumn1309" style:family="table-column">
      <style:table-column-properties style:column-width="1.4347in" style:use-optimal-column-width="false"/>
    </style:style>
    <style:style style:name="Table1301" style:family="table">
      <style:table-properties style:width="7.9701in" fo:margin-left="0in" table:align="lef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style:font-weight-complex="bold"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style:font-weight-complex="bold"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font-weight-complex="bold"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font-weight-complex="bold" fo:font-size="9pt" style:font-size-asian="9pt" style:font-size-complex="9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21" style:family="table-row">
      <style:table-row-properties style:use-optimal-row-height="false"/>
    </style:style>
    <style:style style:name="P1322" style:parent-style-name="Normal" style:family="paragraph">
      <style:text-properties fo:font-weight="bold" style:font-weight-asian="bold" style:font-weight-complex="bold" fo:font-size="9pt" style:font-size-asian="9pt" style:font-size-complex="9pt"/>
    </style:style>
    <style:style style:name="P1323" style:parent-style-name="Normal" style:family="paragraph">
      <style:text-properties fo:font-weight="bold" style:font-weight-asian="bold" style:font-weight-complex="bold" fo:font-size="9pt" style:font-size-asian="9pt" style:font-size-complex="9pt"/>
    </style:style>
    <style:style style:name="P1324" style:parent-style-name="Normal" style:family="paragraph">
      <style:text-properties fo:font-weight="bold" style:font-weight-asian="bold" style:font-weight-complex="bold" fo:font-size="9pt" style:font-size-asian="9pt" style:font-size-complex="9pt"/>
    </style:style>
    <style:style style:name="P1325" style:parent-style-name="Normal" style:family="paragraph">
      <style:text-properties fo:font-weight="bold" style:font-weight-asian="bold" style:font-weight-complex="bold"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weight="bold" style:font-weight-asian="bold" style:font-weight-complex="bold"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weight="bold" style:font-weight-asian="bold" style:font-weight-complex="bold"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indent="0.0395in"/>
      <style:text-properties fo:font-weight="bold" style:font-weight-asian="bold" style:font-weight-complex="bold"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font-weight-complex="bold" fo:font-size="9pt" style:font-size-asian="9pt" style:font-size-complex="9pt"/>
    </style:style>
    <style:style style:name="TableRow1334" style:family="table-row">
      <style:table-row-properties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font-weight-complex="bold"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weight-complex="bold"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font-weight-complex="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font-weight-complex="bold"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font-weight-complex="bold"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font-weight-complex="bold"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style:font-weight-complex="bold"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font-weight-complex="bold"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weight-complex="bold"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weight="bold" style:font-weight-asian="bold" style:font-weight-complex="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font-weight-complex="bold"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font-weight-complex="bold"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font-weight-complex="bold"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style:font-weight-complex="bold"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weight="bold" style:font-weight-asian="bold" style:font-weight-complex="bold"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font-weight-complex="bold" fo:font-size="11pt" style:font-size-asian="11pt" style:font-size-complex="11pt"/>
    </style:style>
    <style:style style:name="P1385" style:parent-style-name="Normal" style:family="paragraph">
      <style:paragraph-properties fo:line-height="107%"/>
      <style:text-properties fo:font-weight="bold" style:font-weight-asian="bold" style:font-weight-complex="bold" fo:font-size="11pt" style:font-size-asian="11pt" style:font-size-complex="11pt"/>
    </style:style>
    <style:style style:name="P1386" style:parent-style-name="Normal" style:family="paragraph">
      <style:text-properties fo:font-size="7pt" style:font-size-asian="7pt" style:font-size-complex="7pt"/>
    </style:style>
    <style:style style:name="P1387" style:parent-style-name="Normal" style:family="paragraph">
      <style:paragraph-properties fo:text-align="center" fo:line-height="107%"/>
      <style:text-properties fo:font-size="11pt" style:font-size-asian="11pt" style:font-size-complex="11pt"/>
    </style:style>
    <style:style style:name="P1388" style:parent-style-name="Normal" style:family="paragraph">
      <style:paragraph-properties fo:text-align="justify" fo:line-height="107%" fo:text-indent="0.4923in"/>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fo:line-height="107%"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07%"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07%"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07%"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07%"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EUROPOS SĄJUNGOS REIKALŲ KOORDINAVIMO LIETUVOS RESPUBLIKOS teisingumo MINISTERIJOJE TAISYKLIŲ PATVIRTINIMO</text:p>
      <text:p text:style-name="P14"/>
      <text:p text:style-name="P15"><text:span text:style-name="T16">2022</text:span><text:span text:style-name="T17"> </text:span><text:span text:style-name="T18">m.<text:s/></text:span><text:span text:style-name="T19">spalio 19 d.<text:s/></text:span><text:span text:style-name="T20"><text:s/>Nr.</text:span><text:span text:style-name="T21"><text:s/>1R-347</text:span><text:span text:style-name="T22"> </text:span></text:p>
      <text:p text:style-name="P23">Vilnius</text:p>
      <text:p text:style-name="P24"/>
      <text:p text:style-name="P25"/>
      <text:p text:style-name="P26"><text:span text:style-name="T27">Įgyvendindama Europos Sąjungos reikalų koordinavimo taisykles, patvirtintas Lietuvos Respublikos Vyriausybės 2004</text:span><text:span text:style-name="T28"> </text:span><text:span text:style-name="T29">m. sausio 9</text:span><text:span text:style-name="T30"> </text:span><text:span text:style-name="T31">d. nutarimu Nr.</text:span><text:span text:style-name="T32"> </text:span><text:span text:style-name="T33">21 „Dėl Europos Sąjungos reikalų koordinavimo“, atsižvelgdama į Lietuvos Respublikos teisingumo ministerijos nuostatų, patvirtintų Lietuvos Respublikos Vyriausybės 1998</text:span><text:span text:style-name="T34"> </text:span><text:span text:style-name="T35">m. liepos 9</text:span><text:span text:style-name="T36"> </text:span><text:span text:style-name="T37">d. nutarimu Nr.</text:span><text:span text:style-name="T38"> </text:span><text:span text:style-name="T39">851 „Dėl Lietuvos Respublikos teisingumo ministerijos nuostatų patvirtinimo“, 7 punktą ir 8.4–8.6 papunkčius ir siekdama užtikrinti efektyvų Europos Sąjungos reikalų koordinavimą Lietuvos Respublikos teisingumo ministerijos kompetencijai priskirtose reguliavimo srityse:</text:span></text:p>
      <text:p text:style-name="P40"><text:span text:style-name="T41">1</text:span><text:span text:style-name="T42">.</text:span><text:span text:style-name="T43"><text:s/></text:span><text:span text:style-name="T44">Tvirtinu</text:span><text:span text:style-name="T45"><text:s/>Europos Sąjungos reikalų koordinavimo Lietuvos Respublikos teisingumo ministerijoje taisykles (pridedama).</text:span></text:p>
      <text:p text:style-name="P46"><text:span text:style-name="T47">2</text:span><text:span text:style-name="T48">.</text:span><text:span text:style-name="T49"><text:s/></text:span><text:span text:style-name="T50">Pripažįst</text:span><text:span text:style-name="T51">u netekusiu galios Lietuvos Respublikos teisingumo ministro 2004</text:span><text:span text:style-name="T52"> </text:span><text:span text:style-name="T53">m. kovo 31</text:span><text:span text:style-name="T54"> </text:span><text:span text:style-name="T55">d. įsakymą Nr.</text:span><text:span text:style-name="T56"> </text:span><text:span text:style-name="T57">1R-84 „Dėl Europos Sąjungos reikalų koordinavimo Teisingumo ministerijoje ir jos reguliavimo sričiai priskirtose institucijose tvarkos patvirtinimo“.</text:span></text:p>
      <text:p text:style-name="P58"/>
      <text:p text:style-name="P59"/>
      <text:p text:style-name="P60"/>
      <text:p text:style-name="P61">Teisingumo ministrė<text:tab/>Ewelina Dobrowolska</text:p>
      <text:p text:style-name="P62"/>
      <text:p text:style-name="P63"/>
      <text:soft-page-break/>
      <text:p text:style-name="P64">PATVIRTINTA</text:p>
      <text:p text:style-name="P71">Lietuvos Respublikos teisingumo ministro</text:p>
      <text:p text:style-name="P72"><text:span text:style-name="T73">2022</text:span><text:span text:style-name="T74"> </text:span><text:span text:style-name="T75">m.<text:s/></text:span><text:span text:style-name="T76">spalio 19<text:s/></text:span><text:span text:style-name="T77">d. įsakymu Nr.</text:span><text:span text:style-name="T78"> </text:span><text:span text:style-name="T79">1R-</text:span><text:span text:style-name="T80">347</text:span></text:p>
      <text:p text:style-name="P81"/>
      <text:p text:style-name="P82"/>
      <text:p text:style-name="P83"><text:span text:style-name="T84">Europos Sąjungos reikalų koordinavimo Lietuvos Respublikos teisingumo ministerijoje taisyklĖs</text:span></text:p>
      <text:p text:style-name="P85"/>
      <text:p text:style-name="P86"><text:span text:style-name="T87">I</text:span><text:span text:style-name="T88"> </text:span><text:span text:style-name="T89">SKYRIUS</text:span></text:p>
      <text:p text:style-name="P90"><text:span text:style-name="T91">BENDROSIOS NUOSTATOS</text:span></text:p>
      <text:p text:style-name="P92"/>
      <text:p text:style-name="P93"><text:span text:style-name="T94">1</text:span><text:span text:style-name="T95">. Europos Sąjungos reikalų koordinavimo Lietuvos Respublikos teisingumo ministerijoje taisyklės (toliau – Taisyklės) nustato Lietuvos Respublikos pozicijų dėl pasiūlymų priimti Europos Sąjungos (toliau – ES) teisės aktus ar kitų ES dokumentų rengimo, derinimo ir pristatymo ES institucijose, ES teisės perkėlimo į Lietuvos Respublikos nacionalinę teisę (toliau – nacionalinė teisė) ir įgyvendinimo tvarką, taip pat veiksmų, susijusių su Europos Komisijos paklausimais dėl ES teisės neperkėlimo, neįgyvendinimo, netinkamo arba nevisiško įgyvendinimo ar taikymo arba kurios nors kitos pareigos pagal ES teisę neįvykdymo (toliau  – ES teisės ikipažeidiminė procedūra) ir Sutarties dėl Europos Sąjungos veikimo 258–260 straipsniuose nustatytos valstybės narės pareigos pagal ES teisę neįvykdymo (toliau – ES teisės pažeidimo procedūra), koordinavimo, pranešimų, ataskaitų ir kitos informacijos ES institucijoms teikimo, Europos Sąjungos Teisingumo Teisme, Europos Sąjungos Bendrajame Teisme ar Europos laisvosios prekybos asociacijos teisme (toliau – Europos teisminė institucija) svarstomų bylų ir priimtų sprendimų vertinimo ir kitų ES reikalų koordinavimo Lietuvos Respublikos teisingumo ministerijoje (toliau – Ministerija) tvarką.<text:s/></text:span></text:p>
      <text:p text:style-name="P96"><text:span text:style-name="T97">2</text:span><text:span text:style-name="T98">. Taisyklėse vartojamos sąvokos:<text:s/></text:span></text:p>
      <text:p text:style-name="P99"><text:span text:style-name="T100">2.1</text:span><text:span text:style-name="T101">.</text:span><text:span text:style-name="T102"><text:s/>Atsakingas asmuo</text:span><text:span text:style-name="T103"><text:s/>–<text:s/></text:span><text:span text:style-name="T104">Lietuvos Respublikos teisingumo ministerijos valstybės tarnautojas ar darbuotojas, dirbantis pagal darbo sutartį, paskirtas atsakingas už tam tikrą Europos Sąjungos teisės sritį ir (ar) derinantis kitų institucijų parengtas</text:span><text:span text:style-name="T105"><text:s/></text:span><text:span text:style-name="T106">Lietuvos Respublikos pozicijas dėl Europos Sąjungos institucijose, išskyrus Europos Sąjungos Teisingumo Teismą, Europos Sąjungos Bendrąjį Teismą ar Europos laisvosios prekybos asociacijos teismą, nagrinėjamų klausimų, ir (ar) rengiantis teisės aktų, perkeliančių ir (ar) įgyvendinančių Europos Sąjungos teisės aktų nuostatas, projektus, ir (ar) atliekantis kitas funkcijas, susijusias su Europos Sąjungos reikalų koordinavimu Teisingumo ministerijoje.<text:s/></text:span></text:p>
      <text:p text:style-name="P107"><text:span text:style-name="T108">2.2</text:span><text:span text:style-name="T109">.<text:s/></text:span><text:span text:style-name="T110">Centrinis atstovavimo Europos Sąjungos Teisingumo Teisme, Europos Sąjungos Bendrajame Teisme ir Europos laisvosios prekybos asociacijos teisme koordinatorius</text:span><text:span text:style-name="T111"><text:s/>(toliau – centrinis atstovavimo Europos teisminėse institucijose koordinatorius) – Lietuvos Respublikos teisingumo ministerijos valstybės tarnautojas ar darbuotojas, dirbantis pagal darbo sutartį, atliekantis Europos Sąjungos reikalų koordinavimo taisyklėse, patvirtintose Lietuvos Respublikos Vyriausybės 2004</text:span><text:span text:style-name="T112"> </text:span><text:span text:style-name="T113">m. sausio 9</text:span><text:span text:style-name="T114"> </text:span><text:span text:style-name="T115">d. nutarimu Nr.</text:span><text:span text:style-name="T116"> </text:span><text:span text:style-name="T117">21 „Dėl Europos Sąjungos reikalų koordinavimo“, Teisingumo ministerijai pavestas atstovavimo Europos Sąjungos Teisingumo Teisme, Europos Sąjungos Bendrajame Teisme ar Europos laisvosios prekybos asociacijos teisme koordinavimo funkcijas.</text:span></text:p>
      <text:p text:style-name="P118"><text:span text:style-name="T119">2.3</text:span><text:span text:style-name="T120">.<text:s/></text:span><text:span text:style-name="T121">Centrinis Europos Sąjungos teisės įgyvendinimo koordinatorius</text:span><text:span text:style-name="T122"><text:s/>(toliau – centrinis ES teisės įgyvendinimo koordinatorius) – Lietuvos Respublikos teisingumo ministerijos valstybės tarnautojas ar darbuotojas, dirbantis pagal darbo sutartį, atliekantis Europos Sąjungos reikalų koordinavimo taisyklėse, patvirtintose Lietuvos Respublikos Vyriausybės 2004</text:span><text:span text:style-name="T123"> </text:span><text:span text:style-name="T124">m. sausio 9</text:span><text:span text:style-name="T125"> </text:span><text:span text:style-name="T126">d. nutarimu Nr.</text:span><text:span text:style-name="T127"> </text:span><text:span text:style-name="T128">21 „Dėl Europos Sąjungos reikalų koordinavimo“, Teisingumo ministerijai pavestas Europos Sąjungos teisės įgyvendinimo koordinavimo funkcijas.<text:s/></text:span></text:p>
      <text:p text:style-name="P129"><text:span text:style-name="T130">2.4</text:span><text:span text:style-name="T131">.<text:s/></text:span><text:span text:style-name="T132">Europos Sąjungos reikalų koordinatorius</text:span><text:span text:style-name="T133"><text:s/>(toliau – ES reikalų koordinatorius) – Lietuvos Respublikos teisingumo ministerijos valstybės tarnautojas ar darbuotojas, dirbantis pagal darbo sutartį, vykdantis Europos Sąjungos reikalų koordinatoriui pavestas funkcijas.</text:span></text:p>
      <text:p text:style-name="P134"><text:span text:style-name="T135">3</text:span><text:span text:style-name="T136">. ES dokumentai gaunami, Lietuvos Respublikos pozicijų dėl ES institucijose, išskyrus Europos teismines institucijas, nagrinėjamų klausimų (toliau – pozicija) rengimo ir derinimo bei ES teisės perkėlimo ir įgyvendinimo darbai atliekami ir kiti su ES reikalų koordinavimu susiję klausimai sprendžiami naudojantis Lietuvos narystės Europos Sąjungoje informacine sistema (toliau – LINESIS). Kai dėl techninių kliūčių nėra galimybės naudotis šia sistema, nurodytieji darbai atliekami raštu ir (arba) derinami elektroniniu paštu. Darbui su įslaptintos informacijos statusą turinčiais ES institucijų dokumentais Taisyklės netaikomos. Su šiais dokumentais dirbama vadovaujantis Lietuvos Respublikos įstatymais ir kitais teisės aktais, reguliuojančiais įslaptintos informacijos apsaugą.</text:span></text:p>
      <text:p text:style-name="P137"><text:span text:style-name="T138">4</text:span><text:span text:style-name="T139">. Ministerijos ES reikalų koordinavimo procese dalyvauja Ministerijos vadovybė (ministras, viceministras, padalinių vadovai), ES reikalų koordinatorius, Europos Sąjungos teisės grupė, Tarptautinio bendradarbiavimo ir žmogaus teisių politikos grupė, specialieji atašė Lietuvos nuolatinėje atstovybėje Europos Sąjungoje (toliau – atašė) ir kiti Ministerijos padaliniai pagal kompetenciją.</text:span></text:p>
      <text:p text:style-name="P140"><text:span text:style-name="T141">5</text:span><text:span text:style-name="T142">. ES reikalų koordinatorius administruoja LINESIS Ministerijoje, tvarko Ministerijos LINESIS bei Europos Sąjungos Tarybos (toliau – ES Taryba) delegatų portalo vartotojų sąrašus, Ministerijos padalinių nurodymu registruoja naujus LINESIS vartotojus, tvirtina prašymus suteikti vartotojo paskyrą ES Tarybos delegatų portale ir atnaujina vartotojų paskyras pagal prašymus, gautus per šį portalą.</text:span></text:p>
      <text:p text:style-name="P143"><text:span text:style-name="T144">6</text:span><text:span text:style-name="T145">. Atašė įtraukia Ministerijos valstybės tarnautojus ir darbuotojus, dirbančius pagal darbo sutartis, užregistruotus ES Tarybos delegatų portale, į ES Tarybos darbo grupių ir komitetų,<text:s/></text:span><text:soft-page-break/><text:span text:style-name="T146">Europos Komisijos darbo grupių ir komitetų, Stojimo į Europos Sąjungą Sutarties Akto 52</text:span><text:span text:style-name="T147"> </text:span><text:span text:style-name="T148">straipsnio darbo grupių ir komitetų (toliau – ES darbo grupė, komitetas) narių sąrašus.</text:span></text:p>
      <text:p text:style-name="P149"/>
      <text:p text:style-name="P150"><text:span text:style-name="T151">II</text:span><text:span text:style-name="T152"> </text:span><text:span text:style-name="T153">SKYRIUS</text:span></text:p>
      <text:p text:style-name="P154"><text:span text:style-name="T155">ES DOKUMENTŲ gavimas, skirstymas, PASTABŲ DĖL ES DOKUMENTŲ VERTIMO Į LIETUVIŲ KALBĄ TEIKIMAS</text:span></text:p>
      <text:p text:style-name="P156"/>
      <text:p text:style-name="P157"><text:span text:style-name="T158">7</text:span><text:span text:style-name="T159">. ES reikalų koordinatorius:<text:s/></text:span></text:p>
      <text:p text:style-name="P160"><text:span text:style-name="T161">7.1</text:span><text:span text:style-name="T162">. koordinuoja ES teisės aktų, jų projektų ir kitų ES dokumentų (toliau kartu – ES dokumentai) paskirstymą Ministerijoje;<text:s/></text:span></text:p>
      <text:p text:style-name="P163"><text:span text:style-name="T164">7.2</text:span><text:span text:style-name="T165">. koordinuoja pastabų ir pasiūlymų pateikimą dėl Ministerijai priskirtos institucinės atsakomybės už ES dokumentus, dėl kurių reikia parengti poziciją, pateikti įvertinimą ar kitą informaciją. Spręsdamas klausimus dėl Ministerijos ar jos padalinių galimos tokios atsakomybės gali prašyti Ministerijos padalinių ar atašė pateikti nuomonę, informaciją apie kitų šalių praktiką, informaciją apie tai, kokiose ES darbo grupėse, komitetuose ES dokumentai yra svarstomi, arba bet kurią kitą informaciją, galinčią turėti įtakos sprendimui;</text:span></text:p>
      <text:p text:style-name="P166"><text:span text:style-name="T167">7.3</text:span><text:span text:style-name="T168">. per LINESIS gautus pranešimus apie registruotus ES dokumentus, dėl kurių reikia parengti poziciją, pateikti įvertinimą ar kitą informaciją, ne vėliau kaip per vieną darbo dieną nuo jų gavimo dienos perduoda registruoti Lietuvos Respublikos teisingumo ministerijos darbo reglamento, patvirtinto Lietuvos Respublikos teisingumo ministro 2011</text:span><text:span text:style-name="T169"> </text:span><text:span text:style-name="T170">m. lapkričio 25</text:span><text:span text:style-name="T171"> </text:span><text:span text:style-name="T172">d. įsakymu Nr.</text:span><text:span text:style-name="T173"> </text:span><text:span text:style-name="T174">271 „Dėl Lietuvos Respublikos teisingumo ministerijos darbo reglamento patvirtinimo“ (toliau – Ministerijos darbo reglamentas), nustatyta tvarka</text:span><text:span text:style-name="T175"><text:s/></text:span><text:span text:style-name="T176">kartu pateikdamas pasiūlymą pagal kompetenciją užduotį paskirti vykdyti konkrečiam Ministerijos padaliniui ir nurodydamas terminą susijusiai užduočiai atlikti;</text:span></text:p>
      <text:p text:style-name="P177"><text:span text:style-name="T178">7.4</text:span><text:span text:style-name="T179">. per LINESIS gautus pranešimus apie registruotus ES dokumentus, dėl kurių ne vėliau kaip per 4 darbo dienas nuo jų gavimo dienos reikia parengti poziciją, pateikti įvertinimą ar kitą informaciją, nedelsdamas persiunčia tiesiogiai pagal kompetenciją Ministerijos padaliniams ir nurodo terminą susijusiai užduočiai atlikti. Kilus nesutarimų dėl paskirstymo Ministerijos padaliniams ir nepavykus jų išspręsti per protingą terminą, Ministerijos padalinio atsakomybės klausimą nedelsdamas perduoda spręsti už atitinkamą Ministerijos veiklos sritį atsakingam viceministrui;</text:span></text:p>
      <text:p text:style-name="P180"><text:span text:style-name="T181">7.5</text:span><text:span text:style-name="T182">. kitus per LINESIS gautus pranešimus apie registruotus ES dokumentus, taip pat tiesiogiai elektroniniu paštu gautus ES dokumentus, korespondenciją su ES institucijomis ir kitomis ES valstybėmis narėmis pagal aktualumą ne vėliau kaip per vieną darbo dieną nuo jų gavimo dienos persiunčia Ministerijos padaliniams ar perduoda registruoti Ministerijos darbo reglamento nustatyta tvarka kartu pateikdamas pasiūlymą pagal kompetenciją užduotį paskirti vykdyti konkrečiam Ministerijos padaliniui;</text:span></text:p>
      <text:p text:style-name="P183"><text:span text:style-name="T184">7.6</text:span><text:span text:style-name="T185">. per LINESIS gautus pranešimus dėl ES dokumentų vertimo į lietuvių kalbą įvertinimo ne vėliau kaip per vieną darbo dieną nuo jų gavimo dienos perduoda registruoti Ministerijos darbo reglamento nustatyta tvarka</text:span><text:span text:style-name="T186"><text:s/></text:span><text:span text:style-name="T187">kartu pateikdamas pasiūlymą pagal kompetenciją užduotį paskirti vykdyti konkrečiam Ministerijos padaliniui ir nurodydamas terminą šiai užduočiai atlikti. Jeigu per LINESIS gautame pranešime dėl ES dokumentų vertimo į lietuvių kalbą įvertinimo</text:span><text:span text:style-name="T188"><text:s/></text:span><text:span text:style-name="T189">nurodytas terminas vertimo pastaboms pateikti yra trumpesnis nei 4 darbo dienos, tokį pranešimą persiunčia pagal kompetenciją Ministerijos padaliniui tiesiogiai;</text:span></text:p>
      <text:p text:style-name="P190"><text:span text:style-name="T191">7.7</text:span><text:span text:style-name="T192">. pagal Ministerijos padalinių pateiktą informaciją rengia atsakingų už ES dokumentus ir kitus ES darbotvarkės klausimus Ministerijos darbuotojų sąrašą ir jį nuolat atnaujina.</text:span></text:p>
      <text:p text:style-name="P193"><text:span text:style-name="T194">8</text:span><text:span text:style-name="T195">. Taisyklių 9 punkte nurodyti asmenys:<text:s/></text:span></text:p>
      <text:p text:style-name="P196"><text:span text:style-name="T197">8.1</text:span><text:span text:style-name="T198">. tiesiogiai elektroniniu paštu gautus ES dokumentus, korespondenciją su ES institucijomis ir ES valstybių narių institucijomis pagal aktualumą ne vėliau kaip per vieną darbo dieną nuo jų gavimo dienos persiunčia Ministerijos padaliniams, ES reikalų koordinatoriui, o tuo atveju, kai reikia parengti poziciją, pateikti įvertinimą ar kitą informaciją, taip pat perduoda registruoti Ministerijos darbo reglamento nustatyta tvarka;</text:span></text:p>
      <text:p text:style-name="P199"><text:span text:style-name="T200">8.2</text:span><text:span text:style-name="T201">. gavę ES darbo grupės, komiteto posėdžio darbotvarkę ar kvietimą dalyvauti posėdyje tiesiogiai iš Europos Komisijos, šiuos dokumentus ne vėliau nei per vieną darbo dieną nuo jų gavimo dienos perduoda registruoti Ministerijos darbo reglamento nustatyta tvarka;</text:span></text:p>
      <text:p text:style-name="P202"><text:span text:style-name="T203">8.3</text:span><text:span text:style-name="T204">. teikia pasiūlymus dėl ES dokumento vertimo į lietuvių kalbą Europos Sąjungos reikalų koordinavimo taisyklių, patvirtintų Lietuvos Respublikos Vyriausybės 2004</text:span><text:span text:style-name="T205"> </text:span><text:span text:style-name="T206">m. sausio 9</text:span><text:span text:style-name="T207"> </text:span><text:span text:style-name="T208">d. nutarimu Nr.</text:span><text:span text:style-name="T209"> </text:span><text:span text:style-name="T210">21 „Dėl Europos Sąjungos reikalų koordinavimo“ (toliau – ES reikalų koordinavimo taisyklės), 18</text:span><text:span text:style-name="T211"> </text:span><text:span text:style-name="T212">punkte nustatytais terminais. Užtikrina, kad per LINESIS būtų pateiktos vertimo pastabos arba pranešimas apie vertimo pastabų nebuvimą. ES teisės aktų projektų terminus lietuvių kalba derina vadovaudamiesi Europos Sąjungos teisės aktų projektų terminų lietuvių kalba derinimo tvarkos aprašu, patvirtintu Lietuvos Respublikos Vyriausybės 2010</text:span><text:span text:style-name="T213"> </text:span><text:span text:style-name="T214">m. liepos 7</text:span><text:span text:style-name="T215"> </text:span><text:span text:style-name="T216">d. nutarimu Nr.</text:span><text:span text:style-name="T217"> </text:span><text:span text:style-name="T218">998 „Dėl Europos Sąjungos teisės aktų projektų terminų lietuvių kalba derinimo“;</text:span></text:p>
      <text:p text:style-name="P219"><text:span text:style-name="T220">8.4</text:span><text:span text:style-name="T221">. per LINESIS prenumeruoja aktualius ES dokumentus pagal tam tikrus akronimus;</text:span></text:p>
      <text:p text:style-name="P222"><text:span text:style-name="T223">8.5</text:span><text:span text:style-name="T224">. per ES Tarybos delegatų portalą gauna atstovaujamose ES Tarybos darbo grupėse svarstomus dokumentus, analizuoja jų turinį ir seka svarstymo eigą.</text:span></text:p>
      <text:p text:style-name="P225"/>
      <text:p text:style-name="P226"><text:span text:style-name="T227">III</text:span><text:span text:style-name="T228"> </text:span><text:span text:style-name="T229">SKYRIUS</text:span></text:p>
      <text:p text:style-name="P230"><text:span text:style-name="T231">Atstovavimas ES DARBO GRUPĖSE, KOMITETUOSE ir KITUOSE<text:s/></text:span><text:span text:style-name="T232"><text:line-break/>ES INSTITUCIJŲ SUSITIKIMUOSE</text:span></text:p>
      <text:p text:style-name="P233"/>
      <text:p text:style-name="P234"><text:span text:style-name="T235">9</text:span><text:span text:style-name="T236">. Ministerijos valstybės tarnautojai, darbuotojai, dirbantys pagal darbo sutartis, ir atašė į ES darbo grupes, komitetus skiriami ministro įsakymu (toliau – Ministerijos atstovas). Ministerijos valstybės tarnautojai, darbuotojai, dirbantys pagal darbo sutartis, ir atašė skiriami dalyvauti kituose ES institucijų susitikimuose pagal kompetenciją atsižvelgiant į susitikime svarstomus klausimus (toliau – kitas deleguotas asmuo).<text:s/></text:span></text:p>
      <text:p text:style-name="P237"><text:span text:style-name="T238">10</text:span><text:span text:style-name="T239">. Tarptautinio bendradarbiavimo ir žmogaus teisių politikos grupė, vadovaudamasi ES reikalų koordinavimo taisyklių 47</text:span><text:span text:style-name="T240"> </text:span><text:span text:style-name="T241">punktu, užtikrina būtinus ministro įsakymo dėl Ministerijos atstovų skyrimo į ES darbo grupes, komitetus pakeitimus.</text:span></text:p>
      <text:p text:style-name="P242"><text:span text:style-name="T243">11</text:span><text:span text:style-name="T244">. Atašė užtikrina sklandų Ministerijos atstovų ir kitų deleguotų asmenų dalyvavimą ES darbo grupių, komitetų posėdžiuose, kituose ES institucijų susitikimuose ir kartu su Ministerijos atstovais ir kitais deleguotais asmenimis pagal galimybes juose dalyvauja. Jei Ministerijos atstovas ar kitas deleguotas asmuo negali dalyvauti, atitinkamo Ministerijos padalinio vadovo prašymu arba Ministerijos vadovybės nurodymu atašė dalyvauja šiuose posėdžiuose ar susitikimuose pristatydamas poziciją.</text:span></text:p>
      <text:p text:style-name="P245"><text:span text:style-name="T246">12</text:span><text:span text:style-name="T247">. Ministerijos atstovai ar kiti deleguoti asmenys, gavę ES darbo grupių, komitetų posėdžių ar kitų ES institucijų susitikimų darbotvarkę, per 2 darbo dienas nuo jos gavimo dienos elektroniniu paštu informuoja tiesioginį vadovą ir atašė apie savo galimybes dalyvauti posėdyje ar susitikime. Prireikus (pvz., Ministerijos atstovui ar kitam deleguotam asmeniui ir atašė negalint dalyvauti) ES darbo grupių, komitetų posėdyje ar kitame ES institucijų susitikime dalyvauja kitas atitinkamos srities Ministerijos valstybės tarnautojas ar darbuotojas, dirbantis pagal darbo sutartį. Sprendimą dėl kito Ministerijos valstybės tarnautojo ar darbuotojo, dirbančio pagal darbo sutartį, dalyvavimo poreikio priima jo tiesioginis vadovas ir apie tai informuoja atašė.<text:s/></text:span></text:p>
      <text:p text:style-name="P248"/>
      <text:p text:style-name="P249"><text:span text:style-name="T250">IV</text:span><text:span text:style-name="T251"> </text:span><text:span text:style-name="T252">SKYRIUS</text:span></text:p>
      <text:p text:style-name="P253"><text:span text:style-name="T254">POZICIJŲ RENGIMAS, DERINIMAS IR PRISTATYMAS<text:s/></text:span></text:p>
      <text:p text:style-name="P255"/>
      <text:p text:style-name="P256"><text:span text:style-name="T257">13</text:span><text:span text:style-name="T258">. Pozicijos projektas rengiamas LINESIS. Dėl techninių kliūčių nesant galimybės pozicijos projekto parengti ar pateikti derinti kitoms Lietuvos valstybės institucijoms ar įstaigoms (toliau – institucija) per LINESIS, pozicijos projektas gali būti rengiamas rašytine forma ir derinamas su institucijomis elektroniniu paštu. Išnykus techninėms kliūtims, pozicijos projektas turėtų būti nedelsiant pateiktas derinti institucijoms per LINESIS.</text:span></text:p>
      <text:p text:style-name="P259"><text:span text:style-name="T260">14</text:span><text:span text:style-name="T261">. Pozicijos projektas dėl pirmą kartą ES darbo grupių, komitetų posėdžiuose ar kituose ES institucijų susitikimuose svarstomo pasiūlymo priimti ES teisės aktą rengiamas visais atvejais. Pozicijos projektas taip pat rengiamas dėl iš esmės pakeisto pasiūlymo priimti ES teisės aktą, kai siūloma iš esmės keisti poziciją ar nukrypstama nuo pirminės pozicijos dėl pasiūlymo priimti ES teisės aktą, kitais Lietuvai labai aktualiais klausimais ar esant poreikiui kitais nenumatytais atvejais. Pozicijų projektai dėl kitų ES darbo grupių, komitetų ar kitų ES institucijų susitikimų darbotvarkės klausimų rengiami prireikus, atsižvelgiant į darbotvarkės klausimo aktualumą Lietuvai, jei Ministerijos vadovybė nenurodo kitaip.<text:s/></text:span></text:p>
      <text:p text:style-name="P262"><text:span text:style-name="T263">15</text:span><text:span text:style-name="T264">. Jeigu nenustatytas kitas terminas, pozicijos projekto dėl pirmą kartą ES darbo grupėje, komitete ar kitame ES institucijų susitikime svarstomo pasiūlymo priimti ES teisės aktą rengimo ir derinimo veiksmai turi būti užbaigti ne vėliau kaip per 15 darbo dienų nuo pasiūlymo priimti ES teisės aktą gavimo Ministerijoje dienos, tačiau ne vėliau kaip likus 5 darbo dienoms iki pasiūlymo priimti ES teisės aktą svarstymo ES darbo grupėje, komitete ar kitame ES institucijų susitikime dienos.</text:span></text:p>
      <text:p text:style-name="P265"><text:span text:style-name="T266">16</text:span><text:span text:style-name="T267">. Rengiant poziciją dėl pirmą kartą ES darbo grupėje, komitete ar kitame ES institucijų susitikime svarstomo pasiūlymo priimti ES teisės aktą ir prireikus dėl kitų ES dokumentų, turi būti atlikta išsami kiekvieno pasiūlymo priimti ES teisės aktą straipsnio analizė ir jo įgyvendinimo<text:s/></text:span><text:soft-page-break/><text:span text:style-name="T268">poveikio įvertinimas, taip pat pradedamas pasiūlymo priimti ES teisės aktą vertimo techninis redagavimas. Numatomo teisinio reguliavimo poveikio vertinimas atliekamas vadovaujantis Numatomo teisinio reguliavimo poveikio vertinimo metodika, patvirtinta Lietuvos Respublikos Vyriausybės 2003</text:span><text:span text:style-name="T269"> </text:span><text:span text:style-name="T270">m. vasario 26</text:span><text:span text:style-name="T271"> </text:span><text:span text:style-name="T272">d. nutarimu Nr.</text:span><text:span text:style-name="T273"> </text:span><text:span text:style-name="T274">276 „Dėl Numatomo teisinio reguliavimo poveikio vertinimo metodikos patvirtinimo“. Atsižvelgdamas į numatomo teisinio reguliavimo poveikio vertinimo rezultatus ir svarstomo pasiūlymo pobūdį (privalomas ar neprivalomas dokumentas), pozicijos rengėjas pasiūlo dokumento prioriteto (labai aktualus, aktualus arba nelabai aktualus) lygį ir siektinus derybų maksimalų ir minimalų rezultatus, pateikia pasiūlymus dėl teisės aktų priėmimo ir pakeitimo būtinumo, užpildydamas ES reikalų koordinavimo taisyklių 3</text:span><text:span text:style-name="T275"> </text:span><text:span text:style-name="T276">priede nustatytos Lietuvos Respublikos pozicijos ES institucijose nagrinėjamais klausimais tipinės struktūros punktus.<text:s/></text:span></text:p>
      <text:p text:style-name="P277"><text:span text:style-name="T278">17</text:span><text:span text:style-name="T279">. Ministerijos atstovai ar kiti deleguoti asmenys užtikrina parengto pozicijos projekto suderinimą su tiesioginiu vadovu, prireikus su kitais Ministerijos padaliniais, su kurių kompetencija susijęs pasiūlymas priimti ES teisės aktą, kitas ES dokumentas ar klausimas, dėl kurio rengiama pozicija, – elektroniniu paštu, o su institucijomis, kai nagrinėjami klausimai apima kitų institucijų veiklos sritį, – per LINESIS, vadovaujantis ES reikalų koordinavimo taisyklių 19</text:span><text:span text:style-name="T280"> </text:span><text:span text:style-name="T281">punktu. Prireikus pozicijos projektas derinamas su socialiniais, ekonominiais partneriais. Su už atitinkamą Ministerijos veiklos sritį atsakingu viceministru derinamas pirminis pozicijos projektas dėl pasiūlymo priimti ES teisės aktą ar pozicijos projektas dėl iš esmės pakeisto pasiūlymo priimti ES teisės aktą, kai siūloma iš esmės keisti poziciją ar nukrypstama nuo pirminės pozicijos dėl pasiūlymo priimti ES teisės aktą, bei kitais Lietuvai labai aktualiais klausimais.</text:span></text:p>
      <text:p text:style-name="P282"><text:span text:style-name="T283">18</text:span><text:span text:style-name="T284">. Kai pakeistas pasiūlymo priimti ES teisės aktą ar kito ES dokumento tekstas išplatinamas vėliau nei likus 3 darbo dienoms iki kartotinio svarstymo, atnaujinta pozicija per LINESIS<text:s/></text:span><text:soft-page-break/><text:span text:style-name="T285">parengiama ir suderinama ne vėliau kaip likus vienai darbo dienai iki atitinkamo ES darbo grupės, komiteto ar kito ES institucijos susitikimo, kuriame bus pristatoma pozicija.<text:s/></text:span></text:p>
      <text:p text:style-name="P286"><text:span text:style-name="T287">19</text:span><text:span text:style-name="T288">. Pozicijos dėl pagal rašytinę procedūrą priimamų ES dokumentų rengiamos LINESIS ES dokumentų kortelės skiltyje „Pozicijos taikant rašytinę procedūrą“ laisva forma. Tokios pozicijos turi būti patvirtintos ir perduotos Lietuvos nuolatinei atstovybei Europos Sąjungoje per LINESIS papildomai informuojant atašė elektroniniu paštu likus ne mažiau kaip 4 valandoms iki rašytinės procedūros pabaigos.<text:s/></text:span></text:p>
      <text:p text:style-name="P289"><text:span text:style-name="T290">20</text:span><text:span text:style-name="T291">. Jei per LINESIS gautame pranešime apie registruotą ES dokumentą dėl poreikio rengti poziciją palikta apsispręsti pačiai Ministerijai, sprendimą dėl pozicijos rengimo priima atitinkamo Ministerijos padalinio vadovas, Ministerijos atstovas arba kitas deleguotas asmuo.</text:span></text:p>
      <text:p text:style-name="P292"><text:span text:style-name="T293">21</text:span><text:span text:style-name="T294">. Prireikus rengiant pozicijos projektą gali būti konsultuojamasi su ES reikalų koordinatoriumi, atašė, Tarptautinio bendradarbiavimo ir žmogaus teisių politikos grupe ar Europos Sąjungos teisės grupe, taip pat su institucijomis, socialiniais ir ekonominiais partneriais.</text:span></text:p>
      <text:p text:style-name="P295"><text:span text:style-name="T296">22</text:span><text:span text:style-name="T297">. ES reikalų koordinatorius:<text:s/></text:span></text:p>
      <text:p text:style-name="P298"><text:span text:style-name="T299">22.1</text:span><text:span text:style-name="T300">. kontroliuoja, kad pozicijų projektai būtų rengiami laikantis ES reikalų koordinavimo taisyklėse nustatytų reikalavimų;</text:span></text:p>
      <text:p text:style-name="P301"><text:span text:style-name="T302">22.2</text:span><text:span text:style-name="T303">. įvertina suderintą ar po gautų pastabų patikslintą pozicijos projektą, pateikia jį tvirtinti Lietuvos Respublikos užsienio reikalų ministerijai ES reikalų koordinavimo taisyklių 26</text:span><text:span text:style-name="T304"> </text:span><text:span text:style-name="T305">punkte nustatyta tvarka arba prireikus dėl redakcinių netikslumų ar neužpildytų pozicijos projekto punktų grąžina jį rengėjui patikslinti;</text:span></text:p>
      <text:p text:style-name="P306"><text:span text:style-name="T307">22.3</text:span><text:span text:style-name="T308">. per LINESIS teikia prašymus Užsienio reikalų ministerijai pratęsti terminą, per kurį turi būti pateikta pirminė pozicija dėl pasiūlymo priimti ES teisės aktą ar kitą ES dokumentą;</text:span></text:p>
      <text:p text:style-name="P309"><text:span text:style-name="T310">22.4</text:span><text:span text:style-name="T311">. teikia konsultacijas dėl pozicijų rengimo ir derinimo;</text:span></text:p>
      <text:p text:style-name="P312"><text:span text:style-name="T313">22.5</text:span><text:span text:style-name="T314">. per LINESIS ar elektroniniu paštu Užsienio reikalų ministerijai teikia prašymus dėl Ministerijos institucinės atsakomybės už pasiūlymą priimti ES teisės aktą ar kitą ES dokumentą pakeitimo bei kitus prašymus dėl institucijų sąrašo patikslinimo.<text:s/></text:span></text:p>
      <text:p text:style-name="P315"><text:span text:style-name="T316">23</text:span><text:span text:style-name="T317">. Ministerijos atstovas ar kitas deleguotas asmuo:</text:span></text:p>
      <text:p text:style-name="P318"><text:span text:style-name="T319">23.1</text:span><text:span text:style-name="T320">. gavęs ES darbo grupės, komiteto posėdžio ar kito ES institucijų susitikimo darbotvarkę, prireikus apie numatomus svarstyti klausimus raštu arba elektroniniu paštu informuoja kitus Ministerijos padalinius ar institucijas, per LINESIS ar kitais informacijos gavimo būdais organizuoja klausimui svarstyti reikalingos informacijos surinkimą;<text:s/></text:span></text:p>
      <text:p text:style-name="P321"><text:span text:style-name="T322">23.2</text:span><text:span text:style-name="T323">. jei nenustatyta kitaip, pagal ES reikalų koordinavimo taisyklėse nustatytus terminus ir šių taisyklių 3 priede nustatytą pozicijos ES institucijose nagrinėjamais klausimais tipinę struktūrą LINESIS rengia pozicijų dėl pasiūlymų priimti ES teisės aktus ar kitų ES dokumentų, svarstomų ES darbo grupėse, komitetuose ar kituose ES institucijų susitikimuose, projektus ir teikia derinti Taisyklių 17</text:span><text:span text:style-name="T324"> </text:span><text:span text:style-name="T325">punkte nustatyta tvarka, prireikus tikslina ar atnaujina jau patvirtintas pozicijas;</text:span></text:p>
      <text:p text:style-name="P326"><text:span text:style-name="T327">23.3</text:span><text:span text:style-name="T328">. pasibaigus nurodytam pastabų ir pasiūlymų dėl pozicijos projekto pateikimo terminui, prireikus, atsižvelgdamas į pateiktas pastabas, patikslina pozicijos projektą arba parengia motyvuotą atsisakymą atsižvelgti į pozicijos projekto derinimo metu pateiktas pastabas bei pasiūlymus ir pakeistos pozicijos projektą ar atsisakymą ją keisti suderina su tiesioginiu vadovu ir atašė. Apie pozicijos projektą, suderintą pagal Taisyklių 17</text:span><text:span text:style-name="T329"> </text:span><text:span text:style-name="T330">punktą, praneša ES reikalų koordinatoriui elektroniniu paštu;<text:s/></text:span></text:p>
      <text:p text:style-name="P331"><text:span text:style-name="T332">23.4</text:span><text:span text:style-name="T333">. jei per LINESIS gautas pasiūlymas priimti ES teisės aktą ar kitas ES dokumentas, dėl kurio būtina parengti poziciją, klaidingai priskirtas Ministerijos kompetencijai arba būtina patikslinti dalyvaujančių institucijų sąrašą, per vieną darbo dieną nuo pasiūlymo priimti ES teisės aktą ar kito ES dokumento gavimo dienos apie tai elektroniniu paštu informuoja ES reikalų koordinatorių;<text:s/></text:span></text:p>
      <text:p text:style-name="P334"><text:span text:style-name="T335">23.5</text:span><text:span text:style-name="T336">. pristato patvirtintą poziciją ES darbo grupės, komiteto posėdyje ar kitame ES institucijų susitikime. Jei ES darbo grupės, komiteto posėdžio ar kito ES institucijų susitikimo metu atsiranda naujų aplinkybių (gaunamas naujas dokumentas, paaiškėja svarbios kitų ES valstybių narių pozicijos ir pan.), turi teisę patikslinti poziciją, esant galimybei suderinęs su tiesioginiu vadovu, o kai siūloma iš esmės keisti poziciją ar nukrypti nuo pirminės pozicijos ir kitais Lietuvai labai aktualiais klausimais, – patikslinti poziciją, suderinęs su už atitinkamą Ministerijos veiklos sritį atsakingu viceministru, arba nepavykus suderinti paprašyti svarstomo klausimo ar ES dokumento tikrinimo išlygos;</text:span></text:p>
      <text:p text:style-name="P337"><text:span text:style-name="T338">23.6</text:span><text:span text:style-name="T339">. jei pozicijos projektas neparengiamas iki ES darbo grupės, komiteto posėdžio ar kito ES institucijų susitikimo pradžios dėl pavėluotai (likus mažiau negu vienai darbo dienai iki posėdžio ar susitikimo) gautos darbotvarkės ar dėl kitų svarbių priežasčių, poziciją dėl posėdyje ar susitikime svarstomo ES dokumento turi teisę suformuluoti savarankiškai ES darbo grupės, komiteto posėdžio ar kito ES institucijų susitikimo metu. Jei tokiu atveju kyla abejonių dėl pozicijos, kurios reikėtų laikytis, pozicija pagal galimybes skubiai suderinama su tiesioginiu vadovu, o aktualiais ir labai aktualiais Lietuvai klausimais – su už atitinkamą Ministerijos veiklos sritį atsakingu viceministru prieinamomis ryšių priemonėmis. Jeigu nėra tokios galimybės, gali, o aktualiais ir labai aktualiais Lietuvai klausimais privalo posėdyje paprašyti svarstomo klausimo ar ES dokumento tikrinimo išlygos. Informacija apie pareikštą poziciją ar išlygas pateikiama posėdžio ar susitikimo ataskaitoje;<text:s/></text:span></text:p>
      <text:p text:style-name="P340"><text:span text:style-name="T341">23.7</text:span><text:span text:style-name="T342">. jei po pasiūlymo priimti ES teisės aktą ar kito ES dokumento svarstymo ES darbo grupės, komiteto posėdžiuose ar kituose ES institucijų susitikimuose iš esmės pasikeičia anksčiau patvirtinta pozicija, parengia patikslintą pozicijos projektą ir jį suderina Taisyklių 17</text:span><text:span text:style-name="T343"> </text:span><text:span text:style-name="T344">punkte nustatyta tvarka;</text:span></text:p>
      <text:p text:style-name="P345"><text:span text:style-name="T346">23.8</text:span><text:span text:style-name="T347">. prireikus, jei parengtą poziciją siūloma aptarti detaliau, dalyvauja Lietuvos Respublikos Vyriausybės Europos Sąjungos komisijos posėdyje, Vyriausybės pasitarime ar posėdyje, Lietuvos Respublikos Seimo komitetų posėdžiuose ar kituose susitikimuose.</text:span></text:p>
      <text:p text:style-name="P348"/>
      <text:p text:style-name="P349"><text:span text:style-name="T350">V</text:span><text:span text:style-name="T351"> </text:span><text:span text:style-name="T352">SKYRIUS</text:span></text:p>
      <text:p text:style-name="P353"><text:span text:style-name="T354">poziCIjos DĖL ES tarybos NUOLATINIŲ ATSTOVŲ KOMITETo POSĖdžio DARBOTVARKĖS klausimo RENGIMAS IR DERINIMAS</text:span></text:p>
      <text:p text:style-name="P355"/>
      <text:p text:style-name="P356"><text:span text:style-name="T357">24</text:span><text:span text:style-name="T358">. ES reikalų koordinatorius:<text:s/></text:span></text:p>
      <text:p text:style-name="P359"><text:span text:style-name="T360">24.1</text:span><text:span text:style-name="T361">. per LINESIS gautą pranešimą dėl ES Tarybos Nuolatinių atstovų komiteto (toliau – COREPER) posėdžio darbotvarkės klausimų paskirstymo institucijoms persiunčia Ministerijos padaliniams ar tiesiogiai Ministerijos atstovams ar kitiems deleguotiems asmenims, jei yra žinomas klausimą kuruojantis asmuo, prašydamas parengti poziciją ar įvertinti pozicijos rengimo poreikį iki pranešime dėl COREPER posėdžio darbotvarkės klausimų paskirstymo institucijoms nurodytų pozicijų parengimo termino, jei nenustatoma kitaip;</text:span></text:p>
      <text:p text:style-name="P362"><text:span text:style-name="T363">24.2</text:span><text:span text:style-name="T364">. teikia pastabas Užsienio reikalų ministerijai dėl COREPER posėdžio darbotvarkės klausimų paskirstymo Ministerijai per vieną darbo dieną nuo pranešimo apie COREPER posėdžio darbotvarkės klausimų paskirstymą institucijoms gavimo dienos;</text:span></text:p>
      <text:p text:style-name="P365"><text:span text:style-name="T366">24.3</text:span><text:span text:style-name="T367">. įvertina pagal Taisyklių 17</text:span><text:span text:style-name="T368"> </text:span><text:span text:style-name="T369">punktą suderintą pozicijos dėl COREPER darbotvarkės klausimo projektą ir pateikia jį tvirtinti Užsienio reikalų ministerijai ES reikalų koordinavimo taisyklių 30</text:span><text:span text:style-name="T370"> </text:span><text:span text:style-name="T371">punkte nustatyta tvarka arba prireikus dėl redakcinių netikslumų ar neužpildytų pozicijos projekto punktų grąžina jį rengėjui patikslinti.<text:s/></text:span></text:p>
      <text:p text:style-name="P372"><text:span text:style-name="T373">25</text:span><text:span text:style-name="T374">. Ministerijos atstovas ar kitas deleguotas asmuo:</text:span></text:p>
      <text:p text:style-name="P375"><text:span text:style-name="T376">25.1</text:span><text:span text:style-name="T377">. jeigu nenustatytas kitas terminas, per vieną darbo dieną nuo COREPER darbotvarkės gavimo dienos LINESIS parengia ir suderina pozicijos projektą dėl COREPER darbotvarkės klausimo;</text:span></text:p>
      <text:p text:style-name="P378"><text:span text:style-name="T379">25.2</text:span><text:span text:style-name="T380">. pozicijos dėl COREPER darbotvarkės klausimo projektą suderina Taisyklių 17</text:span><text:span text:style-name="T381"> </text:span><text:span text:style-name="T382">punkte nustatyta tvarka;</text:span></text:p>
      <text:p text:style-name="P383"><text:span text:style-name="T384">25.3</text:span><text:span text:style-name="T385">. atsižvelgdamas į derinimo metu pateiktas pastabas ir pasiūlymus, tikslina pozicijos dėl COREPER darbotvarkės klausimo projektą. Jei suderinti pozicijos projekto su pastabų ir pasiūlymų rengėjais nepavyksta, pozicijos projektas turi būti suderintas su už atitinkamą Ministerijos veiklos sritį atsakingu viceministru;</text:span></text:p>
      <text:p text:style-name="P386"><text:span text:style-name="T387">25.4</text:span><text:span text:style-name="T388">. atsako už pozicijos dėl COREPER darbotvarkės klausimo suderinimą ir parengimą laiku.</text:span></text:p>
      <text:p text:style-name="P389"/>
      <text:p text:style-name="P390"><text:span text:style-name="T391">VI</text:span><text:span text:style-name="T392"> </text:span><text:span text:style-name="T393">SKYRIUS</text:span></text:p>
      <text:p text:style-name="P394"><text:span text:style-name="T395">INSTITUCIJŲ PARENGTŲ POZICIJŲ DERINIMAS<text:s/></text:span></text:p>
      <text:p text:style-name="P396"/>
      <text:p text:style-name="P397"><text:span text:style-name="T398">26</text:span><text:span text:style-name="T399">. ES reikalų koordinatorius:</text:span></text:p>
      <text:p text:style-name="P400"><text:span text:style-name="T401">26.1</text:span><text:span text:style-name="T402">. per LINESIS gautus prašymus suderinti institucijų parengtus pozicijų projektus pagal kompetenciją persiunčia Ministerijos padaliniams arba atsakingam asmeniui, jei iš anksto yra žinomas klausimą kuruojantis asmuo, nurodydamas pastabų ir pasiūlymų pateikimo terminą;</text:span></text:p>
      <text:p text:style-name="P403"><text:span text:style-name="T404">26.2</text:span><text:span text:style-name="T405">. jeigu per LINESIS gautas prašymas suderinti institucijų pozicijų projektus nėra priskirtinas Ministerijos veiklos sričiai, pozicijos projekto derinimo įrašą pateikia savo iniciatyva per LINESIS;</text:span></text:p>
      <text:p text:style-name="P406"><text:span text:style-name="T407">26.3</text:span><text:span text:style-name="T408">. jeigu prašymas suderinti pozicijos projektą pateikiamas keliems atsakingiems asmenims ar Ministerijos padaliniams, per LINESIS pateikia apibendrintą Ministerijos derinimo įrašą;</text:span></text:p>
      <text:p text:style-name="P409"><text:span text:style-name="T410">26.4</text:span><text:span text:style-name="T411">. užtikrina Ministerijos pastabų ir pasiūlymų pateikimą per LINESIS laiku.</text:span></text:p>
      <text:p text:style-name="P412"><text:span text:style-name="T413">27</text:span><text:span text:style-name="T414">. Atsakingas asmuo:</text:span></text:p>
      <text:p text:style-name="P415"><text:span text:style-name="T416">27.1</text:span><text:span text:style-name="T417">. gavęs prašymą suderinti institucijos parengtą pozicijos projektą, per ES reikalų koordinatoriaus nustatytą terminą pagal kompetenciją išnagrinėja pozicijos projektą ir per LINESIS arba, kai pozicijos projektas yra pateiktas derinti keliems Ministerijos padaliniams ar atsakingiems asmenims, ES reikalų koordinatoriui pateikia su tiesioginiu vadovu suderintas pastabas ir pasiūlymus dėl pozicijos projekto;<text:s/></text:span></text:p>
      <text:p text:style-name="P418"><text:span text:style-name="T419">27.2</text:span><text:span text:style-name="T420">. atsako už tai, kad pastabos ir pasiūlymai dėl pateiktų derinti pozicijų projektų būtų laiku parengti ir pateikti ES reikalų koordinatoriui ar per LINESIS.</text:span></text:p>
      <text:p text:style-name="P421"/>
      <text:p text:style-name="P422"><text:span text:style-name="T423">VII</text:span><text:span text:style-name="T424"> </text:span><text:span text:style-name="T425">SKYRIUS</text:span></text:p>
      <text:p text:style-name="P426"><text:span text:style-name="T427">PASIRENGIMAS ES TARYBOS POSĖDŽIAMS IR NEFORMALIEMS ES MINISTRŲ SUSITIKIMAMS IR ATSTOVAVIMAS juose</text:span></text:p>
      <text:p text:style-name="P428"/>
      <text:p text:style-name="P429"><text:span text:style-name="T430">28</text:span><text:span text:style-name="T431">. Lietuvos Respublikos delegacijos sudėtis tvirtinama prieš kiekvieną ES Tarybos posėdį ar neformalų ES ministrų susitikimą.<text:s/></text:span></text:p>
      <text:p text:style-name="P432"><text:span text:style-name="T433">29</text:span><text:span text:style-name="T434">. Ministras arba už atitinkamą veiklos sritį atsakingas viceministras Vyriausybės Europos Sąjungos komisijos posėdyje, Vyriausybės pasitarime, prireikus Vyriausybės posėdyje, taip pat Seimo komitetų posėdžiuose pristato pozicijas, kurios bus teikiamos svarstyti ES Tarybos posėdžiuose, Ministerijos kompetencijai priskirtais klausimais.</text:span></text:p>
      <text:p text:style-name="P435"><text:span text:style-name="T436">30</text:span><text:span text:style-name="T437">. ES Tarybos posėdyje poziciją Ministerijos kompetencijai priskirtais klausimais pristato ministras arba jo įgaliotas Ministerijos atstovas, o tais atvejais, kai ministras ar jo įgaliotas Ministerijos atstovas negali dalyvauti, poziciją gali pristatyti Lietuvos nuolatinės atstovybės Europos Sąjungoje ambasadorius – Lietuvos Respublikos delegacijos vadovas. Ministras, pristatydamas poziciją ES Tarybos posėdyje, atsižvelgęs į aplinkybes, prireikus gali keisti poziciją. Apie pozicijos pakeitimą ministras praneša ES reikalų koordinavimo taisyklių nustatyta tvarka.<text:s/></text:span></text:p>
      <text:p text:style-name="P438"><text:span text:style-name="T439">31</text:span><text:span text:style-name="T440">. Tarptautinio bendradarbiavimo ir žmogaus teisių politikos grupė:</text:span></text:p>
      <text:p text:style-name="P441"><text:span text:style-name="T442">31.1</text:span><text:span text:style-name="T443">. organizuoja pasirengimą ES Tarybos posėdžiams ir neformaliems ES ministrų susitikimams, informuoja Ministerijos padalinius, institucijas apie posėdžio ar susitikimo metu planuojamus svarstyti klausimus, rengia posėdžio ar susitikimo medžiagos rinkinį delegacijos nariams;</text:span></text:p>
      <text:p text:style-name="P444"><text:span text:style-name="T445">31.2</text:span><text:span text:style-name="T446">. gavusi ES Tarybos posėdžio ar neformalaus ES ministrų susitikimo darbotvarkę, įvertina numatytus svarstyti klausimus ir elektroniniu paštu likus ne mažiau kaip 5 darbo dienoms iki ES Tarybos posėdžio ar neformalaus ES ministrų susitikimo pagal kompetenciją pateikia prašymą Ministerijos padaliniams, atsakingiems asmenims, Ministerijos atstovams, kitiems deleguotiems asmenims ar institucijoms iki nurodyto termino parengti pozicijos projektą nurodytu klausimu ir prireikus – delegacijos vadovo kalbos tekstą;</text:span></text:p>
      <text:p text:style-name="P447"><text:span text:style-name="T448">31.3</text:span><text:span text:style-name="T449">. remdamasi iš Ministerijos padalinių, atsakingų asmenų, Ministerijos atstovų, kitų deleguotų asmenų ar institucijų gauta informacija ir parengtais pozicijų projektais, pristato juos ministrui ir teikia pasiūlymus dėl pozicijos darbotvarkės klausimais;</text:span></text:p>
      <text:p text:style-name="P450"><text:span text:style-name="T451">31.4</text:span><text:span text:style-name="T452">. prireikus prieš ES Tarybos posėdį organizuoja pasitarimą, kuriame dalyvauja viceministras, Tarptautinio bendradarbiavimo ir žmogaus teisių politikos grupės, atitinkamų (pagal posėdžio ar susitikimo darbotvarkę) Ministerijos padalinių atstovai ir atašė (nuotoliniu būdu). Pasitarime aptariama parengta pozicija darbotvarkės ar susitikimo klausimais ir jos pristatymas ES Taryboje ar neformaliame ES ministrų susitikime;</text:span></text:p>
      <text:p text:style-name="P453"><text:span text:style-name="T454">31.5</text:span><text:span text:style-name="T455">. pagal Ministerijos padalinių, atsakingų asmenų, Ministerijos atstovų, kitų deleguotų asmenų ar institucijų parengtų pozicijų projektus parengia Vyriausybės sprendimo ar Vyriausybės rezoliucijos projektą, teikimo raštą, pažymą dėl pozicijų Lietuvai svarbiais ES Tarybos posėdyje ar neformaliame ES ministrų susitikime svarstomais klausimais ir, vadovaudamasi ES reikalų koordinavimo taisyklėse nustatyta tvarka, teikia juos Vyriausybės kanceliarijai, Užsienio reikalų ministerijai ir Seimo Europos reikalų komitetui;<text:s/></text:span></text:p>
      <text:p text:style-name="P456"><text:span text:style-name="T457">31.6</text:span><text:span text:style-name="T458">. atsako už apibendrintos informacijos (medžiagos rinkinio) ES Tarybai ir neformaliam ES ministrų susitikimui parengimą, pristatymą ir pateikimą delegacijos nariams ne vėliau kaip likus vienai darbo dienai iki ES Tarybos posėdžio ar neformalaus ES ministrų susitikimo;</text:span></text:p>
      <text:p text:style-name="P459"><text:span text:style-name="T460">31.7</text:span><text:span text:style-name="T461">. rengia pranešimo tezes dėl pozicijų ES Tarybai ar ES Tarybos posėdžio ataskaitos pristatymo Vyriausybės Europos Sąjungos komisijos posėdyje ar pasitarime ir Seimo Europos reikalų komiteto posėdyje;</text:span></text:p>
      <text:p text:style-name="P462"><text:span text:style-name="T463">31.8</text:span><text:span text:style-name="T464">. informuoja institucijas apie ES Tarybos posėdyje ir neformaliame ES ministrų susitikime dalyvausiančios delegacijos sudėtį;</text:span></text:p>
      <text:p text:style-name="P465"><text:span text:style-name="T466">31.9</text:span><text:span text:style-name="T467">. kartu su ministru ar, jam pavedus, su viceministru, dalyvauja Seimo komitetų posėdžiuose, kuriuose pristatomos pozicijos ES Tarybos posėdyje svarstomais klausimais ir ES Tarybos posėdžių ataskaitos;</text:span></text:p>
      <text:p text:style-name="P468"><text:span text:style-name="T469">31.10</text:span><text:span text:style-name="T470">. prireikus pristato pozicijas ES Taryboje ar neformaliuose ES ministrų susitikimuose svarstomais klausimais ES valstybių narių diplomatinių atstovybių atstovams.</text:span></text:p>
      <text:p text:style-name="P471"><text:span text:style-name="T472">32</text:span><text:span text:style-name="T473">. Atsakingas asmuo, Ministerijos atstovas ar kitas deleguotas asmuo:</text:span></text:p>
      <text:p text:style-name="P474"><text:span text:style-name="T475">32.1</text:span><text:span text:style-name="T476">. LINESIS rengia pozicijos projektą dėl ES Taryboje ar neformaliame ES ministrų susitikime numatomų svarstyti pasiūlymų priimti ES teisės aktus ar kitų diskusinių klausimų, <text:s/>delegacijos vadovo kalbos tekstą ar kitą reikalingą informaciją, ją teikia atašė pastaboms ir pasiūlymams pateikti ir iki Tarptautinio bendradarbiavimo ir žmogaus teisių politikos grupės nurodyto termino ją suderina su tiesioginiu vadovu. Gavęs Tarptautinio bendradarbiavimo ir žmogaus teisių politikos grupės pranešimą, kad pozicijos projektas suderintas su Ministerijos vadovybe, prireikus pozicijos projektą teikia derinti institucijoms, socialiniams ar ekonominiams partneriams. Užbaigęs derinimo veiksmus, informuoja ES reikalų koordinatorių;</text:span></text:p>
      <text:p text:style-name="P477"><text:span text:style-name="T478">32.2</text:span><text:span text:style-name="T479">. prireikus, jei parengtą poziciją siūloma aptarti detaliau, dalyvauja Vyriausybės Europos Sąjungos komisijos posėdyje, Vyriausybės pasitarime ar posėdyje, Seimo Europos reikalų komiteto posėdyje ar kituose susitikimuose;</text:span></text:p>
      <text:p text:style-name="P480"><text:span text:style-name="T481">32.3</text:span><text:span text:style-name="T482">. pasibaigus pozicijos derinimo terminui LINESIS, tikslina pozicijų projektus, atsižvelgdamas į derinimo metu pateiktas pastabas ir pasiūlymus. Prireikus pozicijos tikslinamos pagal Vyriausybės Europos Sąjungos komisijos posėdyje, Vyriausybės pasitarime ar posėdyje ar Seimo Europos reikalų komitete pateiktas pastabas ir pasiūlymus, taip pat gautus naujus ES dokumentus ES reikalų koordinavimo taisyklėse nustatyta tvarka. Prireikus patikslintus pozicijų projektus teikia atašė pastaboms ir pasiūlymams pateikti ir suderina su tiesioginiu vadovu, Tarptautinio bendradarbiavimo ir žmogaus teisių politikos grupės vadovu, o jei patikslinus pozicija pasikeitė iš esmės, – ir su viceministru, atsakingu už atitinkamą Ministerijos veiklos sritį. Apie suderintus, patikslintus pozicijų projektus informuoja ES reikalų koordinatorių ir Tarptautinio bendradarbiavimo ir žmogaus teisių politikos grupę.</text:span></text:p>
      <text:p text:style-name="P483"><text:span text:style-name="T484">33</text:span><text:span text:style-name="T485">. ES reikalų koordinatorius, remdamasis atsakingo asmens, Ministerijos atstovo ar kito deleguoto asmens pranešimu apie suderintą pozicijos projektą, LINESIS pažymi pozicijos projekto rengimo užbaigimą arba prireikus dėl redakcinių netikslumų ar neužpildytų pozicijos projekto punktų grąžina pozicijos projektą rengėjui patikslinti.<text:s/></text:span></text:p>
      <text:p text:style-name="P486"/>
      <text:p text:style-name="P487"><text:span text:style-name="T488">VIII</text:span><text:span text:style-name="T489"> </text:span><text:span text:style-name="T490">SKYRIUS</text:span></text:p>
      <text:p text:style-name="P491"><text:span text:style-name="T492">DALYVAVIMO ES DARBO GRUPIŲ, KOMITETŲ POSĖDŽIUOSE IR KITUOSE<text:s/></text:span><text:span text:style-name="T493"><text:line-break/>es INSTITUCIJŲ SUSITIKIMUOSE ATASKAITOS</text:span></text:p>
      <text:p text:style-name="P494"/>
      <text:p text:style-name="P495"><text:span text:style-name="T496">34</text:span><text:span text:style-name="T497">. ES darbo grupių, komitetų posėdžių ir kitų ES institucijų susitikimų ataskaitos rengiamos vadovaujantis ES reikalų koordinavimo taisyklių 6</text:span><text:span text:style-name="T498"> </text:span><text:span text:style-name="T499">priede nustatyta dalyvavimo ES institucijų, jų darbo grupių, komitetų posėdžiuose ataskaitos tipine struktūra.</text:span></text:p>
      <text:p text:style-name="P500"><text:span text:style-name="T501">35</text:span><text:span text:style-name="T502">. Atašė arba, jei atašė nedalyvavo, Ministerijos atstovas arba kitas deleguotas atstovas, dalyvavęs ES darbo grupės, komiteto posėdyje ar kitame ES institucijų susitikime, nedelsdamas po posėdžio ar susitikimo, bet ne vėliau kaip per vieną darbo dieną parengia trumpą ataskaitą apie esminius posėdžio ar susitikimo rezultatus (iki pusės puslapio) ir elektroniniu paštu ją pateikia Užsienio reikalų ministerijai, ES reikalų koordinatoriui, Tarptautinio bendradarbiavimo ir žmogaus teisių politikos grupei ir pagal poreikį kitiems Ministerijos padaliniams bei institucijoms.<text:s/></text:span></text:p>
      <text:p text:style-name="P503"><text:span text:style-name="T504">36</text:span><text:span text:style-name="T505">. Ministerijos atstovas arba kitas deleguotas atstovas, dalyvavęs ES darbo grupės, komiteto posėdyje ar kitame ES institucijų susitikime, ne vėliau kaip per 3 darbo dienas po posėdžio ar susitikimo parengia išsamią ataskaitą pagal ES reikalų koordinavimo taisyklių 6 priede nustatytą dalyvavimo ES institucijų, jų darbo grupių, komitetų posėdžiuose ataskaitos tipinę struktūrą ir kartu su posėdyje pateikta svarbia informacija paskelbia LINESIS. Šis atstovas apie svarbiausius posėdžių ataskaitose minimus klausimus nedelsdamas informuoja tiesioginį vadovą, prireikus – už atitinkamą Ministerijos veiklos sritį atsakingą viceministrą, Tarptautinio bendradarbiavimo ir žmogaus teisių politikos grupę, ES reikalų koordinatorių ar institucijas.</text:span></text:p>
      <text:p text:style-name="P506"><text:span text:style-name="T507">37</text:span><text:span text:style-name="T508">. Jeigu LINESIS nėra registruoto posėdžio ar susitikimo, kuriame norima pateikti ataskaitą, Ministerijos atstovas arba kitas deleguotas atstovas, dalyvavęs ES darbo grupės, komiteto posėdyje ar kitame ES institucijų susitikime, kreipiasi į ES reikalų koordinatorių dėl posėdžio ar susitikimo registravimo LINESIS. Jei nėra galimybės posėdžio ar susitikimo užregistruoti LINESIS, Ministerijos atstovas arba kitas deleguotas atstovas, dalyvavęs ES darbo grupės, komiteto posėdyje ar kitame ES institucijų susitikime, ministro nustatyta tvarka užregistruoja parengtą ataskaitą Ministerijos dokumentų valdymo sistemoje.<text:s/></text:span></text:p>
      <text:p text:style-name="P509"><text:span text:style-name="T510">38</text:span><text:span text:style-name="T511">. Atašė atsako už įvykusio ES Tarybos posėdžio ar neformalaus ES ministrų susitikimo (jeigu jame dalyvavo) išsamios ataskaitos parengimą ir pateikimą LINESIS ne vėliau kaip per 3 darbo dienas nuo įvykusio posėdžio ar susitikimo ir už šio posėdžio ar susitikimo trumpos ataskaitos pateikimą Ministerijos vadovybei, Užsienio reikalų ministerijai, Tarptautinio bendradarbiavimo ir žmogaus teisių politikos grupei, ES reikalų koordinatoriui, pagal kompetenciją kitiems Ministerijos padaliniams ar institucijoms iš karto po posėdžio ar susitikimo, ne vėliau kaip per vieną darbo dieną.</text:span></text:p>
      <text:p text:style-name="P512"><text:span text:style-name="T513">39</text:span><text:span text:style-name="T514">. Tarptautinio bendradarbiavimo ir žmogaus teisių politikos grupė ES Tarybos posėdžio ataskaitą teikia Seimo Europos reikalų komitetui jo nustatytais terminais.<text:s/></text:span></text:p>
      <text:p text:style-name="P515"><text:span text:style-name="T516">40</text:span><text:span text:style-name="T517">. Ministerijos atstovas arba kitas deleguotas atstovas, dalyvavęs ES darbo grupės, komiteto posėdyje ar kitame ES institucijų susitikime, yra tiesiogiai atsakingas už parengtų ataskaitų ir visos aktualios informacijos, susijusios su posėdyje ar susitikime nagrinėtais klausimais, kaupimą, apibendrinimą ir pateikimą.</text:span></text:p>
      <text:p text:style-name="P518"/>
      <text:p text:style-name="P519"><text:span text:style-name="T520">IX</text:span><text:span text:style-name="T521"> </text:span><text:span text:style-name="T522">SKYRIUS</text:span></text:p>
      <text:p text:style-name="P523"><text:span text:style-name="T524">ES KLAUSIMŲ SVARSTYMAS VYRIAUSYBĖS EUROPOS SĄJUNGOS KOMISIJOS POSĖDžiuose, VYRIAUSYBĖS PASITARIMuose ir POSĖDžiuose, VYRIAUSYBĖS STRATEGINIO KOMITETO POSĖDžiuose, SEIMo posėdžiuose, Seimo komitetuose ir KITUOSE SUSITIKIMUOSE</text:span></text:p>
      <text:p text:style-name="P525"/>
      <text:p text:style-name="P526"><text:span text:style-name="T527">41</text:span><text:span text:style-name="T528">. Vyriausybės Europos Sąjungos komisijos posėdyje dalyvauja viceministras, atsakingas už ES reikalus Ministerijoje, ar jo įgaliotas asmuo, prireikus – kiti Ministerijos padalinių valstybės tarnautojai ir darbuotojai, dirbantys pagal darbo sutartis.<text:s/></text:span></text:p>
      <text:p text:style-name="P529"><text:span text:style-name="T530">42</text:span><text:span text:style-name="T531">. Vyriausybės pasitarime ar posėdyje, Vyriausybės strateginio komiteto posėdyje, Seimo posėdyje, Seimo komitetuose ir kituose susitikimuose paprastai dalyvauja ministras, viceministrai arba jų įgalioti asmenys, prireikus – kiti Ministerijos valstybės tarnautojai ir darbuotojai, dirbantys pagal darbo sutartis.</text:span></text:p>
      <text:p text:style-name="P532"><text:span text:style-name="T533">43</text:span><text:span text:style-name="T534">. Už informacijos dėl Vyriausybės Europos Sąjungos komisijos posėdyje, Vyriausybės pasitarime ar posėdyje, Vyriausybės strateginio komiteto posėdyje, Seimo posėdyje, Seimo komitetuose ar kituose susitikimuose svarstomo Ministerijai priskirtino ES klausimo ar ES dokumento parengimą ir suderinimą su viceministru ar pagal kompetenciją kitais Ministerijos padaliniais atsako informaciją rengiantis Ministerijos padalinys.</text:span></text:p>
      <text:p text:style-name="P535"><text:span text:style-name="T536">44</text:span><text:span text:style-name="T537">. Tarptautinio bendradarbiavimo ir žmogaus teisių politikos grupė atsako už:</text:span></text:p>
      <text:p text:style-name="P538"><text:span text:style-name="T539">44.1</text:span><text:span text:style-name="T540">. medžiagos (Vyriausybės sprendimo ar Vyriausybės rezoliucijos projekto, kitos papildomos informacijos), susijusios su ES Tarybos posėdžiuose nagrinėjamasis klausimais, parengimą ir pateikimą Vyriausybei;<text:s/></text:span></text:p>
      <text:p text:style-name="P541"><text:span text:style-name="T542">44.2</text:span><text:span text:style-name="T543">. medžiagos, susijusios su ES Tarybos posėdžiuose nagrinėjamais klausimais, parengimą ir pateikimą Seimo Europos reikalų komitetui;<text:s/></text:span></text:p>
      <text:p text:style-name="P544"><text:span text:style-name="T545">44.3</text:span><text:span text:style-name="T546">. pastabų ir pasiūlymų dėl Europos Komisijos darbo ir teisėkūros programos teikimą;</text:span></text:p>
      <text:p text:style-name="P547"><text:span text:style-name="T548">44.4</text:span><text:span text:style-name="T549">. pastabų ir pasiūlymų dėl ES teisingumo darbotvarkės sudarymo planuojant Vyriausybės Europos Sąjungos komisijos, Vyriausybės ir Seimo veiklą teikimą.</text:span></text:p>
      <text:p text:style-name="P550"><text:span text:style-name="T551">45</text:span><text:span text:style-name="T552">. ES reikalų koordinatorius atsako už:</text:span></text:p>
      <text:p text:style-name="P553"><text:span text:style-name="T554">45.1</text:span><text:span text:style-name="T555">. Ministerijos padalinių informavimą apie Vyriausybės Europos Sąjungos komisijos posėdžiuose svarstomus klausimus ir jiems skirtos informacijos pateikimo ar įvertinimo koordinavimą;</text:span></text:p>
      <text:p text:style-name="P556"><text:span text:style-name="T557">45.2</text:span><text:span text:style-name="T558">. Ministerijos padalinių parengtos informacijos apie Ministerijai paskirto Vyriausybės Europos Sąjungos komisijos posėdžio klausimo perdavimą per LINESIS ne vėliau kaip likus vienai darbo dienai iki posėdžio pradžios;</text:span></text:p>
      <text:p text:style-name="P559"><text:span text:style-name="T560">45.3</text:span><text:span text:style-name="T561">. Vyriausybės Europos Sąjungos komisijos posėdžio medžiagos perdavimą viceministrui, atsakingam už ES reikalus, ir kitam jo įgaliotam asmeniui;</text:span></text:p>
      <text:p text:style-name="P562"><text:span text:style-name="T563">45.4</text:span><text:span text:style-name="T564">. pastabų parengimo koordinavimą, suderinimą su viceministru, atsakingu už ES reikalus, ir pateikimą per LINESIS, kai pozicijoms patvirtinti yra taikoma ES reikalų koordinavimo taisyklių 38</text:span><text:span text:style-name="T565"> </text:span><text:span text:style-name="T566">punkte numatyta supaprastinta rašytinė procedūra.</text:span></text:p>
      <text:p text:style-name="P567"/>
      <text:p text:style-name="P568"><text:span text:style-name="T569">X</text:span><text:span text:style-name="T570"> </text:span><text:span text:style-name="T571">SKYRIUS</text:span></text:p>
      <text:p text:style-name="P572"><text:span text:style-name="T573">Europos teisminėse institucijose svarstomų BYLų ir priimtų sprendimų vertinimas</text:span></text:p>
      <text:p text:style-name="P574"/>
      <text:p text:style-name="P575"><text:span text:style-name="T576">46</text:span><text:span text:style-name="T577">. ES reikalų koordinatorius per LINESIS gautus Ministerijai skirtus pranešimus, susijusius su Europos teisminėse institucijose svarstomomis bylomis ir priimtais sprendimais, perduoda registruoti Ministerijos darbo reglamento nustatyta tvarka, papildomai nurodydamas atsakingą Ministerijos padalinį ir atsakymo pateikimo per LINESIS terminą.<text:s/></text:span></text:p>
      <text:p text:style-name="P578"><text:span text:style-name="T579">47</text:span><text:span text:style-name="T580">. Atsakingas asmuo:</text:span></text:p>
      <text:p text:style-name="P581"><text:span text:style-name="T582">47.1</text:span><text:span text:style-name="T583">. vertina jam paskirtus nagrinėti Europos teisminių institucijų bylų dokumentus;</text:span></text:p>
      <text:p text:style-name="P584"><text:span text:style-name="T585">47.2</text:span><text:span text:style-name="T586">. rengia pažymą dėl tikslingumo dalyvauti byloje. Pažymoje pateikiama glausta informacija apie svarstomą bylą, tikslingumo dalyvauti byloje vertinimas, galimo poveikio nacionaliniam teisiniam reguliavimui vertinimas, kita, atsakingo asmens vertinimu, būtina informacija. Pažymoje nurodžius, kad svarstomoje byloje dalyvauti tikslinga, pateikiami siūlomą Lietuvos Respublikos poziciją byloje pagrindžiantys teisiniai argumentai. Šią pažymą teikia vizuoti tiesioginiam vadovui, prireikus – kitiems Ministerijos padaliniams, ir tvirtinti viceministrui;</text:span></text:p>
      <text:p text:style-name="P587"><text:span text:style-name="T588">47.3</text:span><text:span text:style-name="T589">. rengia pažymą dėl poreikio keisti nacionalinį teisinį reguliavimą dėl priimto Europos teisminės institucijos sprendimo konkrečioje byloje. Pažymoje pateikiama glausta informacija apie priimtą sprendimą ir poreikį keisti teisės aktus dėl sprendime pateikto ES teisės išaiškinimo. Šią pažymą teikia vizuoti tiesioginiam vadovui, prireikus – kitiems Ministerijos padaliniams, ir tvirtinti viceministrui;</text:span></text:p>
      <text:p text:style-name="P590"><text:span text:style-name="T591">47.4</text:span><text:span text:style-name="T592">. suderinus ir patvirtinus pažymą dėl tikslingumo dalyvauti byloje ar poreikio keisti nacionalinį teisinį reguliavimą dėl priimto sprendimo, pateikia atitinkamą informaciją per LINESIS;</text:span></text:p>
      <text:p text:style-name="P593"><text:span text:style-name="T594">47.5</text:span><text:span text:style-name="T595">. jei pažymoje dėl priimto sprendimo nurodytas poreikis keisti konkrečius teisės aktus, apie tai informuoja ES reikalų koordinatorių;</text:span></text:p>
      <text:p text:style-name="P596"><text:span text:style-name="T597">47.6</text:span><text:span text:style-name="T598">. pagal kompetenciją dalyvauja centrinio atstovavimo Europos teisminėse institucijose koordinatoriaus organizuojamuose pasitarimuose, kuriuose ES reikalų koordinavimo taisyklėse numatyta tvarka derinamos<text:s/></text:span><text:span text:style-name="T599">Lietuvos Respublikos pozicijos dėl Europos teisminėse institucijose svarstomų bylų ar bylų, kurias ketinama inicijuoti</text:span><text:span text:style-name="T600">.</text:span></text:p>
      <text:p text:style-name="P601"/>
      <text:p text:style-name="P602"><text:span text:style-name="T603">XI</text:span><text:span text:style-name="T604"> </text:span><text:span text:style-name="T605">SKYRIUS</text:span></text:p>
      <text:p text:style-name="P606"><text:span text:style-name="T607">RYŠIAI SU Lietuvos NUOLATINE ATSTOVYBE Europos sąjungoje</text:span></text:p>
      <text:p text:style-name="P608"/>
      <text:p text:style-name="P609"><text:span text:style-name="T610">48</text:span><text:span text:style-name="T611">. Dalyvaudamas Ministerijos ES reikalų koordinavimo procese, atašė:</text:span></text:p>
      <text:p text:style-name="P612"><text:span text:style-name="T613">48.1</text:span><text:span text:style-name="T614">. prireikus gautus ES dokumentus elektroniniu paštu ar kitu būdu pagal kompetenciją perduoda atsakingam Ministerijos padaliniui, atsakingam atstovui, Tarptautinio bendradarbiavimo ir žmogaus teisių politikos grupei, ES reikalų koordinatoriui ar pagal poreikį institucijai. Atlikdamas šią funkciją, atašė, atsižvelgęs į informaciją, gautą iš ES institucijų, ar į kitų valstybių narių pozicijas, gali pateikti savo preliminarius pasiūlymus dėl pozicijos;</text:span></text:p>
      <text:p text:style-name="P615"><text:span text:style-name="T616">48.2</text:span><text:span text:style-name="T617">. gali pateikti prašymą Ministerijos padaliniui, atsakingam asmeniui, Ministerijos atstovui, kitam deleguotam asmeniui ar ES reikalų koordinatoriui pagal kompetenciją parengti ir (ar) pateikti su ES reikalais susijusią informaciją ar dokumentus;</text:span></text:p>
      <text:p text:style-name="P618"><text:span text:style-name="T619">48.3</text:span><text:span text:style-name="T620">. pagal kompetenciją informuoja Ministerijos padalinį, Ministerijos atstovą ar kitą deleguotą asmenį apie dokumento svarstymo ES darbo grupėje, komitete, Europos Parlamente ar kitose ES institucijose eigą, taip pat apie kitų valstybių narių pozicijas, įvertinęs svarstomo ES dokumento pakeitimus, teikia pasiūlymus dėl pozicijos pakeitimo. Šiame papunktyje nurodyta informacija apie Lietuvai labai aktualius, politiškai jautrius ar kitus ypač svarbius klausimus taip pat teikiama ministrui ir už atitinkamą Ministerijos veiklos sritį atsakingam viceministrui;</text:span></text:p>
      <text:p text:style-name="P621"><text:span text:style-name="T622">48.4</text:span><text:span text:style-name="T623">. laikosi suderintos ir patvirtintos pozicijos dalyvaudamas ES darbo grupių, komitetų posėdžiuose. Jei šių posėdžių metu iškyla būtinumas nukrypti nuo parengtos pozicijos, atašė gali išsakyti kitokią poziciją, pagal galimybes ją suderinęs su pozicijos rengėju ar jo tiesioginiu vadovu, išskyrus tuos klausimus, dėl kurių pozicijoje yra nurodyta, kad nukrypti negalima;<text:s/></text:span></text:p>
      <text:p text:style-name="P624"><text:span text:style-name="T625">48.5</text:span><text:span text:style-name="T626">. negavęs pozicijos ar reikalingos informacijos, dalyvaudamas ES darbo grupės, komiteto posėdyje ar kitame ES institucijų susitikime, kurio metu yra svarstomas pasiūlymas priimti ES teisės aktą ar kiti svarbūs Lietuvai klausimai, turi paprašyti svarstomo klausimo ar pasiūlymo priimti ES teisės aktą tikrinimo išlygos;<text:s/></text:span></text:p>
      <text:p text:style-name="P627"><text:span text:style-name="T628">48.6</text:span><text:span text:style-name="T629">. dalyvauja tiesiogiai su Ministerijos kompetencija susijusių klausimų svarstymuose ES darbo grupėse, komitetuose ir kituose ES institucijų susitikimuose;</text:span></text:p>
      <text:p text:style-name="P630"><text:span text:style-name="T631">48.7</text:span><text:span text:style-name="T632">. padeda gauti reikiamą informaciją, susijusią su ES dokumentais;</text:span></text:p>
      <text:p text:style-name="P633"><text:span text:style-name="T634">48.8</text:span><text:span text:style-name="T635">. rengia ir teikia ataskaitas LINESIS;</text:span></text:p>
      <text:p text:style-name="P636"><text:span text:style-name="T637">48.9</text:span><text:span text:style-name="T638">. vykdo kitas teisės aktuose nustatytas funkcijas.</text:span></text:p>
      <text:p text:style-name="P639"/>
      <text:p text:style-name="P640"><text:span text:style-name="T641">XII</text:span><text:span text:style-name="T642"> </text:span><text:span text:style-name="T643">SKYRIUS</text:span></text:p>
      <text:p text:style-name="P644"><text:span text:style-name="T645">ES teisės perkėlimas į NACIONALINĘ TEISĘ ir įgyvendinimas</text:span></text:p>
      <text:p text:style-name="P646"/>
      <text:p text:style-name="P647"/>
      <text:p text:style-name="P648"><text:span text:style-name="T649">49</text:span><text:span text:style-name="T650">. Ministerija pagal kompetenciją yra atsakinga už atitinkamoje ES politikos srityje priimtų ES teisės aktų perkėlimą į nacionalinę teisę ir įgyvendinimą (toliau – ES teisės įgyvendinimas). Informaciją apie Ministerijai priskirtus įgyvendinti ES teisės aktus gaunama per LINESIS ES reikalų koordinavimo taisyklėse nustatyta tvarka.<text:s/></text:span></text:p>
      <text:p text:style-name="P651"><text:span text:style-name="T652">50</text:span><text:span text:style-name="T653">. Ministerijos padaliniai ar atsakingi asmenys, kuriems Ministerijos darbo reglamento tvarka pavedama parengti ES teisės įgyvendinimo planą, įvertina įgyvendinamo ES teisės akto sudėtingumą, poreikį keisti nacionalinį teisinį reguliavimą ir institucijų įtraukimo į įgyvendinimo procesą poreikį ir pagal tai nustato savo veiklos prioritetus skirdami tinkamą dėmesį ir žmogiškuosius išteklius ES teisės įgyvendinimo plane numatytoms priemonėms rengti. Prireikus sudėtingi ES teisės aktai gali būti įgyvendinami nacionalinėje teisėje pasitelkiant projektų valdymo priemones ar steigiant darbo grupes.<text:s/></text:span></text:p>
      <text:p text:style-name="P654"><text:span text:style-name="T655">51</text:span><text:span text:style-name="T656">. ES reikalų koordinatorius:<text:s/></text:span></text:p>
      <text:p text:style-name="P657"><text:span text:style-name="T658">51.1</text:span><text:span text:style-name="T659">. Ministerijoje koordinuoja klausimus, susijusius su ES teisės įgyvendinimu, su ES teisės įgyvendinimu susijusią informaciją teikia per LINESIS, o prireikus – tiesiogiai centriniam ES teisės įgyvendinimo koordinatoriui ir institucijoms;</text:span></text:p>
      <text:p text:style-name="P660"><text:span text:style-name="T661">51.2</text:span><text:span text:style-name="T662">. LINESIS gautus pranešimus apie registruotus ES teisės aktus, už kurių įgyvendinimą atsakinga arba dalyvaujančia institucija yra paskirta Ministerija, per vieną darbo dieną perduoda registruoti Ministerijos darbo reglamento nustatyta tvarka, papildomai nurodydamas ES teisės įgyvendinimo plano parengimo terminą arba, kai Ministerija yra dalyvaujanti institucija, – pasiūlymų dėl ES teisės įgyvendinimo priemonių pateikimo terminą ir atsižvelgdamas į tai, kuris Ministerijos padalinys rengė poziciją dėl ES teisės akto projekto, dalyvavo svarstant ES teisės aktą ES institucijose ar kitus susijusius aspektus, – šį padalinį pagal jo kompetenciją;</text:span></text:p>
      <text:p text:style-name="P663"><text:span text:style-name="T664">51.3</text:span><text:span text:style-name="T665">. koordinuoja ES reikalų koordinavimo taisyklių 62</text:span><text:span text:style-name="T666"> </text:span><text:span text:style-name="T667">punkte nurodyto pranešimo apie nesutikimą būti institucija, atsakinga už ES teisės akto įgyvendinimą, rengimą ir pateikimą per LINESIS. Kai yra praleistas ES reikalų koordinavimo taisyklių 62</text:span><text:span text:style-name="T668"> </text:span><text:span text:style-name="T669">punkte numatytas terminas, pranešimą apie nesutikimą būti institucija, atsakinga už ES teisės akto įgyvendinimą,<text:s/></text:span><text:span text:style-name="T670">centriniam ES teisės įgyvendinimo koordinatoriui ir institucijoms teikia elektroniniu paštu;</text:span></text:p>
      <text:p text:style-name="P671"><text:span text:style-name="T672">51.4</text:span><text:span text:style-name="T673">. pagal Ministerijos padalinių ar atsakingų asmenų pateiktą informaciją pildo LINESIS ES teisės įgyvendinimo planus, kurie skirstomi į ES direktyvų perkėlimo ir įgyvendinimo planą ir kitų ES teisės aktų įgyvendinimo planą (toliau kartu – ES teisės įgyvendinimo planas);<text:s/></text:span></text:p>
      <text:p text:style-name="P674"><text:span text:style-name="T675">51.5</text:span><text:span text:style-name="T676">.<text:s/></text:span><text:span text:style-name="T677">pagal Ministerijos padalinių ar atsakingų asmenų pateiktą informaciją</text:span><text:span text:style-name="T678"><text:s/>per vieną darbo dieną teikia institucijai, atsakingai už ES teisės įgyvendinimą, ES reikalų koordinavimo taisyklių 65.2–65.5</text:span><text:span text:style-name="T679"> </text:span><text:span text:style-name="T680">papunkčiuose nurodytą informaciją, susijusią su Ministerijos, kaip institucijos, dalyvaujančios įgyvendinant ES teisės aktą, kompetencija</text:span><text:span text:style-name="T681">;</text:span></text:p>
      <text:p text:style-name="P682"><text:span text:style-name="T683">51.6</text:span><text:span text:style-name="T684">. atlieka ES teisės įgyvendinimo planų vykdymo stebėseną, kontroliuoja, kad ES teisės įgyvendinimo planų priemonės būtų vykdomos laikantis nustatytų terminų, ir kartą per mėnesį pagal iš Ministerijos padalinių ar atsakingų asmenų gautą informaciją elektroniniu paštu informuoja Ministerijos vadovybę apie ES teisės įgyvendinimo planuose numatytų priemonių rengimą ir vykdymą, galimus vėlavimus bei esamų vėlavimų priežastis ir sprendimo būdus, vėluojamus parengti ES teisės įgyvendinimo planus, per artimiausią pusmetį notifikuotinas ES direktyvas ir informaciją apie Ministerijai priskirtinas ES teisės ikipažeidimines bei ES teisės pažeidimo procedūras;<text:s/></text:span></text:p>
      <text:p text:style-name="P685"><text:span text:style-name="T686">51.7</text:span><text:span text:style-name="T687">. pasikeitus teisės akto projekto ar kitos priemonės rengimo būklei, bet ne vėliau kaip iki kiekvieno kalendorinio mėnesio 28 dienos centriniam ES teisės įgyvendinimo koordinatoriui per LINESIS teikia informaciją apie į ES teisės įgyvendinimo planą įtrauktų priemonių vykdymą ES reikalų koordinavimo taisyklėse nustatyta tvarka;<text:s/></text:span></text:p>
      <text:p text:style-name="P688"><text:span text:style-name="T689">51.8</text:span><text:span text:style-name="T690">. ES reikalų koordinavimo taisyklių nustatyta tvarka per LINESIS informuoja centrinį ES teisės įgyvendinimo koordinatorių apie planuojamą rengti ar rengiamą ir į ES teisės <text:s/>įgyvendinimo planą neįtrauktą teisės akto, perkeliančio ir (ar) įgyvendinančio ES teisės akto nuostatas, projektą ir pasiūlo papildyti ES teisės įgyvendinimo planą, pateikdamas ES reikalų koordinavimo taisyklėse nurodytą informaciją;</text:span></text:p>
      <text:p text:style-name="P691"><text:span text:style-name="T692">51.9</text:span><text:span text:style-name="T693">. suderinęs su atsakingu asmeniu arba jo prašymu, elektroniniu paštu centriniam ES teisės įgyvendinimo koordinatoriui teikia argumentuotą prašymą pakeisti ES teisės įgyvendinimo plano priemonės informaciją arba pašalinti priemonę;<text:s/></text:span></text:p>
      <text:p text:style-name="P694"><text:span text:style-name="T695">51.10</text:span><text:span text:style-name="T696">. ES reikalų koordinavimo taisyklių nustatyta tvarka įkelia į LINESIS įgyvendinamų ES teisės aktų ir Lietuvos Respublikos nacionalinių teisės aktų ar teisės aktų projektų atitikties lenteles (toliau – atitikties lentelė) ir toliau koordinuoja jų vertinimo veiksmus LINESIS;</text:span></text:p>
      <text:p text:style-name="P697"><text:span text:style-name="T698">51.11</text:span><text:span text:style-name="T699">. kontroliuoja, kad atitikties lentelės būtų pildomos rengiant, derinant, teikiant Vyriausybei ir Seimui teisės aktų, įgyvendinančių ES teisės aktų, nuostatas, projektus, taip pat rengiant ministro įsakymų, įgyvendinančių ES teisės aktus, projektus;</text:span></text:p>
      <text:p text:style-name="P700"><text:span text:style-name="T701">51.12</text:span><text:span text:style-name="T702">. užtikrina nuoseklų bendradarbiavimą su institucijomis, kai jos dalyvauja rengiant ir vykdant ES teisės įgyvendinimo planą. Kilus nesutarimų, vadovaudamasis ES reikalų koordinavimo taisyklėmis, nedelsdamas organizuoja Ministerijos pozicijos dėl nesutarimo parengimą ir galimą jo sprendimą šia tvarka:<text:s/></text:span></text:p>
      <text:p text:style-name="P703"><text:span text:style-name="T704">51.12.1</text:span><text:span text:style-name="T705">. kilus problemai ar gavus informaciją iš centrinio ES teisės įgyvendinimo koordinatoriaus apie kilusią problemą, įvertina visą su problema susijusią informaciją ir vadovaudamasis iš Ministerijos padalinių ar atsakingų asmenų gauta informacija parengia Ministerijos poziciją dėl šios problemos sprendimo. Prireikus bendradarbiauja su centriniu ES teisės įgyvendinimo koordinatoriumi;</text:span></text:p>
      <text:p text:style-name="P706"><text:span text:style-name="T707">51.12.2</text:span><text:span text:style-name="T708">. koordinuoja kilusios problemos sprendimo eigą arba pats imasi ją spręsti. Per 10 darbo dienų nepavykus išspręsti problemos ar nesulaukus institucijų atsakymo, rengia joms oficialų raštą;</text:span></text:p>
      <text:p text:style-name="P709"><text:span text:style-name="T710">51.12.3</text:span><text:span text:style-name="T711">. per 10 darbo dienų nuo rašto išsiuntimo dienos negavus institucijos atsakymo ar gavus atsakymą, kurio turinys netenkina, apie problemą informuoja Ministerijos vadovybę ir prašo organizuoti pokalbį su institucijų vadovybe ar organizuoti tarpinstitucinį susitikimą;</text:span></text:p>
      <text:p text:style-name="P712"><text:span text:style-name="T713">51.12.4</text:span><text:span text:style-name="T714">. nepavykus problemos išspręsti per pokalbį su institucijų vadovybėmis ar tarpinstituciniame susitikime, bendradarbiauja su centriniu ES teisės įgyvendinimo koordinatoriumi dėl tolesnio klausimo perdavimo svarstyti artimiausiame<text:s/></text:span><text:span text:style-name="T715">Vyriausybės Europos Sąjungos komisijos</text:span><text:span text:style-name="T716"><text:s/>posėdyje;<text:s/></text:span></text:p>
      <text:p text:style-name="P717"><text:span text:style-name="T718">51.12.5</text:span><text:span text:style-name="T719">. nepavykus problemos išspręsti<text:s/></text:span><text:span text:style-name="T720">Vyriausybės Europos Sąjungos komisijos</text:span><text:span text:style-name="T721"><text:s/>posėdyje ar nevykdant<text:s/></text:span><text:span text:style-name="T722">Vyriausybės Europos Sąjungos komisijos</text:span><text:span text:style-name="T723"><text:s/>protokolinio sprendimo įsipareigojimų, toliau bendradarbiauja su centriniu ES teisės įgyvendinimo koordinatoriumi dėl tolesnio klausimo perdavimo svarstyti artimiausiame Vyriausybės tarpinstituciniame pasitarime, prireikus – Vyriausybės pasitarime;</text:span></text:p>
      <text:p text:style-name="P724"><text:span text:style-name="T725">51.13</text:span><text:span text:style-name="T726">. pagal kompetenciją Ministerijos padaliniams ar atsakingiems asmenims teikia konsultacijas ir pasiūlymus dėl ES teisės įgyvendinimo proceso tobulinimo ir kitų susijusių veiksmų;</text:span></text:p>
      <text:p text:style-name="P727"><text:span text:style-name="T728">51.14</text:span><text:span text:style-name="T729">. iš kitų Ministerijos padalinių ar atsakingų asmenų pagal kompetenciją gauna reikalingą informaciją užduotims, susijusioms su ES reikalų koordinavimu, vykdyti.</text:span></text:p>
      <text:p text:style-name="P730"><text:span text:style-name="T731">52</text:span><text:span text:style-name="T732">. Atsakingas asmuo:<text:s/></text:span></text:p>
      <text:p text:style-name="P733"><text:span text:style-name="T734">52.1</text:span><text:span text:style-name="T735">. Ministerijos darbo reglamento nustatyta tvarka gavęs užduotį pateikti pasiūlymus dėl ES teisės akto įgyvendinimo priemonių reikalingumo, kai <text:s/>Ministerija paskirta jo įgyvendinimo procese dalyvaujančia institucija, ne vėliau kaip per 9 darbo dienas nuo ES teisės akto registravimo LINESIS dienos, suderinęs su tiesioginiu vadovu ir patvirtinus už atitinkamą Ministerijos veiklos sritį atsakingam viceministrui, ES reikalų koordinatoriui pateikia Taisyklių 52.2.1 ir 52.2.2</text:span><text:span text:style-name="T736"><text:s/></text:span><text:span text:style-name="T737">papunkčiuose nurodytą informaciją;</text:span></text:p>
      <text:p text:style-name="P738"><text:span text:style-name="T739">52.2</text:span><text:span text:style-name="T740">. Ministerijos darbo reglamento nustatyta tvarka gavęs užduotį parengti ES teisės įgyvendinimo planą, ne vėliau kaip per 12 darbo dienų nuo ES teisės akto registravimo LINESIS dienos, suderinęs su tiesioginiu vadovu ir patvirtinus už atitinkamą Ministerijos veiklos sritį atsakingam viceministrui, ES reikalų koordinatoriui pateikia:</text:span></text:p>
      <text:p text:style-name="P741"><text:span text:style-name="T742">52.2.1</text:span><text:span text:style-name="T743">. dėl ES direktyvų perkėlimo ir (ar) įgyvendinimo (toliau – ES direktyvos perkėlimas) – nustatytos formos Europos Sąjungos direktyvos perkėlimo ir įgyvendinimo planą (1 priedas);<text:s/></text:span></text:p>
      <text:p text:style-name="P744"><text:span text:style-name="T745">52.2.2</text:span><text:span text:style-name="T746">. dėl kitų ES teisės aktų įgyvendinimo – nustatytos formos Europos Sąjungos teisės akto įgyvendinimo planą (2 priedas);</text:span></text:p>
      <text:p text:style-name="P747"><text:span text:style-name="T748">52.3</text:span><text:span text:style-name="T749">. įvertina poreikį į ES teisės įgyvendinimo procesą įtraukti kitas institucijas ir apie tai informuoja ES reikalų koordinatorių;</text:span></text:p>
      <text:p text:style-name="P750"><text:span text:style-name="T751">52.4</text:span><text:span text:style-name="T752">. esant poreikiui, per 3 darbo dienas nuo paskirto ES teisės akto registravimo LINESIS dienos, suderinęs su tiesioginiu vadovu ir už atitinkamą Ministerijos veiklos sritį atsakingu viceministru, kreipiasi į ES reikalų koordinatorių, siekdamas pakeisti Ministerijos institucinę atsakomybę už ES teisės akto įgyvendinimą nacionalinėje teisėje;<text:s/></text:span></text:p>
      <text:p text:style-name="P753"><text:span text:style-name="T754">52.5</text:span><text:span text:style-name="T755">. kartu su ES reikalų koordinatoriumi bendradarbiauja su dalyvaujančių institucijų atstovais dėl ES teisės akto įgyvendinimo plano rengimo klausimų. Prireikus parengia raštą dalyvaujančioms institucijoms, kuriuo prašoma pateikti išsamią informaciją, būtiną tinkamam ES teisės įgyvendinimo planui parengti;</text:span></text:p>
      <text:p text:style-name="P756"><text:span text:style-name="T757">52.6</text:span><text:span text:style-name="T758">. rengia ES teisės įgyvendinimo planą, remdamasis LINESIS registruotų pozicijų dėl šio ES teisės akto pasiūlymo 8 ir 17 punktuose pateikta informacija;<text:s/></text:span></text:p>
      <text:p text:style-name="P759"><text:span text:style-name="T760">52.7</text:span><text:span text:style-name="T761">. atsižvelgdamas į ES teisės akto įgyvendinimo sudėtingumą, kai siekiama nacionalinėje teisėje<text:s/></text:span><text:span text:style-name="T762">reglamentuoti iki tol nereglamentuotus santykius, iš esmės keisti nacionalinį teisinį reguliavimą, įtraukti institucijų priemones ar pasitelkti kitų Ministerijos padalinių pagalbą rengiant ES teisės akto įgyvendinimo priemones ir kt.,</text:span><text:span text:style-name="T763"><text:s/>įvertina poreikį pasitelkti projektų valdymo priemones ar inicijuoti darbo grupės ES teisės įgyvendinimo planui ar jame numatytoms priemonėms parengti ir vykdyti sudarymą;</text:span></text:p>
      <text:p text:style-name="P764"><text:span text:style-name="T765">52.8</text:span><text:span text:style-name="T766">. vykdydamas ES teisės įgyvendinimo plane numatytas priemones, glaudžiai bendradarbiauja su ES reikalų koordinatoriumi, kitais Ministerijos padaliniais, prireikus – ir su institucijomis;<text:s/></text:span></text:p>
      <text:p text:style-name="P767"><text:span text:style-name="T768">52.9</text:span><text:span text:style-name="T769">. užtikrina rengiamų ES teisės įgyvendinimo plano priemonių įtraukimą į Ministerijos strateginius ar teisėkūros planus, kitus veiklos planavimo dokumentus;</text:span></text:p>
      <text:p text:style-name="P770"><text:span text:style-name="T771">52.10</text:span><text:span text:style-name="T772">. pagal kompetenciją užtikrina, kad ES teisės įgyvendinimo plane numatytos priemonės būtų įvykdytos laiku ir tinkamai;</text:span></text:p>
      <text:p text:style-name="P773"><text:span text:style-name="T774">52.11</text:span><text:span text:style-name="T775">. nusprendus rengti į ES teisės įgyvendinimo planą neįtraukto teisės akto projektą ar kitą priemonę, apie tai elektroniniu paštu informuoja ES reikalų koordinatorių ir pasiūlo papildyti ES teisės įgyvendinimo planą, pateikdamas Taisyklių 52.2.1 ir 52.2.2</text:span><text:span text:style-name="T776"> </text:span><text:span text:style-name="T777">papunkčiuose nurodytą informaciją;</text:span></text:p>
      <text:p text:style-name="P778"><text:span text:style-name="T779">52.12</text:span><text:span text:style-name="T780">. parengtus teisės aktų, kuriais įgyvendinami ES teisės aktai, projektus bei atitikties lenteles, prieš teikdamas derinti suinteresuotoms institucijoms ar prieš teikdamas Vyriausybei, Ministerijos darbo reglamento tvarka pateikia Europos Sąjungos teisės grupei jų atitikčiai ES teisei įvertinti;</text:span></text:p>
      <text:p text:style-name="P781"><text:span text:style-name="T782">52.13</text:span><text:span text:style-name="T783">. Taisyklių nustatyta tvarka parengtas ir suderintas atitikties lenteles teikia ES reikalų koordinatoriui;</text:span></text:p>
      <text:p text:style-name="P784"><text:span text:style-name="T785">52.14</text:span><text:span text:style-name="T786">. pasikeitus į ES teisės įgyvendinimo planą įtrauktų teisės aktų projektų ir kitų priemonių rengimo būklei, apie tai nedelsdamas informuoja ES reikalų koordinatorių;<text:s/></text:span></text:p>
      <text:p text:style-name="P787"><text:span text:style-name="T788">52.15</text:span><text:span text:style-name="T789">. jei pagal ES reikalų koordinavimo taisyklių nustatytus terminus vėluojama vykdyti į ES teisės įgyvendinimo planą įtrauktas priemones ar įgyvendinti ES teisės aktą arba sužinoma apie galimą vėlavimą, apie tai informuoja ES reikalų koordinatorių, nurodydamas vėlavimo priežastis bei numatytus tolesnius veiksmus;</text:span></text:p>
      <text:p text:style-name="P790"><text:span text:style-name="T791">52.16</text:span><text:span text:style-name="T792">. per 2 darbo dienas po ES direktyvos nuostatas perkeliančio ir (ar) įgyvendinančio teisės akto paskelbimo Teisės aktų registre (toliau – TAR) informuoja ES reikalų koordinatorių apie teisės akto paskelbimą ir pateikia šio teisės akto atitikties lentelę;</text:span></text:p>
      <text:p text:style-name="P793"><text:span text:style-name="T794">52.17</text:span><text:span text:style-name="T795">. ES reikalų koordinavimo taisyklių 87–91</text:span><text:span text:style-name="T796"> </text:span><text:span text:style-name="T797">punktuose nustatyta tvarka ES institucijoms rengia ir derina pranešimus, ataskaitas ir kitą informaciją apie ES teisės aktų perkėlimą ir kitų narystės ES įsipareigojimų vykdymą, o apie šios informacijos pateikimą ES institucijoms ar Lietuvos nuolatinei atstovybei Europos Sąjungoje papildomai informuoja ES reikalų koordinatorių elektroniniu paštu;</text:span></text:p>
      <text:p text:style-name="P798"><text:span text:style-name="T799">52.18</text:span><text:span text:style-name="T800">. pagal kompetenciją ES reikalų koordinatoriui teikia kitą informaciją ES teisės įgyvendinimo klausimais.</text:span></text:p>
      <text:p text:style-name="P801"><text:span text:style-name="T802">53</text:span><text:span text:style-name="T803">. Europos Sąjungos teisės grupė:<text:s/></text:span></text:p>
      <text:p text:style-name="P804"><text:span text:style-name="T805">53.1</text:span><text:span text:style-name="T806">. užtikrina, kad Ministerijos padalinių parengti ES teisę įgyvendinančių teisės aktų projektai atitiktų ES teisę. Kai atsakingas asmuo ar už ES teisės akto įgyvendinimą atsakingo padalinio vadovas pateikia Europos Sąjungos teisės grupei ES teisės akto nuostatas įgyvendinančio teisės akto projektą ir atitikties lentelę, ne vėliau nei per Lietuvos Respublikos Vyriausybės darbo reglamento, patvirtinto Lietuvos Respublikos Vyriausybės 1994</text:span><text:span text:style-name="T807"> </text:span><text:span text:style-name="T808">m. rugpjūčio 11</text:span><text:span text:style-name="T809"> </text:span><text:span text:style-name="T810">d. nutarimu Nr.</text:span><text:span text:style-name="T811"> </text:span><text:span text:style-name="T812">728 „Dėl Lietuvos Respublikos Vyriausybės darbo reglamento patvirtinimo“ (toliau – Vyriausybės darbo reglamentas), 27 ir 28</text:span><text:span text:style-name="T813"> </text:span><text:span text:style-name="T814">punktuose nustatytus terminus Ministerijos padaliniams ar atsakingiems asmenims teikia teisines išvadas dėl šio projekto ir atitikties lentelės;<text:s/></text:span></text:p>
      <text:p text:style-name="P815"><text:span text:style-name="T816">53.2</text:span><text:span text:style-name="T817">. teikia pastabas Ministerijos padaliniams ar atsakingiems asmenims dėl atitikties lentelių atitikties teisės aktų reikalavimams;<text:s/></text:span></text:p>
      <text:p text:style-name="P818"><text:span text:style-name="T819">53.3</text:span><text:span text:style-name="T820">. pagal kompetenciją teikia pasiūlymus dėl ES teisės įgyvendinimo proceso tobulinimo.</text:span></text:p>
      <text:p text:style-name="P821"/>
      <text:p text:style-name="P822"><text:span text:style-name="T823">XIII</text:span><text:span text:style-name="T824"> SKYRIUS</text:span></text:p>
      <text:p text:style-name="P825"><text:span text:style-name="T826">atitikties lentelės</text:span></text:p>
      <text:p text:style-name="P827"/>
      <text:p text:style-name="P828"><text:span text:style-name="T829">54</text:span><text:span text:style-name="T830">. Atitikties lenteles pildo atsakingas asmuo.<text:s/></text:span></text:p>
      <text:p text:style-name="P831"><text:span text:style-name="T832">55</text:span><text:span text:style-name="T833">. ES reikalų koordinatorius teikia metodinę pagalbą atitikties lentelių pildymo klausimais, užpildytas atitikties lenteles įkelia į LINESIS, o Taisyklių 56.2 ir 56.4</text:span><text:span text:style-name="T834"> </text:span><text:span text:style-name="T835">papunkčiuose nurodytas atitikties lenteles, patvirtintas centrinio ES teisės įgyvendinimo koordinatoriaus, – į Nacionalinių įgyvendinimo priemonių elektroninio notifikavimo informacinę sistemą.</text:span></text:p>
      <text:p text:style-name="P836"><text:span text:style-name="T837">56</text:span><text:span text:style-name="T838">. Atitikties lentelės pildomos:</text:span></text:p>
      <text:p text:style-name="P839"><text:span text:style-name="T840">56.1</text:span><text:span text:style-name="T841">. Vyriausybės darbo reglamento, ES reikalų koordinavimo taisyklių, Lietuvos Respublikos Seimo statuto nustatyta tvarka rengiant, derinant ir teikiant Vyriausybei ir Seimui teisės aktų, įgyvendinančių ES teisės aktų nuostatas, projektus, rengiant ES teisės aktus įgyvendinančių ministro įsakymų projektus ir paskelbus TAR (ar teisės aktą priėmus, jei jis nėra skelbiamas TAR) šiame papunktyje nurodytus teisės aktus;</text:span></text:p>
      <text:p text:style-name="P842"><text:span text:style-name="T843">56.2</text:span><text:span text:style-name="T844">. įvykdžius visas ES direktyvos nuostatas perkeliančias priemones ir siekiant tinkamai apie tai informuoti (notifikuoti) Europos Komisiją;</text:span></text:p>
      <text:p text:style-name="P845"><text:span text:style-name="T846">56.3</text:span><text:span text:style-name="T847">. teikiant atsakymą į Europos Komisijos paklausimą dėl ES teisės ikipažeidiminės procedūros ar atsakymą į oficialų pranešimą ar pagrįstą nuomonę dėl ES teisės pažeidiminės procedūros;</text:span></text:p>
      <text:p text:style-name="P848"><text:span text:style-name="T849">56.4</text:span><text:span text:style-name="T850">. pagal poreikį atnaujinant Taisyklių 56.2</text:span><text:span text:style-name="T851"> </text:span><text:span text:style-name="T852">papunktyje nurodytas atitikties lenteles, kai yra priimti ir paskelbti Taisyklių 52.11</text:span><text:span text:style-name="T853"> </text:span><text:span text:style-name="T854">papunktyje ir 68</text:span><text:span text:style-name="T855"> </text:span><text:span text:style-name="T856">punkte nurodyti teisės aktai.</text:span></text:p>
      <text:p text:style-name="P857"><text:span text:style-name="T858">57</text:span><text:span text:style-name="T859">. Atitikties lentelės pildomos vadovaujantis ES reikalų koordinavimo taisyklėmis ir Europos Sąjungos teisės aktų ir Lietuvos Respublikos teisės aktų ir jų projektų atitikties lentelių pildymo rekomendacijomis, patvirtintomis Europos teisės departamento prie Lietuvos Respublikos teisingumo ministerijos direktoriaus 2019</text:span><text:span text:style-name="T860"> </text:span><text:span text:style-name="T861">m. sausio 24</text:span><text:span text:style-name="T862"> </text:span><text:span text:style-name="T863">d. įsakymu Nr.</text:span><text:span text:style-name="T864"> </text:span><text:span text:style-name="T865">KKK-4 „Dėl Europos Sąjungos teisės aktų ir Lietuvos Respublikos teisės aktų ir jų projektų atitikties lentelių pildymo rekomendacijų patvirtinimo“.</text:span></text:p>
      <text:p text:style-name="P866"><text:span text:style-name="T867">58</text:span><text:span text:style-name="T868">. Už atitikties lentelių turinį ir jo korekcijas atsako jas užpildęs atsakingas asmuo ir jo tiesioginis vadovas.</text:span></text:p>
      <text:p text:style-name="P869"><text:span text:style-name="T870">59</text:span><text:span text:style-name="T871">. Atitikties lentelės teikiamos derinti Europos Sąjungos teisės grupei ES reikalų koordinavimo taisyklių ir Taisyklių nustatyta tvarka.</text:span></text:p>
      <text:p text:style-name="P872"><text:span text:style-name="T873">60</text:span><text:span text:style-name="T874">. Taisyklių 56.2</text:span><text:span text:style-name="T875"> </text:span><text:span text:style-name="T876">papunktyje nurodytos atitikties lentelės rengiamos ES direktyvą perkeliančių teisės aktų projektų atitikties lentelių pagrindu, pagal poreikį bendradarbiaujant su ES direktyvos perkėlimo procese dalyvaujančiomis institucijomis.<text:s/></text:span></text:p>
      <text:p text:style-name="P877"><text:span text:style-name="T878">61</text:span><text:span text:style-name="T879">. Taisyklių 56.2</text:span><text:span text:style-name="T880"> </text:span><text:span text:style-name="T881">papunktyje nurodytos atitikties lentelės elektroniniu paštu siunčiamos ES reikalų koordinatoriui, kuris jas įkelia į LINESIS ES reikalų koordinavimo taisyklėse nustatyta tvarka ne vėliau nei likus vienam mėnesiui iki ES direktyvoje nurodytos perkėlimo datos.</text:span></text:p>
      <text:p text:style-name="P882"><text:span text:style-name="T883">62</text:span><text:span text:style-name="T884">. Taisyklių 56.4</text:span><text:span text:style-name="T885"> </text:span><text:span text:style-name="T886">papunktyje nurodytos atitikties lentelės elektroniniu paštu siunčiamos ES reikalų koordinatoriui, kuris jas įkelia į LINESIS.</text:span></text:p>
      <text:p text:style-name="P887"><text:span text:style-name="T888">63</text:span><text:span text:style-name="T889">. ES reikalų koordinatorius LINESIS gautus pranešimus apie įvertintas atitikties lenteles persiunčia jas rengusiam atsakingam asmeniui ir, jei šios lentelės buvo įvertintos su pastabomis (grąžintos), atsakingam asmeniui pateikia prašymą jas patikslinti pagal gautas pastabas iki kito ES teisės aktą įgyvendinančios priemonės vykdymo etapo, o jei tai Taisyklių 56.2</text:span><text:span text:style-name="T890"> </text:span><text:span text:style-name="T891">papunktyje nurodyta atitikties lentelė, – kaip galima anksčiau, bet ne vėliau kaip per 3 darbo dienas nuo pranešimo apie Taisyklių 56.2</text:span><text:span text:style-name="T892"> </text:span><text:span text:style-name="T893">papunktyje nurodytos atitikties lentelės įvertinimą gavimo dienos.<text:s/></text:span></text:p>
      <text:p text:style-name="P894"><text:span text:style-name="T895">64</text:span><text:span text:style-name="T896">. Taisyklių 63</text:span><text:span text:style-name="T897"> </text:span><text:span text:style-name="T898">punkte nurodyta tvarka patikslintas atitikties lenteles atsakingas asmuo teikia ES reikalų koordinatoriui, kuris jas nedelsdamas įkelia į LINESIS.</text:span></text:p>
      <text:p text:style-name="P899"/>
      <text:p text:style-name="P900"><text:span text:style-name="T901">XIV</text:span><text:span text:style-name="T902"> SKYRIUS</text:span></text:p>
      <text:p text:style-name="P903"><text:span text:style-name="T904">teisės aktų ir kitų dokumentų notifikavimas</text:span></text:p>
      <text:p text:style-name="P905"/>
      <text:p text:style-name="P906"/>
      <text:p text:style-name="P907"><text:span text:style-name="T908">65</text:span><text:span text:style-name="T909">. Teisės akto, perkeliančio ES direktyvos ar pamatinio sprendimo nuostatas, projektą rengęs atsakingas asmuo per 2 darbo dienas nuo teisės akto paskelbimo TAR dienos arba, jeigu teisės aktas nėra skelbiamas TAR, per 10 darbo dienų nuo jo priėmimo dienos ES reikalų koordinatoriui elektroniniu paštu pateikia informaciją apie notifikuotiną teisės aktą, nurodydamas:<text:s/></text:span></text:p>
      <text:p text:style-name="P910"><text:span text:style-name="T911">65.1</text:span><text:span text:style-name="T912">. teisės akto pavadinimą, priėmimo datą, numerį, jo paskelbimo TAR datą ir numerį, įsigaliojimo terminą, TAR elektroninę nuorodą į paskelbtą tekstą;<text:s/></text:span></text:p>
      <text:p text:style-name="P913"><text:span text:style-name="T914">65.2</text:span><text:span text:style-name="T915">. ES direktyvos ar pamatinio sprendimo, kurio nuostatas perkelia atitinkamas teisės aktas, pavadinimą ir numerį.<text:s/></text:span></text:p>
      <text:p text:style-name="P916"><text:span text:style-name="T917">66</text:span><text:span text:style-name="T918">. Kartu su Taisyklių 65</text:span><text:span text:style-name="T919"> </text:span><text:span text:style-name="T920">punkte nurodyta informacija atsakingas asmuo ES reikalų koordinatoriui pateikia teisės akto ir juo perkeliamos ES direktyvos ar pamatinio sprendimo nuostatų atitikties lentelę.</text:span></text:p>
      <text:p text:style-name="P921"><text:span text:style-name="T922">67</text:span><text:span text:style-name="T923">. ES reikalų koordinatorius, gavęs 65 ir 66</text:span><text:span text:style-name="T924"> </text:span><text:span text:style-name="T925">punktuose nurodytą informaciją, per vieną darbo dieną nuo jos gavimo dienos į Nacionalinių įgyvendinimo priemonių elektroninio notifikavimo informacinę sistemą įveda informaciją apie teisės aktą, įkelia jo tekstą ir pateikia notifikuoti, o atitikties lentelę įkelia į LINESIS.</text:span></text:p>
      <text:p text:style-name="P926"><text:span text:style-name="T927">68</text:span><text:span text:style-name="T928">. Planuojant pakeisti, papildyti ar pripažinti netekusiomis galios notifikuoto teisės akto nuostatas, atsakingas asmuo nedelsdamas elektroniniu paštu ES reikalų koordinatoriui pateikia Taisyklių 52.2.1 ir 52.2.2</text:span><text:span text:style-name="T929"> </text:span><text:span text:style-name="T930">papunkčiuose nurodytą informaciją apie teisės akto projektą, o ES reikalų koordinatorius nedelsdamas šią informaciją pateikia per LINESIS.<text:s/></text:span></text:p>
      <text:p text:style-name="P931"><text:span text:style-name="T932">69</text:span><text:span text:style-name="T933">. Jei pradėjus rengti ES direktyvą ar pamatinį sprendimą perkeliančių ES teisės aktų projektus nustatoma, kad jau yra galiojančių teisės aktų, perkeliančių ES direktyvą ar pamatinį sprendimą, atsakingas asmuo elektroniniu paštu ES reikalų koordinatoriui pateikia Taisyklių<text:s/></text:span><text:span text:style-name="T934"><text:line-break/>52.2.1 ir 52.2.2</text:span><text:span text:style-name="T935"> </text:span><text:span text:style-name="T936">papunkčiuose, 65 ir 66</text:span><text:span text:style-name="T937"> </text:span><text:span text:style-name="T938">punktuose nurodytą informaciją. ES reikalų koordinatorius suveda informaciją į LINESIS ir Nacionalinių įgyvendinimo priemonių elektroninio notifikavimo informacinę sistemą ir pateikia teisės aktą notifikuoti.</text:span></text:p>
      <text:p text:style-name="P939"><text:span text:style-name="T940">70</text:span><text:span text:style-name="T941">. ES reikalų koordinatorius Nacionalinių įgyvendinimo priemonių elektroninio notifikavimo informacinėje sistemoje:</text:span></text:p>
      <text:p text:style-name="P942"><text:span text:style-name="T943">70.1</text:span><text:span text:style-name="T944">. teikia informaciją apie Ministerijos parengtus ES reikalų koordinavimo taisyklių 87</text:span><text:span text:style-name="T945"> </text:span><text:span text:style-name="T946">punkte nurodytus pranešimus, ataskaitas ir kitą informaciją, susijusią su ES direktyvų ar pamatinių sprendimų perkėlimu;</text:span></text:p>
      <text:p text:style-name="P947"><text:span text:style-name="T948">70.2</text:span><text:span text:style-name="T949">. teikia notifikuoti Taisyklių 56.2 ir 56.4</text:span><text:span text:style-name="T950"> </text:span><text:span text:style-name="T951">papunkčiuose nurodytas centrinio ES teisės įgyvendinimo koordinatoriaus patvirtintas atitikties lenteles kaip aiškinamuosius dokumentus, jei centrinis ES teisės įgyvendinimo koordinatorius nenustato kitaip;</text:span></text:p>
      <text:p text:style-name="P952"><text:span text:style-name="T953">70.3</text:span><text:span text:style-name="T954">. tvarko ir nuolat atnaujina informaciją, <text:s/>užtikrina jos aktualumą ir tikslumą.</text:span></text:p>
      <text:p text:style-name="P955"/>
      <text:p text:style-name="P956"><text:span text:style-name="T957">XV</text:span><text:span text:style-name="T958"> SKYRIUS</text:span></text:p>
      <text:p text:style-name="P959"><text:span text:style-name="T960">ES TEISĖS IKIPAŽEIDIMINĖS PROCEDŪROS KOORDINAVIMAS</text:span></text:p>
      <text:p text:style-name="P961"/>
      <text:p text:style-name="P962"><text:span text:style-name="T963">71</text:span><text:span text:style-name="T964">. Atsakymo į Europos Komisijos paklausimą dėl ES teisės ikipažeidiminės procedūros projektą rengia Ministerijos darbo reglamento tvarka paskirtas atsakingas asmuo. ES teisės ikipažeidiminė procedūra apima</text:span><text:span text:style-name="T965"><text:s/></text:span><text:span text:style-name="T966">paklausimus, teikiamus naudojantis Europos Komisijos ES teisės ikipažeidiminių procedūrų informacine sistema (toliau – „EU Pilot“ paklausimas), ir Europos Komisijos paklausimus, teikiamus administracinių laiškų forma (toliau – Europos Komisijos paklausimas).</text:span></text:p>
      <text:p text:style-name="P967"><text:span text:style-name="T968">72</text:span><text:span text:style-name="T969">. ES reikalų koordinatorius koordinuoja atsakymų projektų rengimą Ministerijoje, kilus nesutarimų dėl institucinės atsakomybės, teikia jų sprendimo siūlymus, bendradarbiauja su centriniu ES teisės įgyvendinimo koordinatoriumi ES teisės ikipažeidiminės procedūros koordinavimo klausimais ir koordinuoja tolesnius procesus, susijusius su ikipažeidiminės procedūros nutraukimu.</text:span></text:p>
      <text:p text:style-name="P970"><text:span text:style-name="T971">73</text:span><text:span text:style-name="T972">. ES reikalų koordinatorius tiesiogiai gautus</text:span><text:span text:style-name="T973"><text:s/>Europos Komisijos paklausimus</text:span><text:span text:style-name="T974"><text:s/>nedelsdamas Ministerijos darbo reglamento nustatyta tvarka perduoda registruoti ir per 2 darbo dienas nuo jų užregistravimo dienos informaciją apie juos pateikia centriniam ES teisės įgyvendinimo koordinatoriui.<text:s/></text:span></text:p>
      <text:p text:style-name="P975"><text:span text:style-name="T976">74</text:span><text:span text:style-name="T977">. Atsakingas asmuo tiesiogiai gautus</text:span><text:span text:style-name="T978"><text:s/>Europos Komisijos paklausimus</text:span><text:span text:style-name="T979"><text:s/>nedelsdamas Ministerijos darbo reglamento nustatyta tvarka perduoda registruoti ir elektroniniu paštu persiunčia ES reikalų koordinatoriui, kuris per 2 darbo dienas nuo šių paklausimų gavimo elektroniniu paštu dienos juos pateikia centriniam ES teisės įgyvendinimo koordinatoriui.</text:span></text:p>
      <text:p text:style-name="P980"><text:span text:style-name="T981">75</text:span><text:span text:style-name="T982">. ES reikalų koordinatorius gali inicijuoti Ministerijos atsisakymą būti už atsakymo į „</text:span><text:span text:style-name="T983">EU Pilot“</text:span><text:span text:style-name="T984"><text:s/>paklausimą ar Europos Komisijos paklausimą projekto rengimą atsakinga institucija, elektroniniu paštu per 3 darbo dienas nuo šio paklausimo gavimo dienos pateikdamas centriniam ES teisės įgyvendinimo koordinatoriui su Ministerijos vadovybe ir atsakingu asmeniu suderintą argumentuotą prašymą ir nurodydamas, kuriai institucijai turėtų būti paskirta rengti atsakymą.</text:span></text:p>
      <text:p text:style-name="P985"><text:span text:style-name="T986">76</text:span><text:span text:style-name="T987">. Atsakingas asmuo, kuriam Ministerijos darbo reglamento tvarka pavedama parengti atsakymo į „EU Pilot“ paklausimą ar Europos Komisijos paklausimą projektą, užtikrina pateikiamos informacijos išsamumą. Atsakymo projekte turi būti atsakyta į paklausime pateiktus klausimus, nurodyta, kokie teisės aktai ir kaip reglamentuoja atitinkamą klausimą, kai tikslinga, – kokius papildomus teisės aktus planuojama priimti siekiant užtikrinti visišką atitinkamų ES teisės aktų nuostatų įgyvendinimą, jų priėmimo terminus, taip pat pateikta kita reikalinga informacija siekiant nutraukti ES teisės ikipažeidiminę procedūrą.<text:s/></text:span></text:p>
      <text:p text:style-name="P988"><text:span text:style-name="T989">77</text:span><text:span text:style-name="T990">. Parengtas atsakymo į „</text:span><text:span text:style-name="T991">EU Pilot“</text:span><text:span text:style-name="T992"><text:s/>paklausimą ar Europos Komisijos paklausimą projektas, prieš teikiant derinti centriniam ES teisės įgyvendinimo koordinatoriui, prireikus derinamas<text:s/></text:span><text:span text:style-name="T993">su institucijomis, su kurių kompetencija yra susijusi ES teisės ikipažeidiminė procedūra.</text:span></text:p>
      <text:p text:style-name="P994"><text:span text:style-name="T995">78</text:span><text:span text:style-name="T996">. ES reikalų koordinatorius pagal iš atsakingo asmens gautą informaciją užtikrina, kad, prieš teikiant derinti atsakymo į „</text:span><text:span text:style-name="T997">EU Pilot“</text:span><text:span text:style-name="T998"><text:s/>paklausimą ar Europos Komisijos paklausimą projektą centriniam ES teisės įgyvendinimo koordinatoriui, visos atsakymo projekte nurodytos galiojančios, rengiamos ar planuojamos parengti ES teisės akto įgyvendinimo priemonės būtų įtrauktos į ES teisės įgyvendinimo planą LINESIS, o dėl ES direktyvos ar pamatinio sprendimo – galiojančios priemonės taip pat pateiktos notifikuoti Nacionalinių įgyvendinimo priemonių elektroninio notifikavimo informacinėje sistemoje. Su ES teisės ikipažeidimine procedūra susijusios į ES teisės įgyvendinimo planą įtrauktos planuojamos ar rengiamos ES teisės akto įgyvendinimo priemonės pateikus atsakymą pažymimos kaip būtinieji tolesni veiksmai LINESIS ES teisės pažeidimų procedūrų posistemėje atnaujinant pažeidimo stadiją.</text:span></text:p>
      <text:p text:style-name="P999"><text:span text:style-name="T1000">79</text:span><text:span text:style-name="T1001">. Atsakingas asmuo pateikia centriniam ES teisės įgyvendinimo koordinatoriui derinti atsakymo į „</text:span><text:span text:style-name="T1002">EU Pilot“</text:span><text:span text:style-name="T1003"><text:s/>paklausimą ar Europos Komisijos paklausimą projektą</text:span><text:span text:style-name="T1004"><text:s/>ir informuoja ES reikalų koordinatorių, kuris pateikia atitinkamą informaciją LINESIS.<text:s/></text:span><text:span text:style-name="T1005">Centrinis ES teisės įgyvendinimo koordinatorius per ES reikalų koordinavimo taisyklėse nustatytą terminą LINESIS pateikia išvadą.</text:span></text:p>
      <text:p text:style-name="P1006"><text:span text:style-name="T1007">80</text:span><text:span text:style-name="T1008">. Ministerijos darbo reglamento nustatyta tvarka viceministro pasirašytas atsakymas į „</text:span><text:span text:style-name="T1009">EU Pilot“ paklausimą</text:span><text:span text:style-name="T1010"><text:s/>teikiamas ES reikalų koordinatoriui, kuris jį įkelia į LINESIS ir elektroniniu paštu persiunčia centriniam ES teisės įgyvendinimo koordinatoriui su prašymu jį perduoti Europos Komisijai.<text:s/></text:span></text:p>
      <text:p text:style-name="P1011"><text:span text:style-name="T1012">81</text:span><text:span text:style-name="T1013">. Jei</text:span><text:span text:style-name="T1014"><text:s/>Europos Komisijos paklausimas</text:span><text:span text:style-name="T1015"><text:s/>buvo gautas raštu, Ministerijos darbo reglamento nustatyta tvarka viceministro pasirašytas atsakymas į Europos Komisijos paklausimą su lydraščiu siunčiamas per Lietuvos nuolatinę atstovybę Europos Sąjungoje jo kopiją elektroniniu paštu pateikiant ES reikalų koordinatoriui ir centriniam ES teisės įgyvendinimo koordinatoriui.</text:span></text:p>
      <text:p text:style-name="P1016"><text:span text:style-name="T1017">82</text:span><text:span text:style-name="T1018">. Kai<text:s/></text:span><text:span text:style-name="T1019">Europos Komisijos paklausimas</text:span><text:span text:style-name="T1020"><text:s/>gautas elektroniniu paštu ir atsakymo projekte nenurodomi įsipareigojimai priimti teisės aktų projektus ar įvykdyti kitas priemones, atsakymas į šį paklausimą gali būti teikiamas elektroniniu paštu jo kopiją pateikiant ES reikalų koordinatoriui ir centriniam ES teisės įgyvendinimo koordinatoriui.<text:s/></text:span></text:p>
      <text:p text:style-name="P1021"><text:span text:style-name="T1022">83</text:span><text:span text:style-name="T1023">. Jei pagal turimą informaciją yra tikimybė vėluoti parengti atsakymą į „EU Pilot“ paklausimą pagal jame nustatytą atsakymo pateikimo terminą, atsakingas asmuo, Taisyklių 77 ir 79</text:span><text:span text:style-name="T1024"> </text:span><text:span text:style-name="T1025">punktuose nustatyta tvarka suderinęs motyvuotą prašymą Europos Komisijai pratęsti šio atsakymo pateikimo terminą, ne vėliau kaip per 5 darbo dienas nuo „EU Pilot“ paklausimo gavimo dienos ES reikalų koordinatoriui pateikia prašymą pratęsti atsakymo pateikimo terminą. ES reikalų koordinatorius, gavęs tokį prašymą, nedelsdamas pateikia jį centriniam ES teisės įgyvendinimo koordinatoriui ir atitinkamą informaciją LINESIS.<text:s/></text:span></text:p>
      <text:p text:style-name="P1026"><text:span text:style-name="T1027">84</text:span><text:span text:style-name="T1028">. Jei pagal turimą informaciją yra tikimybė vėluoti parengti atsakymą į Europos Komisijos paklausimą pagal jame nustatytą atsakymo pateikimo terminą, atsakingas asmuo, Taisyklių 77 ir 79</text:span><text:span text:style-name="T1029"> </text:span><text:span text:style-name="T1030">punktuose nustatyta tvarka suderinęs motyvuotą prašymą Europos Komisijai pratęsti šio atsakymo pateikimo terminą, ne vėliau kaip per 10 darbo dienų nuo Europos Komisijos paklausimo gavimo dienos pateikia prašymą Taisyklių 81 ir 82</text:span><text:span text:style-name="T1031"> </text:span><text:span text:style-name="T1032">punktuose nustatyta tvarka.</text:span></text:p>
      <text:p text:style-name="P1033"><text:span text:style-name="T1034">85</text:span><text:span text:style-name="T1035">. Kai atsakyme į „EU Pilot“ paklausimą ar Europos Komisijos paklausimą įsipareigota reguliariai teikti Europos Komisijai informaciją ar kai vėluojama įgyvendinti įsipareigojimus arba įsipareigojimai pakeičiami, Europos Komisijai teikiami raštai dėl papildomos informacijos derinami ir pasirašomi Taisyklių 77 ir 79–82</text:span><text:span text:style-name="T1036"> </text:span><text:span text:style-name="T1037">punktuose nustatyta tvarka.<text:s/></text:span></text:p>
      <text:p text:style-name="P1038"/>
      <text:p text:style-name="P1039"><text:span text:style-name="T1040">XVI</text:span><text:span text:style-name="T1041"> SKYRIUS</text:span></text:p>
      <text:p text:style-name="P1042"><text:span text:style-name="T1043">ES teisės Pažeidimo procedūros KOORDINAVIMAS</text:span></text:p>
      <text:p text:style-name="P1044"/>
      <text:p text:style-name="P1045"><text:span text:style-name="T1046">86</text:span><text:span text:style-name="T1047">. Atsakymo Europos Komisijai dėl ES teisės pažeidimo procedūros projektą rengia Ministerijos darbo reglamento tvarka paskirtas atsakingas asmuo. ES teisės pažeidimo procedūros stadijos apima Europos Komisijos oficialius pranešimus ir pagrįstas nuomones.</text:span></text:p>
      <text:p text:style-name="P1048"><text:span text:style-name="T1049">87</text:span><text:span text:style-name="T1050">. ES reikalų koordinatorius koordinuoja atsakymų Europos Komisijai dėl ES teisės pažeidimo procedūros projektų rengimą Ministerijoje, kilus nesutarimų su institucijomis, Ministerijos padaliniais ir centriniu ES teisės įgyvendinimo koordinatoriumi teikia jų sprendimo siūlymus, vykdo kitus ES teisės pažeidimo procedūros koordinavimo veiksmus.</text:span></text:p>
      <text:p text:style-name="P1051"><text:span text:style-name="T1052">88</text:span><text:span text:style-name="T1053">. Esant poreikiui, per 3 darbo dienas nuo dokumentų, susijusių su ES teisės pažeidimo procedūra, gavimo dienos ES reikalų koordinatorius inicijuoja Ministerijos atsisakymą būti institucija, atsakinga už atsakymo Europos Komisijai dėl ES teisės pažeidimo procedūros rengimą, elektroniniu paštu pateikdamas centriniam ES teisės įgyvendinimo koordinatoriui su Ministerijos vadovybe ir atsakingu asmeniu suderintą argumentuotą prašymą ir nurodydamas, kuriai institucijai turėtų būti paskirta rengti atsakymą Europos Komisijai dėl ES teisės pažeidimo procedūros.</text:span></text:p>
      <text:p text:style-name="P1054"><text:span text:style-name="T1055">89</text:span><text:span text:style-name="T1056">. Atsakingas asmuo turi užtikrinti, kad rengiamame atsakymo Europos Komisijai dėl ES teisės pažeidimo procedūros projekte būtų pateikta nuomonė dėl Europos Komisijos pateiktų ES teisės pažeidimo įrodymų, nurodyta, kada ir kokiomis ES teisės įgyvendinimo priemonėmis planuojama pašalinti nurodytus ES teisės pažeidimus, su kuriais sutinkama, pateikta kita Europos Komisijos prašoma ar, Ministerijos nuomone, būtina informacija. Atsakymo Europos Komisijai dėl ES direktyvos neperkėlimo į nacionalinę teisę projekte pateikiama išsami informacija apie aktualias nacionalinės teisės nuostatas, kuriomis perkeliama kiekviena iš direktyvos nuostatų, prie atsakymo projekto pridedant atitikties lentelę. Jei dėl visiško ES direktyvos perkėlimo būtina parengti teisės aktų projektus, prie atsakymo projekto pridedami šių projektų tekstai ir nurodomas planuojamas šių projektų derinimo, svarstymo ir priėmimo tvarkaraštis.<text:s/></text:span></text:p>
      <text:p text:style-name="P1057"><text:span text:style-name="T1058">90</text:span><text:span text:style-name="T1059">. Kai pagal turimą informaciją yra tikimybė vėluoti pateikti atsakymą į oficialų pranešimą arba atsakymą į pagrįstą nuomonę, kai ES teisės pažeidimas nebus pašalintas per nurodytą atsakymo Europos Komisijai pateikimo terminą, atsakingas asmuo per 10 darbo dienų nuo oficialaus pranešimo ar pagrįstos nuomonės gavimo dienos parengia rašto, kuriuo teikiamas prašymas atidėti atsakymo į oficialų pranešimą ar pagrįstą nuomonę pateikimo terminą, projektą ir suderina su centriniu ES teisės įgyvendinimo koordinatoriumi. Prašymo atidėti atsakymo į pagrįstą nuomonę pateikimo terminą projektas teikiamas svarstyti Vyriausybės Europos Sąjungos komisijos posėdyje, o prireikus – Vyriausybės pasitarime. Šių raštų derinimo ir pasirašymo tvarka nustatyta Taisyklių<text:s/></text:span><text:span text:style-name="T1060"><text:line-break/>91, 93–97 punktuose. Nenumatytais atvejais prašymas atidėti atsakymo į oficialų pranešimą ar į pagrįstą nuomonę pateikimo terminą gali būti parengtas ir kitais šiame punkte nenumatytais terminais, bet ne vėliau kaip likus 2 darbo dienoms iki atsakymo dėl ES teisės pažeidimo procedūros pateikimo termino.</text:span></text:p>
      <text:p text:style-name="P1061"><text:span text:style-name="T1062">91</text:span><text:span text:style-name="T1063">. Atsakingas asmuo, laikydamasis centrinio ES teisės įgyvendinimo koordinatoriaus nustatytų terminų, atsakymo Europos Komisijai dėl ES teisės pažeidimo procedūros projektą ar<text:s/></text:span><text:span text:style-name="T1064">rašto projektą<text:s/></text:span><text:span text:style-name="T1065">dėl atsakymo į oficialų pranešimą ar pagrįstą nuomonę pateikimo termino atidėjimo, prieš teikdamas derinti centriniam ES teisės įgyvendinimo koordinatoriui, suderina su Užsienio reikalų ministerija ir prireikus su kitomis suinteresuotomis institucijomis, su kurių kompetencija susijęs atsakymo Europos Komisijai dėl ES teisės pažeidimo procedūros projektas ar<text:s/></text:span><text:span text:style-name="T1066">rašto projektas<text:s/></text:span><text:span text:style-name="T1067">dėl atsakymo į oficialų pranešimą ar pagrįstą nuomonę pateikimo termino atidėjimo.</text:span></text:p>
      <text:p text:style-name="P1068"><text:span text:style-name="T1069">92</text:span><text:span text:style-name="T1070">. ES reikalų koordinatorius pagal iš atsakingo asmens gautą informaciją užtikrina, kad, prieš teikiant derinti atsakymo Europos Komisijai dėl ES teisės pažeidimo procedūros projektą ar rašto projektą dėl atsakymo į oficialų pranešimą ar pagrįstą nuomonę pateikimo termino atidėjimo centriniam ES teisės įgyvendinimo koordinatoriui, visos atsakymo projekte ar rašto projekte nurodytos galiojančios, rengiamos ar planuojamos parengti ES teisės akto įgyvendinimo priemonės būtų įtrauktos į ES teisės įgyvendinimo planą LINESIS, o su ES direktyvos ar pamatinio sprendimo <text:s/>nuostatų perkėlimu susijusios galiojančios priemonės pateiktos notifikuoti Nacionalinių įgyvendinimo priemonių elektroninio notifikavimo informacinėje sistemoje. Į ES teisės įgyvendinimo planą įtrauktos planuojamos ar rengiamos ES teisės akto įgyvendinimo priemonės, susijusios su ES teisės pažeidimo pašalinimu, gavus atsakymą ar pateikus raštą pažymimos kaip būtinieji tolesni veiksmai LINESIS ES teisės pažeidimų procedūrų posistemėje atnaujinant pažeidimo stadiją.</text:span></text:p>
      <text:p text:style-name="P1071"><text:span text:style-name="T1072">93</text:span><text:span text:style-name="T1073">. Atsakingas asmuo centriniam ES teisės įgyvendinimo koordinatoriui pateikia derinti atsakymo Europos Komisijai dėl ES teisės pažeidimo procedūros projektą ar<text:s/></text:span><text:span text:style-name="T1074">rašto projektą<text:s/></text:span><text:span text:style-name="T1075">dėl atsakymo į oficialų pranešimą ar pagrįstą nuomonę pateikimo termino atidėjimo</text:span><text:span text:style-name="T1076">, o<text:s/></text:span><text:span text:style-name="T1077">centrinis ES teisės įgyvendinimo koordinatorius per ES reikalų koordinavimo taisyklėse nustatytą terminą LINESIS pateikia išvadą.</text:span></text:p>
      <text:p text:style-name="P1078"><text:span text:style-name="T1079">94</text:span><text:span text:style-name="T1080">. Prireikus atsakymo Europos Komisijai į oficialų pranešimą projektas teikiamas svarstyti Vyriausybės Europos Sąjungos komisijos posėdyje ne vėliau nei likus 5 darbo dienoms iki oficialiame pranešime ar kitame dokumente nurodytos atsakymo pateikimo Europos Komisijai datos.<text:s/></text:span></text:p>
      <text:p text:style-name="P1081"><text:span text:style-name="T1082">95</text:span><text:span text:style-name="T1083">. Atsakymo Europos Komisijai į pagrįstą nuomonę projektas ar<text:s/></text:span><text:span text:style-name="T1084">rašto dėl atsakymo į pagrįstą nuomonę pateikimo termino atidėjimo projektas<text:s/></text:span><text:span text:style-name="T1085">teikiamas svarstyti Vyriausybės Europos Sąjungos komisijos posėdyje, o prireikus – Vyriausybės pasitarime ne vėliau nei likus atitinkamai 10 darbo dienų ir 5 darbo dienoms iki pagrįstoje nuomonėje nustatytos atsakymo pateikimo Europos Komisijai datos.</text:span></text:p>
      <text:p text:style-name="P1086"><text:span text:style-name="T1087">96</text:span><text:span text:style-name="T1088">. Su centriniu ES teisės įgyvendinimo koordinatoriumi suderintą (prireikus Vyriausybės Europos Sąjungos komisijos posėdyje ar Vyriausybės pasitarime aptartą) ir ministro pasirašytą atsakymą Europos Komisijai į oficialų pranešimą ne vėliau kaip likus 4 darbo dienoms iki šiame pranešime nustatyto atsakymo pateikimo termino ar raštą, kuriuo prašoma atidėti atsakymo į oficialų pranešimą</text:span><text:span text:style-name="T1089"><text:s/>pateikimo terminą, suderinus</text:span><text:span text:style-name="T1090"><text:s/>ar aptarus Vyriausybės Europos Sąjungos komisijos posėdyje ar Vyriausybės pasitarime, atsakingas asmuo nedelsdamas elektroniniu paštu persiunčia ES reikalų koordinatoriui, kuris per vieną darbo dieną įkelia jį į Europos Komisijos ES teisės pažeidimų procedūrų informacinę sistemą ir LINESIS.<text:s/></text:span></text:p>
      <text:p text:style-name="P1091"><text:span text:style-name="T1092">97</text:span><text:span text:style-name="T1093">. Su centriniu ES teisės įgyvendinimo koordinatoriumi suderintą, Vyriausybės Europos Sąjungos komisijos posėdyje (prireikus Vyriausybės pasitarime) apsvarstytą ir ministro pasirašytą atsakymą Europos Komisijai į pagrįstą nuomonę ne vėliau kaip likus 3 darbo dienoms iki pagrįstoje nuomonėje nustatyto atsakymo pateikimo Europos Komisijai termino ar<text:s/></text:span><text:span text:style-name="T1094">raštą dėl atsakymo į pagrįstą nuomonę pateikimo termino atidėjimo, suderinus ir apsvarsčius<text:s/></text:span><text:span text:style-name="T1095">Vyriausybės Europos Sąjungos komisijos posėdyje ar Vyriausybės pasitarime,</text:span><text:span text:style-name="T1096"><text:s/>atsakingas asmuo nedelsdamas elektroniniu paštu persiunčia<text:s/></text:span><text:span text:style-name="T1097">ES reikalų koordinatoriui, kuris jį per vieną darbo dieną įkelia į Europos Komisijos ES teisės pažeidimų procedūrų informacinę sistemą ir LINESIS.<text:s/></text:span></text:p>
      <text:p text:style-name="P1098"><text:span text:style-name="T1099">98</text:span><text:span text:style-name="T1100">. Atsakingas asmuo pagal kompetenciją užtikrina ES teisės pažeidimo procedūros metu atsirandančių įsipareigojimų, susijusių su ES teisės įgyvendinimu, įvykdymą laiku ir tinkamai.<text:s/></text:span></text:p>
      <text:p text:style-name="P1101"><text:span text:style-name="T1102">99</text:span><text:span text:style-name="T1103">. ES reikalų koordinatorius kontroliuoja pagal ES teisės pažeidimo procedūrą atsirandančių įsipareigojimų vykdymą.</text:span></text:p>
      <text:p text:style-name="P1104"><text:span text:style-name="T1105">100</text:span><text:span text:style-name="T1106">.<text:s/></text:span><text:span text:style-name="T1107">Atsakingas asmuo rengia raštą Europos Komisijai dėl papildomos informacijos apie ES teisės pažeidimo procedūrą pateikimo, kai:<text:s/></text:span></text:p>
      <text:p text:style-name="P1108"><text:span text:style-name="T1109">100.1</text:span><text:span text:style-name="T1110">. iš dalies ar visiškai įvykdomi įsipareigojimai, nurodyti atsakyme Europos Komisijai dėl ES teisės pažeidimo procedūros, ir pašalinami Europos Komisijos nustatyti ES teisės pažeidimai;</text:span></text:p>
      <text:p text:style-name="P1111"><text:span text:style-name="T1112">100.2</text:span><text:span text:style-name="T1113">. laiku neįvykdomi atsakyme Europos Komisijai dėl ES teisės pažeidimo procedūros prisiimti įsipareigojimai;<text:s/></text:span></text:p>
      <text:p text:style-name="P1114"><text:span text:style-name="T1115">100.3</text:span><text:span text:style-name="T1116">. prireikia pakeisti Europos Komisijai pateikto atsakymo dėl ES teisės pažeidimo procedūros turinį;</text:span></text:p>
      <text:p text:style-name="P1117"><text:span text:style-name="T1118">100.4</text:span><text:span text:style-name="T1119">. kitais atvejais, kai Ministerija mano esant tikslinga informuoti Europos Komisiją.</text:span></text:p>
      <text:p text:style-name="P1120"><text:span text:style-name="T1121">101</text:span><text:span text:style-name="T1122">. Raštų dėl papildomos informacijos Europos Komisijai dėl ES teisės pažeidimo procedūrų projektus atsakingas asmuo derina su centriniu ES teisės įgyvendinimo koordinatoriumi. Suderinti ir ministro pasirašyti raštai Europos Komisijai dėl papildomos informacijos apie ES teisės pažeidimo procedūrą pateikimo persiunčiami ES reikalų koordinatoriui, kuris juos per vieną darbo dieną įkelia į Europos Komisijos ES teisės pažeidimų procedūrų informacinę sistemą ir LINESIS.<text:s/></text:span></text:p>
      <text:p text:style-name="P1123"/>
      <text:p text:style-name="P1124"><text:span text:style-name="T1125">XVII</text:span><text:span text:style-name="T1126"> SKYRIUS</text:span></text:p>
      <text:p text:style-name="P1127"><text:span text:style-name="T1128">BAIGIAMOSIOS NUOSTATOS</text:span></text:p>
      <text:p text:style-name="P1129"/>
      <text:p text:style-name="P1130"><text:span text:style-name="T1131">102</text:span><text:span text:style-name="T1132">. Kartą per mėnesį (iki mėnesio trečios darbo dienos) ES reikalų koordinatorius teikia Ministerijos vadovybei elektroniniu paštu ataskaitą apie Ministerijos ES teisės aktų įgyvendinimo planų vykdymą už praėjusį mėnesį ir aktualią informaciją, susijusią su Ministerijai priskirtomis ES teisės ikipažeidiminėmis bei ES teisės pažeidimo procedūromis ir kitais klausimais. Ministerijos darbo reglamento nustatyta tvarka, remiantis šia pateikta informacija, gali būti teikiami pavedimai Ministerijos padaliniams.</text:span></text:p>
      <text:p text:style-name="P1133"><text:span text:style-name="T1134">103</text:span><text:span text:style-name="T1135">. Tarptautinio bendradarbiavimo ir žmogaus teisių politikos grupė pagal poreikį teikia Ministerijos vadovybei aktualią informaciją, susijusią su ES Tarybos posėdžiais, neformaliais ES ministrų susitikimais, Ministerijos vadovybės oficialių vizitų į ES institucijas, konferencijas ir ES darbo grupių, komitetų posėdžius organizavimu ir kitais klausimais.<text:s/></text:span></text:p>
      <text:p text:style-name="P1136"><text:span text:style-name="T1137">104</text:span><text:span text:style-name="T1138">. Kiti Ministerijos padaliniai pagal poreikį teikia Ministerijos vadovybei kitą reikšmingą informaciją, susijusią su pozicijų rengimu, derinimu ir pristatymu ES darbo grupių, komitetų, COREPER posėdžiuose ir kitais klausimais.</text:span></text:p>
      <text:p text:style-name="P1139"><text:span text:style-name="T1140">––––––––––––</text:span></text:p>
      <text:p text:style-name="P1141"/>
      <text:p text:style-name="P1142">Europos Sąjungos reikalų koordinavimo<text:s/></text:p>
      <text:p text:style-name="P1149">Lietuvos Respublikos teisingumo<text:s/></text:p>
      <text:p text:style-name="P1150">ministerijoje taisyklių</text:p>
      <text:p text:style-name="P1151"><text:span text:style-name="T1152">1</text:span><text:span text:style-name="T1153"><text:s/>priedas</text:span></text:p>
      <text:p text:style-name="P1154"/>
      <text:p text:style-name="P1155"><text:span text:style-name="T1156">(</text:span><text:span text:style-name="T1157">Europos Sąjungos</text:span><text:span text:style-name="T1158"><text:s/></text:span><text:span text:style-name="T1159">direktyvos perkėlimo ir įgyvendinimo plano forma)</text:span></text:p>
      <text:p text:style-name="P1160"/>
      <text:p text:style-name="P1161">Europos Sąjungos DIREKTYVOS perkėlimo ir įgyvendinimo planas<text:s/></text:p>
      <text:p text:style-name="P1162"/>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2">
            <text:p text:style-name="P1177">Europos Sąjungos direktyvos (toliau – direktyva) straipsnio ir priedo Nr.</text:p>
          </table:table-cell>
          <table:table-cell table:style-name="TableCell1178" table:number-rows-spanned="2">
            <text:p text:style-name="Normal"><text:span text:style-name="T1179">Lietuvos Respublikos teisės akto projekto ir</text:span><text:span text:style-name="T1180"> </text:span><text:span text:style-name="T1181">/</text:span><text:span text:style-name="T1182"> </text:span><text:span text:style-name="T1183">ar teisės akto, ir / ar kitos nacionalinės priemonės pavadinimas</text:span></text:p>
          </table:table-cell>
          <table:table-cell table:style-name="TableCell1184" table:number-rows-spanned="2">
            <text:p text:style-name="P1185">Atsakingas priemonės vykdytojas</text:p>
          </table:table-cell>
          <table:table-cell table:style-name="TableCell1186" table:number-rows-spanned="2">
            <text:p text:style-name="P1187">Atsakingas viceministras</text:p>
          </table:table-cell>
          <table:table-cell table:style-name="TableCell1188" table:number-columns-spanned="6">
            <text:p text:style-name="P1189">Numatomos Lietuvos Respublikos teisės akto projekto parengimo, teisės akto priėmimo ir / ar kitos nacionalinės priemonės įvykdymo datos</text:p>
          </table:table-cell>
          <table:covered-table-cell/>
          <table:covered-table-cell/>
          <table:covered-table-cell/>
          <table:covered-table-cell/>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Normal"><text:span text:style-name="T1196">Planuojamas derinimo</text:span><text:span text:style-name="T1197"><text:s/></text:span><text:span text:style-name="T1198">su</text:span><text:span text:style-name="T1199"><text:s/></text:span><text:span text:style-name="T1200">suinteresuotomis</text:span><text:span text:style-name="T1201"><text:s/></text:span><text:span text:style-name="T1202">institucijomis terminas</text:span></text:p>
          </table:table-cell>
          <table:table-cell table:style-name="TableCell1203">
            <text:p text:style-name="P1204">Ministro įsakymo priėmimo, kitos nacionalinės priemonės (dokumentinė, investicinė, institucinė, pranešimas) įvykdymo, Lietuvos Respublikos Vyriausybės nutarimo ar įstatymo projekto pateikimo Vyriausybei data</text:p>
          </table:table-cell>
          <table:table-cell table:style-name="TableCell1205" table:number-columns-spanned="2">
            <text:p text:style-name="P1206">Vyriausybės nutarimo priėmimo ar įstatymo projekto registracijos Lietuvos Respublikos Seime data</text:p>
          </table:table-cell>
          <table:covered-table-cell/>
          <table:table-cell table:style-name="TableCell1207" table:number-columns-spanned="2">
            <text:p text:style-name="P1208">Įstatymo priėmimo Seime data</text:p>
          </table:table-cell>
          <table:covered-table-cell/>
        </table:table-row>
        <table:table-row table:style-name="TableRow1209">
          <table:table-cell table:style-name="TableCell1210">
            <text:p text:style-name="P1211">1</text:p>
          </table:table-cell>
          <table:table-cell table:style-name="TableCell1212">
            <text:p text:style-name="P1213">2</text:p>
          </table:table-cell>
          <table:table-cell table:style-name="TableCell1214">
            <text:p text:style-name="P1215">3</text:p>
          </table:table-cell>
          <table:table-cell table:style-name="TableCell1216">
            <text:p text:style-name="P1217">4</text:p>
          </table:table-cell>
          <table:table-cell table:style-name="TableCell1218">
            <text:p text:style-name="P1219">5</text:p>
          </table:table-cell>
          <table:table-cell table:style-name="TableCell1220" table:number-columns-spanned="2">
            <text:p text:style-name="P1221">6</text:p>
          </table:table-cell>
          <table:covered-table-cell/>
          <table:table-cell table:style-name="TableCell1222" table:number-columns-spanned="2">
            <text:p text:style-name="P1223">7</text:p>
          </table:table-cell>
          <table:covered-table-cell/>
          <table:table-cell table:style-name="TableCell1224">
            <text:p text:style-name="P1225">8</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ext:p text:style-name="P1259"/>
          </table:table-cell>
        </table:table-row>
      </table:table>
      <text:p text:style-name="Normal"/>
      <text:p text:style-name="P1260">______________________</text:p>
      <text:p text:style-name="P1261"/>
      <text:p text:style-name="P1262"><text:span text:style-name="T1263">Pastabos:</text:span></text:p>
      <text:p text:style-name="P1264"><text:span text:style-name="T1265">1</text:span><text:span text:style-name="T1266">. Pirmoje lentelės skiltyje nurodomi visų direktyvos straipsnių ir priedų (jeigu yra) numeriai.</text:span></text:p>
      <text:p text:style-name="P1267"><text:span text:style-name="T1268">2</text:span><text:span text:style-name="T1269">. Antroje lentelės skiltyje ties kiekvienu direktyvos straipsniu ir priedu (jeigu yra) nurodomi teisės aktų projektų, kuriais planuojama perkelti atitinkamą direktyvos straipsnį ir priedą (jeigu yra), pavadinimai ir (arba) jau priimtų teisės aktų, perkeliančių atitinkamus direktyvos straipsnius ir priedus (jeigu yra), pavadinimai, priėmimo datos, numeriai, suvestinė redakcija (jeigu reikalinga) ir (arba) direktyvos straipsniams ir priedams (jeigu yra) perkelti ir įgyvendinti būtinos kitos priemonės (dokumentinės, institucinės, investicinės, pranešimai). Išskyrus direktyvos straipsnius ir priedus (jeigu yra), kurių perkelti nereikia, neturi likti straipsnių ir priedų (jeigu yra), nesusietų su teisės aktų projektais ir (ar) teisės aktais. Jei tam tikri direktyvos straipsniai ar priedai nėra perkeliami, turi būti nurodomos neperkėlimo priežastys.</text:span></text:p>
      <text:p text:style-name="P1270"><text:span text:style-name="T1271">3</text:span><text:span text:style-name="T1272">. Trečioje lentelės skiltyje nurodomas už teisės akto projekto ar kitos priemonės parengimą atsakingas Lietuvos Respublikos teisingumo ministerijos padalinys ir padalinio darbuotojas. Jei teisės akto projektą ar kitą priemonę siūloma rengti kitam šios ministerijos padaliniui ar kitai institucijai, šis pasiūlymas turi būti suderintas su siūlomu atsakingu vykdytoju.</text:span></text:p>
      <text:p text:style-name="P1273"><text:span text:style-name="T1274">4</text:span><text:span text:style-name="T1275">. Ketvirtoje lentelės skiltyje nurodomas teisės akto projekto ar kitos nacionalinės priemonės parengimą atsakingas viceministras.</text:span></text:p>
      <text:p text:style-name="P1276"><text:span text:style-name="T1277">5</text:span><text:span text:style-name="T1278">. Penktoje–aštuntoje lentelės skiltyse nurodomi numatomi teisės aktų projektų derinimo su suinteresuotomis institucijomis terminai, priėmimo datos, pateikimo Vyriausybei datos, o kai teikiami derinti įstatymų projektai, – ir projektų registravimo Seime numatoma data, kitų priemonių įvykdymo datos. Teisės akto, kuriuo planuojama perkelti direktyvą, numatoma priėmimo data negali būti vėlesnė kaip mėnuo iki direktyvoje nurodytos įgyvendinimo datos.<text:s/></text:span><text:span text:style-name="T1279">Numatoma data, kada įstatymo projektas turėtų būti pateiktas derinti suinteresuotoms institucijoms, turi būti ne vėlesnė kaip 2 mėnesiai iki planuojamos pateikimo Vyriausybei datos, o data, kada įstatymo projektas turėtų būti užregistruotas Seime, turi būti ne vėlesnė kaip 6 mėnesiai iki direktyvoje nurodytos jos perkėlimo datos (nebent centrinis Europos Sąjungos teisės įgyvendinimo koordinatorius nustatytų kitus terminus), išskyrus tuos atvejus, kai laikotarpis tarp nustatytos direktyvos perkėlimo datos ir jos paskelbimo Europos Sąjungos oficialiajame leidinyje trumpesnis nei 8 mėnesiai. Šį planą rengiantis asmuo turėtų planuoti ankstesnius, nei prieš tai nurodyta, terminus, atsižvelgdamas į dėl direktyvos sudėtingumo ir apimties kylančią riziką nespėti laiku jos perkelti ir poįstatyminių teisės aktų priėmimo reikalingumą.<text:s/></text:span><text:span text:style-name="T1280">Planuojant teisės aktų projektų pateikimo ir priėmimo datas, reikėtų atsižvelgti į Vyriausybės darbo pertraukas ir Seimo sesijų laiką.</text:span></text:p>
      <text:p text:style-name="P1281"/>
      <text:p text:style-name="P1282">Europos Sąjungos reikalų koordinavimo<text:s/></text:p>
      <text:p text:style-name="P1289">Lietuvos Respublikos teisingumo<text:s/></text:p>
      <text:p text:style-name="P1290">ministerijoje taisyklių</text:p>
      <text:p text:style-name="P1291"><text:span text:style-name="T1292">2</text:span><text:span text:style-name="T1293"><text:s/>priedas</text:span></text:p>
      <text:p text:style-name="P1294"/>
      <text:p text:style-name="P1295"><text:span text:style-name="T1296">(E</text:span><text:span text:style-name="T1297">uropos Sąjungos teisės akto įgyvendinimo plano forma)</text:span></text:p>
      <text:p text:style-name="P1298"/>
      <text:p text:style-name="P1299">Europos Sąjungos TEISĖS AKTO ĮGYVENDINIMO planas</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Europos Sąjungos (toliau – ES) teisės akto nuostata, kurią reikia įgyvendinti</text:p>
          </table:table-cell>
          <table:table-cell table:style-name="TableCell1313" table:number-rows-spanned="2">
            <text:p text:style-name="P1314">Nacionalinių ES teisės akto įgyvendinimo priemonių pavadinimai</text:p>
          </table:table-cell>
          <table:table-cell table:style-name="TableCell1315" table:number-rows-spanned="2">
            <text:p text:style-name="P1316">Atsakingas priemonės vykdytojas</text:p>
          </table:table-cell>
          <table:table-cell table:style-name="TableCell1317" table:number-rows-spanned="2">
            <text:p text:style-name="P1318">Atsakingas viceministras</text:p>
          </table:table-cell>
          <table:table-cell table:style-name="TableCell1319" table:number-columns-spanned="4">
            <text:p text:style-name="P1320">Numatomos nacionalinių ES teisės akto įgyvendinimo priemonių įvykdymo datos</text:p>
          </table:table-cell>
          <table:covered-table-cell/>
          <table:covered-table-cell/>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Planuojamas derinimo su suinteresuotomis institucijomis terminas</text:p>
          </table:table-cell>
          <table:table-cell table:style-name="TableCell1328">
            <text:p text:style-name="P1329">Ministro įsakymo priėmimo, kitos nacionalinės priemonės (dokumentinė, investicinė, institucinė, pranešimas) įvykdymo, Lietuvos Respublikos Vyriausybės nutarimo ar įstatymo projekto pateikimo Vyriausybei data</text:p>
          </table:table-cell>
          <table:table-cell table:style-name="TableCell1330">
            <text:p text:style-name="P1331">Vyriausybės nutarimo priėmimo ar įstatymo projekto registracijos Lietuvos Respublikos Seime data</text:p>
          </table:table-cell>
          <table:table-cell table:style-name="TableCell1332">
            <text:p text:style-name="P1333">Įstatymo priėmimo Seime data</text:p>
          </table:table-cell>
        </table:table-row>
        <table:table-row table:style-name="TableRow1334">
          <table:table-cell table:style-name="TableCell1335">
            <text:p text:style-name="P1336">1</text:p>
          </table:table-cell>
          <table:table-cell table:style-name="TableCell1337">
            <text:p text:style-name="P1338">2</text:p>
          </table:table-cell>
          <table:table-cell table:style-name="TableCell1339">
            <text:p text:style-name="P1340">3</text:p>
          </table:table-cell>
          <table:table-cell table:style-name="TableCell1341">
            <text:p text:style-name="P1342">4</text:p>
          </table:table-cell>
          <table:table-cell table:style-name="TableCell1343">
            <text:p text:style-name="P1344">5</text:p>
          </table:table-cell>
          <table:table-cell table:style-name="TableCell1345">
            <text:p text:style-name="P1346">6</text:p>
          </table:table-cell>
          <table:table-cell table:style-name="TableCell1347">
            <text:p text:style-name="P1348">7</text:p>
          </table:table-cell>
          <table:table-cell table:style-name="TableCell1349">
            <text:p text:style-name="P1350">8</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
      <text:p text:style-name="P1387">_______________________</text:p>
      <text:p text:style-name="P1388"><text:span text:style-name="T1389">Pastabos:</text:span></text:p>
      <text:p text:style-name="P1390"><text:span text:style-name="T1391">1</text:span><text:span text:style-name="T1392">. Pirmoje lentelės skiltyje nurodomos ES teisės akto nuostatos, kurias siekiant įgyvendinti planuojama rengti teisės aktų projektus ir (ar) kitas priemones (dokumentinės, institucinės, investicinės, pranešimai).</text:span></text:p>
      <text:p text:style-name="P1393"><text:span text:style-name="T1394">2</text:span><text:span text:style-name="T1395">. Antroje lentelės skiltyje nurodomas ES teisės akto nuostatoms įgyvendinti būtinos priemonės pavadinimas. Jei siekiant įgyvendinti ES teisės aktą būtina atlikti patikslinimus Lietuvos teisinėje bazėje, nurodomas teisės akto projekto pavadinimas. Jei siekiant įgyvendinti ES teisės aktą <text:s/>reikia išanalizuoti ar parengti tam tikrus dokumentus, nurodomas planuojamo parengti dokumento pavadinimas. Jei ES teisės akto nuostatos jau yra įgyvendintos nacionalinėje teisėje galiojančiais teisės aktais, šioje skiltyje nurodomi galiojančių teisės aktų pavadinimai, priėmimo datos, numeriai ir suvestinė redakcija (jei yra reikalinga).<text:s/></text:span></text:p>
      <text:p text:style-name="P1396"><text:span text:style-name="T1397">3</text:span><text:span text:style-name="T1398">. Trečioje lentelės skiltyje nurodomas už teisės akto projekto ar kitos priemonės parengimą atsakingas Lietuvos Respublikos teisingumo ministerijos padalinys ir padalinio darbuotojas. Jei teisės akto projektą ar kitą priemonę siūloma rengti kitam šios ministerijos padaliniui ar kitai institucijai, šis pasiūlymas turi būti suderintas su siūlomu atsakingu vykdytoju.</text:span></text:p>
      <text:p text:style-name="P1399"><text:span text:style-name="T1400">4</text:span><text:span text:style-name="T1401">. Ketvirtoje lentelės skiltyje nurodomas teisės akto projekto ar kitos priemonės parengimą atsakingas viceministras.</text:span></text:p>
      <text:p text:style-name="P1402"><text:span text:style-name="T1403">5</text:span><text:span text:style-name="T1404">. Penktoje–aštuntoje lentelės skiltyse nurodomi numatomi teisės aktų projektų derinimo su suinteresuotomis institucijomis terminai, priėmimo datos, pateikimo Vyriausybei datos, o kai teikiami derinti įstatymų projektai, – ir projektų registravimo Seime data, kitų priemonių įvykdymo datos. Planuojamų priemonių įvykdymo (teisės aktų projektų – jų priėmimo) datos negali būti vėlesnės nei atitinkamų ES teisės akto nuostatų įgyvendinimo datos.<text:s/></text:span><text:span text:style-name="T1405">Numatoma data, kada įstatymo projektas turėtų būti pateiktas derinti suinteresuotoms institucijoms, turi būti ne vėlesnė kaip<text:s/></text:span><text:span text:style-name="T1406"><text:line-break/>2 mėnesiai iki planuojamos pateikimo Vyriausybei datos, o data, kada įstatymo projektas turėtų būti užregistruotas Seime, turi būti ne vėlesnė kaip 6 mėnesiai iki ES teisės akto nuostatų įgyvendinimo datos (nebent centrinis Europos Sąjungos teisės įgyvendinimo koordinatorius nustatytų kitus terminus). Šį planą rengiantis asmuo turėtų planuoti ankstesnius, nei prieš tai nurodyta, terminus, atsižvelgdamas į dėl ES teisės akto sudėtingumo ir apimties kylančią riziką nespėti laiku jo perkelti ir poįstatyminių teisės aktų priėmimo reikalingumą.</text:span><text:span text:style-name="T1407"><text:s/>Planuojant teisės aktų projektų pateikimo ir priėmimo datas, reikėtų atsižvelgti į Vyriausybės darbo pertraukas ir Seimo sesijų laik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fo:text-align="center">
        <style:tab-stops>
          <style:tab-stop style:type="center" style:position="3.3465in"/>
          <style:tab-stop style:type="right" style:position="6.693in"/>
        </style:tab-stops>
      </style:paragraph-properties>
    </style:style>
    <style:style style:name="T1144" style:parent-style-name="DefaultParagraphFont" style:family="text">
      <style:text-properties style:font-size-complex="12pt"/>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3465in"/>
          <style:tab-stop style:type="right" style:position="6.693in"/>
        </style:tab-stops>
      </style:paragraph-properties>
    </style:style>
    <style:style style:name="T1284" style:parent-style-name="DefaultParagraphFont" style:family="text">
      <style:text-properties style:font-size-complex="12pt"/>
    </style:style>
    <style:style style:name="P12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143"><text:span text:style-name="T1144"><text:page-number text:fixed="false">4</text:page-number></text:span></text:p>
        <text:p text:style-name="P1145"/>
      </style:header>
      <style:footer>
        <text:p text:style-name="P1146"/>
      </style:footer>
    </style:master-page>
    <style:master-page style:next-style-name="MP2" style:name="MPF2" style:page-layout-name="PL2">
      <style:header>
        <text:p text:style-name="P1147"/>
      </style:header>
      <style:footer>
        <text:p text:style-name="P1148"/>
      </style:footer>
    </style:master-page>
    <style:master-page style:name="MP3" style:page-layout-name="PL3">
      <style:header>
        <text:p text:style-name="P1283"><text:span text:style-name="T1284"><text:page-number text:fixed="false">4</text:page-number></text:span></text:p>
        <text:p text:style-name="P1285"/>
      </style:header>
      <style:footer>
        <text:p text:style-name="P1286"/>
      </style:footer>
    </style:master-page>
    <style:master-page style:next-style-name="MP3" style:name="MPF3" style:page-layout-name="PL3">
      <style:header>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s Butrimas</meta:initial-creator>
    <dc:creator>adlibuser</dc:creator>
    <meta:creation-date>2022-10-19T10:09:00Z</meta:creation-date>
    <dc:date>2022-10-19T10:09:00Z</dc:date>
    <meta:template xlink:href="Normal.dotm" xlink:type="simple"/>
    <meta:editing-cycles>2</meta:editing-cycles>
    <meta:editing-duration>PT0S</meta:editing-duration>
    <meta:user-defined meta:name="ContentTypeId">0x010100A52EBFA158F05C4DBEA6F1A8BD8E0459</meta:user-defined>
    <meta:document-statistic meta:page-count="12" meta:paragraph-count="614" meta:word-count="11973" meta:character-count="89070" meta:row-count="1689" meta:non-whitespace-character-count="77711"/>
  </office:meta>
</office:document-meta>
</file>