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LIETUVOS RESPUBLIKOS VIDAUS REIKALŲ MINISTRAS</text:p>
      <text:p text:style-name="P14"/>
      <text:p text:style-name="P15">ĮSAKYMAS</text:p>
      <text:p text:style-name="P16">DĖL TEISINGUMO MINISTRO IR VIDAUS REIKALŲ MINISTRO 2012 M. LIEPOS 18 D. ĮSAKYMO<text:s/>NR. 1R-193/1V-536 „DĖL PROBACIJOS TARNYBŲ IR POLICIJOS BENDRADARBIAVIMO VYKDANT LAISVĖS APRIBOJIMO BAUSMĘ TAISYKLIŲ PATVIRTINIMO“ PRIPAŽINIMO NETEKUSIU GALIOS</text:p>
      <text:p text:style-name="P17"/>
      <text:p text:style-name="P18">2022 m. birželio 14 d. Nr. 1R-236/1V-429</text:p>
      <text:p text:style-name="P19">Vilnius</text:p>
      <text:p text:style-name="P20"/>
      <text:p text:style-name="P21"/>
      <text:p text:style-name="P22"><text:span text:style-name="T23">Pripažįstame<text:s/></text:span><text:span text:style-name="T24">netekusiu galios Lietuvos Respub</text:span><text:span text:style-name="T25">likos teisingumo ministro ir Lietuvos Respublikos vidaus reikalų ministro 2012 m. liepos 18 d. įsakymą Nr. 1R-183/1V-536 „Dėl Probacijos tarnybų ir policijos bendradarbiavimo vykdant laisvės apribojimo bausmę taisyklių patvirtinimo“.</text:span></text:p>
      <text:p text:style-name="Normal"/>
      <text:p text:style-name="Normal"/>
      <text:p text:style-name="Normal"/>
      <text:p text:style-name="P26"><text:span text:style-name="T27">Teisingumo<text:s/></text:span><text:span text:style-name="T28">ministrė</text:span><text:span text:style-name="T29"><text:tab/></text:span><text:span text:style-name="T30"><text:tab/></text:span><text:span text:style-name="T31"><text:tab/><text:s text:c="18"/>Evelina Dobrovolska</text:span></text:p>
      <text:p text:style-name="P32"/>
      <text:p text:style-name="P33"/>
      <text:p text:style-name="P34"/>
      <text:p text:style-name="P35"><text:span text:style-name="T36">Vidaus reikalų ministrė<text:s/></text:span><text:span text:style-name="T37"><text:tab/></text:span><text:span text:style-name="T38"><text:tab/></text:span><text:span text:style-name="T39"><text:tab/><text:s text:c="29"/></text:span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4T11:40:00Z</meta:creation-date>
    <dc:date>2022-06-14T11:40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2" meta:paragraph-count="4" meta:word-count="103" meta:character-count="812" meta:row-count="20" meta:non-whitespace-character-count="713"/>
  </office:meta>
</office:document-meta>
</file>