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ISMŲ ĮSTATYMO NR. I-480 63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sausio</text:span><text:span text:style-name="T21"><text:s/></text:span><text:span text:style-name="T22">20</text:span><text:span text:style-name="T23"><text:s/>d. Nr.<text:s/></text:span><text:span text:style-name="T24">XIV-91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3 straipsnio pakeitimas</text:span></text:p>
        <text:p text:style-name="P33"><text:span text:style-name="T34">Pakeisti 63 straipsnį ir jį išdėstyti taip:</text:span></text:p>
        <text:p text:style-name="P35"><text:span text:style-name="T36">„</text:span><text:span text:style-name="T37">63</text:span><text:span text:style-name="T38"><text:s/>straipsnis.<text:s/></text:span><text:span text:style-name="T39">Teisėjo perkėlimas į kitą teismą arba į kitus teismo rūmus</text:span></text:p>
        <text:p text:style-name="P40"><text:span text:style-name="T41">1</text:span><text:span text:style-name="T42">. Apylinkės teismo, apygardos administracinio teismo ar apygardos teismo teisėjas jo p</text:span><text:span text:style-name="T43">ageidavimu gali būti perkeltas teisėju į kitą tos pačios pakopos teismą arba į kitus to paties teismo, kurio teisėju jis paskirtas, rūmus, arba į kitos jurisdikcijos tos pačios pakopos teismą. Teisėjas gali būti perkeltas į kitą tos pačios pakopos teismą a</text:span><text:span text:style-name="T44">rba į kitos jurisdikcijos tos pačios pakopos teismą praėjus ne mažiau kaip trejiems metams nuo paskyrimo į teisėjo pareigas arba nuo perkėlimo šioje<text:s/></text:span><text:soft-page-break/><text:span text:style-name="T45">dalyje nustatytais atvejais. Teisėjas į kitus to paties teismo, kurio teisėju jis paskirtas, rūmus gali būt</text:span><text:span text:style-name="T46">i perkeltas,<text:s/></text:span><text:span text:style-name="T47">netaikant šioje dalyje nustatytų terminų.</text:span></text:p>
        <text:p text:style-name="P48"><text:span text:style-name="T49">2</text:span><text:span text:style-name="T50">. Sprendžiant teisėjo perkėlimo į kitą teismą arba į kitus to paties teismo, kurio teisėju jis paskirtas, rūmus klausimą, šio straipsnio 1 dalyje numatytais atvejais netaikoma šio Įstatymo 55</text:span><text:span text:style-name="T51">1</text:span><text:span text:style-name="T52"> str</text:span><text:span text:style-name="T53">aipsnyje nustatyta atrankos tvarka.<text:s/></text:span></text:p>
        <text:p text:style-name="P54"><text:span text:style-name="T55">3</text:span><text:span text:style-name="T56">. Kai pagal įstatymą teismai likviduojami arba reorganizuojami ir po teismų reorganizavimo sumažinamas reorganizavime dalyvavusio teismo teisėjų skaičius, šių teismų teisėjai perkeliami į kitus tos pačios pakopos t</text:span><text:span text:style-name="T57">eismus arba jų sutikimu paskiriami į žemesnės pakopos teismus. Teisėjai gali pareikšti pageidavimą būti perkeliami arba skiriami į atitinkamą teismą. Tais atvejais, kai į vieną teisėjo vietą pageidauja būti perkelti arba į žemesnės pakopos teismą paskirti<text:s/></text:span><text:span text:style-name="T58">du ar daugiau teisėjų, sprendžiant perkėlimo ar paskyrimo klausimą, taikoma šio Įstatymo 55</text:span><text:span text:style-name="T59">1</text:span><text:span text:style-name="T60"><text:s/>straipsnyje nustatyta atrankos tvarka. Atrankoje dalyvauja tik tie teisėjai, kurie pareiškė pageidavimą dėl perkėlimo ar paskyrimo į atitinkamą teismą.</text:span></text:p>
        <text:p text:style-name="P61"><text:span text:style-name="T62">4</text:span><text:span text:style-name="T63">. Teis</text:span><text:span text:style-name="T64">ėjų tarybai konstatavus poreikį, apylinkės teismo, apygardos administracinio teismo ar apygardos teismo teisėjas jo sutikimu gali būti nuolat perkeltas teisėju į kitą tos pačios pakopos teismą arba į kitus to paties teismo, kurio teisėju jis paskirtas, rūm</text:span><text:span text:style-name="T65">us, arba į kitos jurisdikcijos tos pačios pakopos teismą. Jeigu šioje dalyje numatytu atveju į vieną teisėjo vietą pageidauja būti<text:s/></text:span><text:soft-page-break/><text:span text:style-name="T66">perkelti du ar daugiau teisėjų, sprendžiant perkėlimo klausimą, taikoma šio Įstatymo 55</text:span><text:span text:style-name="T67">1</text:span><text:span text:style-name="T68"> straipsnyje nustatyta atrankos tvark</text:span><text:span text:style-name="T69">a. Atrankoje dalyvauja tik tie teisėjai, kurie pageidauja būti perkelti į kitą teismą arba į kitus to paties teismo, kurio teisėjais jie paskirti, rūmus šioje dalyje nustatyta tvarka.</text:span></text:p>
        <text:p text:style-name="P70"><text:span text:style-name="T71">5</text:span><text:span text:style-name="T72">. Teisėjų tarybai konstatavus esminį darbo krūvio skirtumą teismuos</text:span><text:span text:style-name="T73">e, apylinkės teismo, apygardos administracinio teismo ar apygardos teismo teisėjas gali būti be jo sutikimo nuolat perkeltas į kitą tos pačios pakopos arba į kitos jurisdikcijos tos pačios pakopos teismą, esantį toje pačioje gyvenamojoje vietovėje, ir kai<text:s/></text:span><text:span text:style-name="T74">nė vienas teisėjas nesutinka būti perkeltas šio straipsnio 4 dalyje nustatyta tvarka. Šiuo atveju perkeliamas mažiausią teisėjo darbo stažą turintis teisėjas iš teismo, kuriame nustatytas mažiausias darbo krūvis.</text:span></text:p>
        <text:p text:style-name="P75"><text:span text:style-name="T76">6</text:span><text:span text:style-name="T77">. Teisėjo sutikimo dėl perkėlimo nerei</text:span><text:span text:style-name="T78">kia, kai dėl laikino pobūdžio priežasčių, trukdančių užtikrinti tinkamą teismo ar teismo rūmų funkcionavimą, Teisėjų taryba konstatuoja poreikį teisėją laikinai perkelti į kitą tos pačios pakopos teismą arba į kitus to paties teismo, kurio teisėju jis pask</text:span><text:span text:style-name="T79">irtas, rūmus, arba į kitos jurisdikcijos tos pačios pakopos teismą. Taip perkeltam teisėjui mokamas<text:s/></text:span><text:span text:style-name="T80">jo laikinai einamoms pareigoms nustatytas atlyginimas, tačiau ne mažesnis nei iki perkėlimo jo gautas<text:s/></text:span><text:span text:style-name="T81">atlyginimas, skaičiuojamas to teismo, iš kurio teisėja</text:span><text:span text:style-name="T82">s perkeltas, teisėjo darbo stažas ir paliekamos visos kitos įstatymuose numatytos teisėjų socialinės garantijos. Šioje dalyje<text:s/></text:span><text:soft-page-break/><text:span text:style-name="T83">nustatyta tvarka perkelti teisėją galima ne ilgesniam kaip vienerių metų laikotarpiui ir ne dažniau kaip kartą per trejus metus.</text:span></text:p>
        <text:p text:style-name="P84"><text:span text:style-name="T85">7</text:span><text:span text:style-name="T86">.<text:s/></text:span><text:span text:style-name="T87">Teisėjo sutikimas dėl perkėlimo būtinas,<text:s/></text:span><text:span text:style-name="T88">kai dėl laikino pobūdžio priežasčių</text:span><text:span text:style-name="T89">, trukdančių užtikrinti tinkamą teismo ar teismo rūmų funkcionavimą,<text:s/></text:span><text:span text:style-name="T90">Teisėjų taryba konstatuoja poreikį<text:s/></text:span><text:span text:style-name="T91">apygardos teismo teisėją perkelti į apylinkės teismą, Apeliacinio teis</text:span><text:span text:style-name="T92">mo teisėją – į apygardos teismą ir Vyriausiąjį administracinį teismą, Vyriausiojo administracinio teismo teisėją</text:span><text:span text:style-name="T93"><text:s/>– į apygardos administracinį teismą ir Apeliacinį teismą, Aukščiausiojo Teismo teisėją – į Apeliacinį teismą ir Vyriausiąjį administracinį teis</text:span><text:span text:style-name="T94">mą</text:span><text:span text:style-name="T95">.<text:s/></text:span><text:span text:style-name="T96">Taip perkeltam<text:s/></text:span><text:span text:style-name="T97">teisėjui mokamas iki perkėlimo jo gautas atlyginimas, skaičiuojamas to teismo, iš kurio teisėjas perkeltas, teisėjo darbo stažas ir paliekamos visos kitos įstatymuose numatytos teisėjų socialinės garantijos. Šioje dalyje nustatyta tvarka</text:span><text:span text:style-name="T98"><text:s/>perkelti teisėją galima ne ilgesniam kaip vienerių metų laikotarpiui ir ne dažniau kaip kartą per trejus metus.</text:span></text:p>
        <text:p text:style-name="P99"><text:span text:style-name="T100">8</text:span><text:span text:style-name="T101">. Sprendžiant dėl teisėjo perkėlimo šio straipsnio 6</text:span><text:span text:style-name="T102"><text:s/></text:span><text:span text:style-name="T103">dalyje numatytais atvejais, įvertinamas perkeliamo teisėjo darbo stažas, specializaci</text:span><text:span text:style-name="T104">ja, šeiminė padėtis, atstumas nuo teisėjo gyvenamosios vietovės iki teismo ar teismo rūmų, į kuriuos teisėjas yra perkeliamas, teisėjo nuomonė ir argumentai dėl galimo perkėlimo, taip pat kitos esminės aplinkybės.</text:span></text:p>
        <text:p text:style-name="P105"><text:span text:style-name="T106">9</text:span><text:span text:style-name="T107">. Šio straipsnio 6 ir 7 dalyse</text:span><text:span text:style-name="T108"><text:s/></text:span><text:span text:style-name="T109">numaty</text:span><text:span text:style-name="T110">tais atvejais teisėjas perkeliamas į kitą teismą arba į kitus to paties teismo, kurio teisėju jis paskirtas, rūmus laikantis šiame Įstatyme nustatytos teisėjų skyrimo į pareigas ir atleidimo iš pareigų tvarkos, netaikant šio Įstatymo 55</text:span><text:span text:style-name="T111">1</text:span><text:span text:style-name="T112"><text:s/>straipsnyje nustat</text:span><text:span text:style-name="T113">ytos atrankos tvarkos.<text:s/></text:span><text:span text:style-name="T114">Šio straipsnio 7 dalyje numatytais atvejais Aukščiausiojo Teismo teisėją laikinai į kitą teismą perkelia Seimas Respublikos Prezidento teikimu, Apeliacinio teismo teisėją – Seimo pritarimu Respublikos Prezidentas.</text:span></text:p>
        <text:p text:style-name="P115"><text:span text:style-name="T116">10</text:span><text:span text:style-name="T117">. Dėl teisėjo</text:span><text:span text:style-name="T118"><text:s/>perkėlimo Respublikos Prezidentui motyvuotai pataria Teisėjų taryba.</text:span></text:p>
        <text:p text:style-name="P119"><text:span text:style-name="T120">11</text:span><text:span text:style-name="T121">. Teisėjas laikomas perkeltu į kitą teismą arba į kitus to paties teismo, kurio teisėju jis paskirtas, rūmus Respublikos Prezidento dekreto dėl teisėjo perkėlimo įsigaliojimo<text:s/></text:span><text:span text:style-name="T122">dieną.</text:span><text:span text:style-name="T123"><text:s/>Aukščiausiojo Teismo teisėjas laikomas perkeltu į Apeliacinį teismą ar Vyriausiąjį administracinį teismą Seimo nutarimo dėl teisėjo laikino perkėlimo įsigaliojimo dieną.“</text:span></text:p>
        <text:p text:style-name="P124"/>
        <text:p text:style-name="P125"><text:span text:style-name="T126">2</text:span><text:span text:style-name="T127"><text:s/>straipsnis.<text:s/></text:span><text:span text:style-name="T128">Įstatymo taikymas</text:span></text:p>
        <text:p text:style-name="P129"><text:span text:style-name="T130">Iki šio įstatymo įsigaliojimo d</text:span><text:span text:style-name="T131">ienos paskelbtos atrankos vykdomos pagal iki šio įstatymo įsigaliojimo galiojusią atrankų tvarką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P138"><text:span text:style-name="T139">Respublikos Prezidentas</text:span><text:span text:style-name="T140"><text:tab/></text:span><text:span text:style-name="T14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6T06:17:00Z</meta:creation-date>
    <dc:date>2022-01-26T06:17:00Z</dc:date>
    <meta:print-date>2022-01-20T13:41:00Z</meta:print-date>
    <meta:template xlink:href="Normal.dotm" xlink:type="simple"/>
    <meta:editing-cycles>2</meta:editing-cycles>
    <meta:editing-duration>PT0S</meta:editing-duration>
    <meta:document-statistic meta:page-count="6" meta:paragraph-count="115" meta:word-count="816" meta:character-count="6360" meta:row-count="332" meta:non-whitespace-character-count="5659"/>
  </office:meta>
</office:document-meta>
</file>