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tab-stops>
          <style:tab-stop style:type="left" style:position="4.725in"/>
        </style:tab-stops>
      </style:paragraph-properties>
    </style:style>
    <style:style style:name="P40" style:parent-style-name="Normal" style:family="paragraph">
      <style:paragraph-properties fo:line-height="150%">
        <style:tab-stops>
          <style:tab-stop style:type="left" style:position="4.725in"/>
        </style:tab-stops>
      </style:paragraph-properties>
    </style:style>
    <style:style style:name="P41"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15%" fo:text-indent="0.4923in"/>
      <style:text-properties fo:font-weight="bold" style:font-weight-asian="bold" style:font-size-complex="12pt"/>
    </style:style>
    <style:style style:name="P66" style:parent-style-name="Normal" style:family="paragraph">
      <style:paragraph-properties fo:widows="0" fo:orphans="0" style:snap-to-layout-grid="false" fo:text-align="justify" fo:line-height="115%" fo:text-indent="0.4923in">
        <style:tab-stops>
          <style:tab-stop style:type="left" style:position="0.1972in"/>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style:snap-to-layout-grid="false" fo:text-align="justify" fo:line-height="115%" fo:text-indent="0.4923in">
        <style:tab-stops>
          <style:tab-stop style:type="left" style:position="0.1972in"/>
          <style:tab-stop style:type="left" style:position="0.62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snap-to-layout-grid="false" fo:text-align="justify" fo:line-height="115%" fo:text-indent="0.4923in">
        <style:tab-stops>
          <style:tab-stop style:type="left" style:position="0.1972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size="14pt" style:font-size-asian="14pt" style:font-size-complex="14pt"/>
    </style:style>
    <style:style style:name="P100" style:parent-style-name="Normal" style:family="paragraph">
      <style:paragraph-properties fo:widows="0" fo:orphans="0" style:snap-to-layout-grid="false" fo:text-align="justify" fo:line-height="115%" fo:text-indent="0.4923in">
        <style:tab-stops>
          <style:tab-stop style:type="left" style:position="0.1972in"/>
          <style:tab-stop style:type="left" style:position="0.6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snap-to-layout-grid="false" fo:text-align="justify" fo:line-height="115%">
        <style:tab-stops>
          <style:tab-stop style:type="left" style:position="0.1972in"/>
          <style:tab-stop style:type="left" style:position="0.625in"/>
        </style:tab-stops>
      </style:paragraph-properties>
    </style:style>
    <style:style style:name="P121" style:parent-style-name="Normal" style:family="paragraph">
      <style:paragraph-properties fo:text-align="center" fo:line-height="115%"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15%" fo:text-indent="0.4923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style:snap-to-layout-grid="false" fo:text-align="justify" fo:line-height="115%" fo:text-indent="0.4923in"/>
      <style:text-properties style:font-size-complex="12pt"/>
    </style:style>
    <style:style style:name="P127"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snap-to-layout-grid="false" fo:text-align="justify" fo:line-height="115%" fo:text-indent="0.4923in"/>
    </style:style>
    <style:style style:name="P139" style:parent-style-name="Normal" style:family="paragraph">
      <style:paragraph-properties fo:text-align="center" fo:line-height="115%"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492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4923in"/>
      <style:text-properties fo:font-weight="bold" style:font-weight-asian="bold" style:font-size-complex="12pt"/>
    </style:style>
    <style:style style:name="P145" style:parent-style-name="Normal" style:family="paragraph">
      <style:paragraph-properties fo:widows="0" fo:orphans="0" style:snap-to-layout-grid="false"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snap-to-layout-grid="false" fo:text-align="justify" fo:line-height="115%" fo:text-indent="0.4923in"/>
    </style:style>
    <style:style style:name="P178" style:parent-style-name="Normal" style:family="paragraph">
      <style:paragraph-properties fo:text-align="center" fo:line-height="115%"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fo:text-indent="0.492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4923in"/>
      <style:text-properties fo:font-weight="bold" style:font-weight-asian="bold"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fo:line-height="115%"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text-indent="0.492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style:snap-to-layout-grid="false" fo:text-align="justify" fo:line-height="115%" fo:text-indent="0.4923in"/>
      <style:text-properties style:font-size-complex="12pt"/>
    </style:style>
    <style:style style:name="P220" style:parent-style-name="Normal" style:family="paragraph">
      <style:paragraph-properties style:snap-to-layout-grid="false" fo:text-align="justify" fo:line-height="115%" fo:text-indent="0.4923in">
        <style:tab-stops>
          <style:tab-stop style:type="left" style:position="0.625in"/>
          <style:tab-stop style:type="left" style:position="0.6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62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6875in"/>
          <style:tab-stop style:type="left" style:position="0.9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625in"/>
          <style:tab-stop style:type="left" style:position="0.6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625in"/>
        </style:tab-stops>
      </style:paragraph-properties>
    </style:style>
    <style:style style:name="P239" style:parent-style-name="Normal" style:family="paragraph">
      <style:paragraph-properties fo:text-align="center" fo:line-height="115%"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fo:text-indent="0.4923in">
        <style:tab-stops>
          <style:tab-stop style:type="left" style:position="0.62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245"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snap-to-layout-grid="false" fo:text-align="justify" fo:line-height="115%" fo:text-indent="0.4923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625in"/>
        </style:tab-stops>
      </style:paragraph-properties>
    </style:style>
    <style:style style:name="P252" style:parent-style-name="Normal" style:family="paragraph">
      <style:paragraph-properties fo:text-align="center">
        <style:tab-stops>
          <style:tab-stop style:type="left" style:position="0.625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tab-stops>
          <style:tab-stop style:type="left" style:position="0.625in"/>
        </style:tab-stops>
      </style:paragraph-properties>
    </style:style>
    <style:style style:name="P255" style:parent-style-name="Normal" style:master-page-name="MPF2" style:family="paragraph">
      <style:paragraph-properties fo:break-before="page" fo:margin-left="3.543in" style:page-number="2">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margin-left="3.543in">
        <style:tab-stops/>
      </style:paragraph-properties>
      <style:text-properties style:font-size-complex="12pt"/>
    </style:style>
    <style:style style:name="P265" style:parent-style-name="Normal" style:family="paragraph">
      <style:paragraph-properties fo:margin-left="3.543in">
        <style:tab-stops/>
      </style:paragraph-properties>
      <style:text-properties style:font-size-complex="12pt"/>
    </style:style>
    <style:style style:name="P266" style:parent-style-name="Normal" style:family="paragraph">
      <style:paragraph-properties fo:margin-left="3.543in">
        <style:tab-stops/>
      </style:paragraph-properties>
      <style:text-properties style:font-size-complex="12pt"/>
    </style:style>
    <style:style style:name="P267" style:parent-style-name="Normal" style:family="paragraph">
      <style:paragraph-properties fo:margin-left="3.543in">
        <style:tab-stops/>
      </style:paragraph-properties>
      <style:text-properties style:font-size-complex="12pt"/>
    </style:style>
    <style:style style:name="P268" style:parent-style-name="Normal" style:family="paragraph">
      <style:paragraph-properties fo:margin-left="3.543in">
        <style:tab-stops/>
      </style:paragraph-properties>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olumn281" style:family="table-column">
      <style:table-column-properties style:column-width="0.4in"/>
    </style:style>
    <style:style style:name="TableColumn282" style:family="table-column">
      <style:table-column-properties style:column-width="1.5125in"/>
    </style:style>
    <style:style style:name="TableColumn283" style:family="table-column">
      <style:table-column-properties style:column-width="1.3097in"/>
    </style:style>
    <style:style style:name="TableColumn284" style:family="table-column">
      <style:table-column-properties style:column-width="1.7131in"/>
    </style:style>
    <style:style style:name="TableColumn285" style:family="table-column">
      <style:table-column-properties style:column-width="0.6868in"/>
    </style:style>
    <style:style style:name="TableColumn286" style:family="table-column">
      <style:table-column-properties style:column-width="1.1236in"/>
    </style:style>
    <style:style style:name="Table280" style:family="table">
      <style:table-properties style:width="6.7458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fo:language="en" fo:country="US"/>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en" fo:country="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fo:language="en" fo:country="US"/>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indent="1.7583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indent="1.7583in"/>
    </style:style>
    <style:style style:name="P347" style:parent-style-name="Normal" style:family="paragraph">
      <style:paragraph-properties fo:text-indent="1.7583in"/>
      <style:text-properties fo:font-size="10pt" style:font-size-asian="10pt"/>
    </style:style>
    <style:style style:name="P348" style:parent-style-name="Normal" style:family="paragraph">
      <style:paragraph-properties fo:text-indent="1.7583in"/>
      <style:text-properties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master-page-name="MPF3" style:family="paragraph">
      <style:paragraph-properties fo:break-before="page" fo:margin-left="3.543in" style:page-number="2">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margin-left="3.543in">
        <style:tab-stops/>
      </style:paragraph-properties>
      <style:text-properties style:font-size-complex="12pt"/>
    </style:style>
    <style:style style:name="P361" style:parent-style-name="Normal" style:family="paragraph">
      <style:paragraph-properties fo:margin-left="3.543in">
        <style:tab-stops/>
      </style:paragraph-properties>
      <style:text-properties style:font-size-complex="12pt"/>
    </style:style>
    <style:style style:name="P362" style:parent-style-name="Normal" style:family="paragraph">
      <style:paragraph-properties fo:margin-left="3.543in">
        <style:tab-stops/>
      </style:paragraph-properties>
      <style:text-properties style:font-size-complex="12pt"/>
    </style:style>
    <style:style style:name="P363" style:parent-style-name="Normal" style:family="paragraph">
      <style:paragraph-properties fo:margin-left="3.543in">
        <style:tab-stops/>
      </style:paragraph-properties>
      <style:text-properties style:font-size-complex="12pt"/>
    </style:style>
    <style:style style:name="P364" style:parent-style-name="Normal" style:family="paragraph">
      <style:paragraph-properties fo:margin-left="3.54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1.1722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1.9687in"/>
      <style:text-properties style:font-size-complex="12pt"/>
    </style:style>
    <style:style style:name="P387" style:parent-style-name="Normal" style:family="paragraph">
      <style:paragraph-properties fo:text-align="justify" fo:text-indent="1.9687in"/>
      <style:text-properties style:font-size-complex="12pt"/>
    </style:style>
    <style:style style:name="P388" style:parent-style-name="Normal" style:family="paragraph">
      <style:paragraph-properties fo:text-align="justify" fo:text-indent="1.9687in"/>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5in"/>
      <style:text-properties style:font-size-complex="12pt"/>
    </style:style>
    <style:style style:name="TableColumn392" style:family="table-column">
      <style:table-column-properties style:column-width="0.4in"/>
    </style:style>
    <style:style style:name="TableColumn393" style:family="table-column">
      <style:table-column-properties style:column-width="1.2097in"/>
    </style:style>
    <style:style style:name="TableColumn394" style:family="table-column">
      <style:table-column-properties style:column-width="1.4097in"/>
    </style:style>
    <style:style style:name="TableColumn395" style:family="table-column">
      <style:table-column-properties style:column-width="1.2076in"/>
    </style:style>
    <style:style style:name="TableColumn396" style:family="table-column">
      <style:table-column-properties style:column-width="1.3895in"/>
    </style:style>
    <style:style style:name="TableColumn397" style:family="table-column">
      <style:table-column-properties style:column-width="1.1291in"/>
    </style:style>
    <style:style style:name="Table391" style:family="table">
      <style:table-properties style:width="6.7458in" style:rel-width="100%"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fo:language="en" fo:country="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fo:language="en" fo:country="US"/>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fo:language="en" fo:country="US"/>
    </style:style>
    <style:style style:name="TableRow450" style:family="table-row">
      <style:table-row-properties style:min-row-height="0.13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language="en" fo:country="US"/>
    </style:style>
    <style:style style:name="P455"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56"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57" style:parent-style-name="Normal" style:family="paragraph">
      <style:paragraph-properties fo:widows="0" fo:orphans="0" style:snap-to-layout-grid="false" fo:text-align="justify" fo:text-indent="0.043in">
        <style:tab-stops>
          <style:tab-stop style:type="left" style:position="3.5416in"/>
          <style:tab-stop style:type="right" style:position="6.6666in"/>
        </style:tab-stops>
      </style:paragraph-properties>
      <style:text-properties style:font-size-complex="12pt"/>
    </style:style>
    <style:style style:name="P458"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59" style:parent-style-name="Normal" style:family="paragraph">
      <style:paragraph-properties fo:text-align="justify" fo:text-indent="1.5in"/>
    </style:style>
    <style:style style:name="P460" style:parent-style-name="Normal" style:family="paragraph">
      <style:paragraph-properties fo:widows="0" fo:orphans="0" style:snap-to-layout-grid="false"/>
      <style:text-properties style:font-size-complex="12pt"/>
    </style:style>
    <style:style style:name="P461" style:parent-style-name="Normal" style:family="paragraph">
      <style:paragraph-properties fo:widows="0" fo:orphans="0" style:snap-to-layout-grid="false" fo:text-align="justify"/>
      <style:text-properties style:font-size-complex="12pt"/>
    </style:style>
    <style:style style:name="P462" style:parent-style-name="Normal" style:family="paragraph">
      <style:paragraph-properties fo:widows="0" fo:orphans="0" style:snap-to-layout-grid="false" fo:text-align="justify"/>
      <style:text-properties style:font-size-complex="12pt"/>
    </style:style>
    <style:style style:name="P463" style:parent-style-name="Normal" style:family="paragraph">
      <style:paragraph-properties fo:widows="0" fo:orphans="0" style:snap-to-layout-grid="false" fo:text-align="center"/>
      <style:text-properties style:font-size-complex="12pt"/>
    </style:style>
    <style:style style:name="P464" style:parent-style-name="Normal" style:family="paragraph">
      <style:paragraph-properties fo:widows="0" fo:orphans="0" style:snap-to-layout-grid="false" fo:text-align="justify"/>
      <style:text-properties style:font-size-complex="12pt"/>
    </style:style>
    <style:style style:name="P465" style:parent-style-name="Normal" style:family="paragraph">
      <style:paragraph-properties fo:widows="0" fo:orphans="0" style:snap-to-layout-grid="false" fo:text-align="justify"/>
      <style:text-properties style:font-size-complex="12pt"/>
    </style:style>
    <style:style style:name="P466" style:parent-style-name="Normal" style:family="paragraph">
      <style:paragraph-properties fo:widows="0" fo:orphans="0" style:snap-to-layout-grid="false" fo:text-align="justify"/>
      <style:text-properties style:font-size-complex="12pt"/>
    </style:style>
    <style:style style:name="P467" style:parent-style-name="Normal" style:family="paragraph">
      <style:paragraph-properties fo:widows="0" fo:orphans="0" style:snap-to-layout-grid="false" fo:text-align="justify"/>
      <style:text-properties style:font-size-complex="12pt"/>
    </style:style>
    <style:style style:name="P468" style:parent-style-name="Normal" style:family="paragraph">
      <style:paragraph-properties fo:widows="0" fo:orphans="0" style:snap-to-layout-grid="false" fo:text-align="justify"/>
      <style:text-properties style:font-size-complex="12pt"/>
    </style:style>
    <style:style style:name="P469" style:parent-style-name="Normal" style:family="paragraph">
      <style:paragraph-properties fo:widows="0" fo:orphans="0" style:snap-to-layout-grid="false" fo:text-align="justify" fo:margin-left="0.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style:snap-to-layout-grid="false" fo:text-align="justify" fo:margin-left="0.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style:snap-to-layout-grid="false" fo:text-align="center"/>
    </style:style>
    <style:style style:name="T4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69792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text:span text:style-name="T14">DĖL KAIŠIADORIŲ RAJONO SAVIVALDYBĖS<text:s/></text:span><text:span text:style-name="T15">DOVANŲ, GAUTŲ PAGAL TARPTAUTINĮ PROTOKOLĄ AR TRADICIJAS, TAIP PAT REPREZENTACIJAI SKIRTŲ DOVANŲ PERDAVIMO, VERTINIMO, REGISTRAVIMO, SAUGOJIMO</text:span><text:span text:style-name="T16"><text:line-break/>IR EKSPONAVIMO TVARKOS APRAŠO PATVIRTINIMO</text:span></text:p>
      <text:p text:style-name="P17"/>
      <text:p text:style-name="P18"/>
      <text:p text:style-name="P19"><text:span text:style-name="T20">2021 m. balandžio 29 d.</text:span><text:span text:style-name="T21"><text:s/></text:span><text:span text:style-name="T22">Nr.<text:s/></text:span><text:span text:style-name="T23">V17E-70</text:span></text:p>
      <text:p text:style-name="P24">Kaišiadorys</text:p>
      <text:p text:style-name="P25"/>
      <text:p text:style-name="P26"/>
      <text:p text:style-name="P27"><text:span text:style-name="T28">Vadovaudamasi Lietuvos Respublikos vietos savivaldos įstatymo 16 straipsnio 4 dalimi, Lietuvos Respublikos viešųjų ir privačių interesų derinimo įstatymo 13 straipsniu ir Rekomendacija dėl Lietuvos Respublikos viešųjų ir privačių interesų derinimo įstatymo nuostatų laikymosi kontrolės vykdymo, patvirtinta Vyriausiosios tarnybinės etikos komisijos 2019 m. lapkričio 13 d. sprendimu Nr. KS-291 „Dėl Rekomendacijos dėl Lietuvos Respublikos viešųjų ir privačių interesų derinimo įstatymo nuostatų laikymosi kontrolės vykdymo“, Kaišiadorių rajono savivaldybės taryba n u s p r e n d ž i a:</text:span></text:p>
      <text:p text:style-name="P29"><text:span text:style-name="T30">1</text:span><text:span text:style-name="T31">. Patvirtinti Kaišiadorių rajono savivaldybės<text:s/></text:span><text:span text:style-name="T32">dovanų, gautų pagal tarptautinį protokolą ar tradicijas, taip pat reprezentacijai skirtų dovanų perdavimo, vertinimo, registravimo, saugojimo ir eksponavimo tvarkos aprašą (pridedama).</text:span></text:p>
      <text:p text:style-name="P33"><text:span text:style-name="T34">2</text:span><text:span text:style-name="T35">. Pavesti Kaišiadorių rajono savivaldybės administracijos direktoriui supažindinti su šiuo sprendimu Kaišiadorių rajono savivaldybės politikus, Kaišiadorių rajono savivaldybės administracijos valstybės tarnautojus ir darbuotojus, dirbančius pagal darbo sutartis.</text:span></text:p>
      <text:p text:style-name="P36"/>
      <text:p text:style-name="P37"/>
      <text:p text:style-name="P38"/>
      <text:p text:style-name="P39">Savivaldybės meras<text:tab/><text:tab/>Vytenis Tomkus</text:p>
      <text:p text:style-name="P40"/>
      <text:soft-page-break/>
      <text:p text:style-name="P41">PATVIRTINTA</text:p>
      <text:p text:style-name="P48"><text:span text:style-name="T49">Kaišiadorių<text:s/></text:span><text:span text:style-name="T50">rajono savivaldybės tarybos<text:s/></text:span></text:p>
      <text:p text:style-name="P51">2021 m. balandžio 29 d. sprendimu<text:s/></text:p>
      <text:p text:style-name="P52"><text:span text:style-name="T53">Nr.<text:s/></text:span><text:span text:style-name="T54">V17E-70</text:span></text:p>
      <text:p text:style-name="P55"/>
      <text:p text:style-name="P56"><text:span text:style-name="T57">KAIŠIADORIŲ RAJONO SAVIVALDYBĖS<text:s/></text:span><text:span text:style-name="T58">DOVANŲ, GAUTŲ PAGAL TARPTAUTINĮ PROTOKOLĄ AR TRADICIJAS, TAIP PAT REPREZENTACIJAI SKIRTŲ DOVANŲ PERDAVIMO, VERTINIMO, REGISTRAVIMO, SAUGOJIMO IR EKSPO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Kaišiadorių rajono savivaldybės<text:s/></text:span><text:span text:style-name="T70">dovanų, gautų pagal tarptautinį protokolą ar tradicijas, taip pat reprezentacijai skirtų dovanų perdavimo, vertinimo, registravimo, saugojimo ir eksponavimo tvarkos aprašas (toliau – Aprašas) nustato dovanų, gautų pagal tarptautinį protokolą ar tradicijas, reprezentacijai skirtų dovanų (toliau – dovana), kurias gali gauti<text:s/></text:span><text:span text:style-name="T71">Kaišiadorių<text:s/></text:span><text:span text:style-name="T72">rajono savivaldybės (toliau – Savivaldybė) politikai ir asmenys, dirbantys<text:s/></text:span><text:span text:style-name="T73">Kaišiadorių<text:s/></text:span><text:span text:style-name="T74">rajono savivaldybės administracijoje (toliau – Administracija), jeigu tai susiję su tarnybine padėtimi ar tarnybinėmis pareigomis, kai tokių dovanų vertė viršija 150 eurų, perdavimo Administracijai, įvertinimo, registravimo, saugojimo ir eksponavimo tvarką.<text:s/></text:span></text:p>
      <text:p text:style-name="P75"><text:span text:style-name="T76">Asmeninės ir kitos dovanos, kurios gaunamos ne pagal Lietuvos Respublikos viešųjų ir privačių interesų derinimo įstatymo (toliau – Įstatymas) 13 straipsnio 2 dalies nuostatas, nepatenka į šio Aprašo reguliavimo sritį.</text:span></text:p>
      <text:p text:style-name="P77"><text:span text:style-name="T78">2</text:span><text:span text:style-name="T79">.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toliau – VTEK) Rekomendacinėmis gairėmis dėl dovanų ir paslaugų priėmimo apribojimų.</text:span></text:p>
      <text:p text:style-name="P80"><text:span text:style-name="T81">3</text:span><text:span text:style-name="T82">. Aprašo nuostatos privalomai taikomos visiems Savivaldybės politikams ir asmenims, dirbantiems Administracijoje, įskaitant praktiką atliekančius asmenis.<text:s/></text:span></text:p>
      <text:p text:style-name="P83"><text:span text:style-name="T84">4</text:span><text:span text:style-name="T85">. Apraše vartojamos šios pagrindinės sąvokos:</text:span></text:p>
      <text:p text:style-name="P86"><text:span text:style-name="T87">4.1</text:span><text:span text:style-name="T88">.<text:s/></text:span><text:span text:style-name="T89">Asmenys, dirbantys Administracijoje</text:span><text:span text:style-name="T90"><text:s/>– Administracijos valstybės tarnautojai ir darbuotojai, dirbantys pagal darbo sutartis, kurie yra deklaruojantys asmenys, kaip jie apibrėžti<text:s/></text:span><text:span text:style-name="T91">Įstatyme.</text:span></text:p>
      <text:p text:style-name="P92"><text:span text:style-name="T93">4.2</text:span><text:span text:style-name="T94">.<text:s/></text:span><text:span text:style-name="T95">Dovana<text:s/></text:span><text:span text:style-name="T96">– bet koks neatlygintinai perduodamas turtas ar turtinė teisė. Dovanos sąvoka apima viską, ką galima įvertinti pinigais, t. y. daiktus, paslaugas, įvairias pramogas, nuolaidas, dovanų čekius, svetingumą, paskolas. Dovanos suprantamos taip, kaip jų samprata pateikiama<text:s/></text:span><text:span text:style-name="T97">VTEK</text:span><text:span text:style-name="T98"><text:s/>Rekomendacinėse gairėse dėl dovanų ir paslaugų priėmimo apribojimų (toliau – VTEK rekomendacinės gairės).</text:span><text:span text:style-name="T99"><text:s/></text:span></text:p>
      <text:p text:style-name="P100"><text:span text:style-name="T101">4.3</text:span><text:span text:style-name="T102">.<text:s/></text:span><text:span text:style-name="T103">Komisija</text:span><text:span text:style-name="T104"><text:s/></text:span><text:span text:style-name="T105">–</text:span><text:span text:style-name="T106"><text:s/></text:span><text:span text:style-name="T107">nuolat veikianti<text:s/></text:span><text:span text:style-name="T108">S</text:span><text:span text:style-name="T109">avivaldybės dovanų, gautų pagal tarptautinį protokolą ar tradicijas, reprezentacinių dovanų vertinimo komisija, kurios sudėtį tvirtina Administracijos direktorius.</text:span></text:p>
      <text:p text:style-name="P110"><text:span text:style-name="T111">4.4</text:span><text:span text:style-name="T112">.<text:s/></text:span><text:span text:style-name="T113">Tarptautinis protokolas ir tradicijos</text:span><text:span text:style-name="T114"><text:s/>– tai tarptautinės mandagumo taisyklės, kurių valstybė ir jos atstovai laikosi, norėdami parodyti deramą pagarbą kitai valstybei ir jos atstovams, kartu išlaikydami savo valstybės prestižą bei nacionalinį orumą.</text:span><text:span text:style-name="T115"><text:s/></text:span><text:span text:style-name="T116">Tarptautinės tradicijos yra istoriškai įsitvirtinusios kultūros formos – apeigos, ritualai, papročiai, simboliai, vertybės, vaizdiniai, elgsena ir kt., perduodami iš kartos į kartą.</text:span></text:p>
      <text:p text:style-name="P117"><text:span text:style-name="T118">5</text:span><text:span text:style-name="T119">. Kitos Apraše vartojamos sąvokos suprantamos taip, kaip jos yra apibrėžtos Įstatyme, VTEK rekomendacinėse gairėse ir kituose teisės aktuose.</text:span></text:p>
      <text:p text:style-name="P120"/>
      <text:p text:style-name="P121"><text:span text:style-name="T122">II</text:span><text:span text:style-name="T123"><text:s/>SKYRIUS</text:span></text:p>
      <text:p text:style-name="P124"><text:span text:style-name="T125">DOVANŲ PERDAVIMAS ADMINISTRACIJAI</text:span></text:p>
      <text:p text:style-name="P126"/>
      <text:p text:style-name="P127"><text:span text:style-name="T128">6</text:span><text:span text:style-name="T129">. Savivaldybės politikas ar asmuo, dirbantis Administracijoje (toliau kartu – asmuo), gavęs dovaną, kai tokios dovanos vertė viršija 150 eurų (jeigu tiksli vertė yra žinoma) arba tikėtina, kad galėtų viršyti 150 eurų (jeigu tiksli vertė nežinoma), nedelsdamas, bet ne vėliau kaip per 5 darbo dienas nuo dovanos gavimo dienos, užpildo dovanos perdavimo aktą (Aprašo</text:span><text:span text:style-name="T130"><text:s/></text:span><text:span text:style-name="T131">1 priedas) ir perduoda ją Komisijos sekretoriui ar Komisijos pirmininkui, kuris tą pačią dieną dovanos perdavimo aktą registruoja dokumentų valdymo sistemoje (toliau – DVS). Jeigu asmuo neturi galimybių perduoti gautos dovanos per nustatytą terminą dėl pateisinamų priežasčių (komandiruotė, liga, atostogos, kitas laikinas nebuvimas darbe), jis gautą dovaną privalo perduoti per 5 darbo dienas nuo komandiruotės, ligos, atostogų ar kito laikino nebuvimo darbe pabaigos.</text:span></text:p>
      <text:p text:style-name="P132"><text:span text:style-name="T133">7</text:span><text:span text:style-name="T134">. Gautos ir Aprašo 6 punkte nustatyta tvarka perduotos dovanos, kol bus nustatyta jų vertė, yra saugomos Administracijos Bendrajame skyriuje.</text:span></text:p>
      <text:p text:style-name="P135"><text:span text:style-name="T136">8</text:span><text:span text:style-name="T137">. Neturi būti perduodamos, registruojamos ir vertinamos dovanos, kurių vertė akivaizdžiai neviršija 150 eurų, kurios gaunamos pagal tarptautinį protokolą ar tradicijas ir kurios įprastai yra susijusios su asmens pareigomis, taip pat reprezentacijai skirtos dovanos su valstybės, įstaigos ir kitokia simbolika (pavyzdžiui: kanceliarinės priemonės, kalendoriai, knygos, kitokie informacinio pobūdžio spaudiniai, gairelės, kepuraitės, marškinėliai, puodeliai, užrašų knygutės, raktų pakabukai ir pan.).</text:span></text:p>
      <text:p text:style-name="P138"/>
      <text:p text:style-name="P139"><text:span text:style-name="T140">III</text:span><text:span text:style-name="T141"><text:s/>SKYRIUS</text:span></text:p>
      <text:p text:style-name="P142"><text:span text:style-name="T143">DOVANŲ VERTINIMAS IR APSKAITA</text:span></text:p>
      <text:p text:style-name="P144"/>
      <text:p text:style-name="P145"><text:span text:style-name="T146">9</text:span><text:span text:style-name="T147">. Dovanas vertina nuolat veikianti Komisija, kurios sudėtį tvirtina Administracijos direktorius.<text:s/></text:span></text:p>
      <text:p text:style-name="P148"><text:span text:style-name="T149">10</text:span><text:span text:style-name="T150">. Komisija, gavusi dovaną su dovanos perdavimo aktu, dovanos vertę nustato pagal nurodytą kainą (pavyzdžiui: priklijuota etiketė, įspausta kaina), pagal elektroninėje erdvėje ar kituose informacijos šaltiniuose esančių dovanų (tapačių ar panašių atitikmenų) tą pačią ar vidutinę rinkos kainą ir surašo dovanos vertinimo aktą (Aprašo 2 priedas). Nesant objektyvios galimybės nustatyti dovanos vertę nurodytu būdu, dovanos vertė nustatoma vadovaujantis Lietuvos Respublikos turto ir verslo vertinimo pagrindų įstatymu ir Turto ir verslo vertinimo metodika, patvirtinta Lietuvos Respublikos finansų ministro 2012 m. balandžio 27 d. įsakymu Nr. 1K-159.</text:span></text:p>
      <text:p text:style-name="P151"><text:span text:style-name="T152">11</text:span><text:span text:style-name="T153">. Komisijai nustačius, kad dovanos vertė yra mažesnė nei 150 eurų arba lygi 150 eurų, dovana grąžinama asmeniui, kuris tą dovaną perdavė Komisijai. Komisija apie dovanos grąžinimą nurodo dovanos vertinimo akte.</text:span></text:p>
      <text:p text:style-name="P154">12. Įstatymo nustatytų atmintinų dienų ar švenčių, gyvenimo ir darbo metų jubiliejinių sukakčių ir pan. progomis asmeniui<text:s/><text:span text:style-name="T155">gavus daugiau negu vieną dovaną, jos vertinamos eiliškumo tvarka tuo pat metu ir įrašomos į vieną dovanos vertinimo aktą tuo pačiu registracijos numeriu ir ta pačia data.<text:s/></text:span>Dovanos vertinimo aktą pasirašo visi vertinimą atlikę Komisijos nariai. Dokumento vertinimo akto pasirašymo faktas patvirtinamas atitinkamos Administracijos naudojamos dokumentų valdymo sistemos priemonėmis sudarytu nekvalifikuotu elektroniniu parašu.</text:p>
      <text:p text:style-name="P156"><text:span text:style-name="T157">13</text:span><text:span text:style-name="T158">. Pasirašytas dovanos vertinimo aktas kartu su susijusiais dokumentais DVS priemonėmis teikiamas tvirtinti Administracijos direktoriui ir užregistruojamas DVS. Užregistruotas dovanos vertinimo aktas teikiamas vykdyti Administracijos Buhalterijos skyriui, Administracijos Bendrajam skyriui.</text:span></text:p>
      <text:p text:style-name="P159"><text:span text:style-name="T160">14</text:span><text:span text:style-name="T161">. Siekiant nustatyti dovanos vertę, gali būti konsultuojamasi su VTEK. Kilus ginčui ar esant nesutarimų dėl dovanos vertės, nesutinkantis su vertės nustatymu perduodantis asmuo gali savo lėšomis užsakyti eksperto paslaugas.<text:s/></text:span></text:p>
      <text:p text:style-name="P162"><text:span text:style-name="T163">15</text:span><text:span text:style-name="T164">. Komisijai nustačius, kad dovanos vertė yra didesnė nei 150 eurų, dovana tampa Savivaldybės nuosavybe. Tokiu atveju:</text:span></text:p>
      <text:p text:style-name="P165"><text:span text:style-name="T166">15.1</text:span><text:span text:style-name="T167">. Dovana yra įtraukiama į Administracijos apskaitą kaip atsarga ir tolesnė apskaita tvarkoma tik kontrolės tikslais nebalansinėje sąskaitoje teisės aktų nustatyta tvarka. Dovanas į apskaitą įtraukia Buhalterijos skyriaus atsakingas darbuotojas, vadovaudamasis dovanos vertinimo aktu.</text:span></text:p>
      <text:p text:style-name="P168"><text:span text:style-name="T169">15.2</text:span><text:span text:style-name="T170">. Dovana yra perduodama saugoti Administracijos Bendrajam skyriui arba dovanos gavėjui konkrečioje nurodytoje vietoje (pvz., dovanos gavėjo kabinete), arba perduodama naudoti konkrečiam Administracijos darbuotojui pagal paskirtį, apie dovanos perdavimą pažymint dovanos vertinimo akte.</text:span></text:p>
      <text:p text:style-name="P171"><text:span text:style-name="T172">15.3</text:span><text:span text:style-name="T173">. Dovana, kuri Komisijos sprendimu yra muziejinė vertybė ar meno kūrinys, gali būti perduodama saugoti Kaišiadorių muziejui.</text:span></text:p>
      <text:p text:style-name="P174"><text:span text:style-name="T175">15.4</text:span><text:span text:style-name="T176">. Dovanos nusidėvėjimas neskaičiuojamas. Dovana gali būti nurašoma tik tais atvejais, kai ji yra sunaikinta, pavogta, kitaip neteisėtai pasisavinta, nepataisomai sugadinta dėl stichinės nelaimės, gaisro ar kitų priežasčių. Dovanos nepataisomo sugadinimo ar sunaikinimo faktas nustatomas Komisijos sprendimu. Dovanos vagystės faktas patvirtinamas, remiantis atitinkamais teisėsaugos institucijų dokumentais.</text:span></text:p>
      <text:p text:style-name="P177"/>
      <text:p text:style-name="P178"><text:span text:style-name="T179">IV</text:span><text:span text:style-name="T180"><text:s/>SKYRIUS</text:span></text:p>
      <text:p text:style-name="P181"><text:span text:style-name="T182">KOMISIJOS DARBO ORGANIZAVIMAS</text:span></text:p>
      <text:p text:style-name="P183"/>
      <text:p text:style-name="P184"><text:span text:style-name="T185">16</text:span><text:span text:style-name="T186">. Komisija sudaroma Administracijos direktoriaus įsakymu iš ne mažiau kaip 5 fizinių asmenų: Komisijos pirmininko, Komisijos pirmininko pavaduotojo ir bent 3 Komisijos narių, kurių vienas paskiriamas Komisijos sekretoriumi.</text:span></text:p>
      <text:p text:style-name="P187"><text:span text:style-name="T188">17</text:span><text:span text:style-name="T189">. Komisija sprendimus dėl dovanų vertinimo priima posėdžiuose. Komisijos posėdžiai protokoluojami.</text:span></text:p>
      <text:p text:style-name="P190"><text:span text:style-name="T191">18</text:span><text:span text:style-name="T192">. Komisijos pirmininkas, o tuo atveju, kai jo nėra, Komisijos pirmininko pavaduotojas, gavęs dovanos perdavimo aktą, inicijuoja Komisijos posėdį. Komisijos posėdį per 10 darbo dienų po dovanos perdavimo akto gavimo organizuoja Komisijos sekretorius.</text:span></text:p>
      <text:p text:style-name="P193"><text:span text:style-name="T194">19</text:span><text:span text:style-name="T195">. Į Komisijos posėdį gali būti kviečiamas dovaną gavęs asmuo. Komisija taip pat turi teisę kviesti į Komisijos posėdžius specialių žinių ar informacijos turinčius asmenis, dirbančius</text:span><text:span text:style-name="T196"><text:s/></text:span><text:span text:style-name="T197">Administracijoje, jeigu tai susiję su svarstytinais klausimais, konsultuotis su VTEK dėl dovanos vertinimo.</text:span></text:p>
      <text:p text:style-name="P198"><text:span text:style-name="T199">20</text:span><text:span text:style-name="T200">. Komisijos veiklai vadovauja Komisijos pirmininkas. Jeigu Komisijos pirmininkas negali dalyvauti posėdyje, jį pavaduoja Komisijos pirmininko pavaduotojas.<text:s/></text:span></text:p>
      <text:p text:style-name="P201"><text:span text:style-name="T202">21</text:span><text:span text:style-name="T203">. Komisijos posėdžiai ir priimami sprendimai yra teisėti, kai posėdyje dalyvauja daugiau kaip pusė visų Komisijos narių. Komisija priima sprendimus posėdyje paprasta balsų dauguma atviru vardiniu balsavimu. Balsuoti galima tik už arba prieš siūlomą sprendimą. Jeigu balsai pasiskirsto po lygiai, lemia Komisijos pirmininko balsas. Komisijos posėdžio metu priimti<text:s/></text:span><text:soft-page-break/><text:span text:style-name="T204">sprendimai įforminami dovanos vertinimo aktu, kuriame nurodoma: Komisijos posėdžio dalyviai, vertinama dovana, pagrindas, kuriuo materialinės vertybės yra vertinamos, priimti sprendimai, materialiai atsakingas asmuo, kuriam perduodama saugoti dovana, pasiūlymai (pastabos)<text:s/></text:span><text:span text:style-name="T205">dėl dovanos vertinimo, perdavimo saugoti, dovanos naudojimo, eksponavimo</text:span><text:span text:style-name="T206"><text:s/>ir kita svarbi informacija.</text:span></text:p>
      <text:p text:style-name="P207"><text:span text:style-name="T208">22</text:span><text:span text:style-name="T209">. Dovanos vertinimo aktas, kurį rengia Komisijos sekretorius, turi būti parengtas ne vėliau kaip per 3 darbo dienas po Komisijos posėdžio. Aktą šio Aprašo 12 punkte nustatyta tvarka pasirašo Komisijos pirmininkas ir posėdyje dalyvavę Komisijos nariai.</text:span></text:p>
      <text:p text:style-name="P210"><text:span text:style-name="T211">23</text:span><text:span text:style-name="T212">. Komisijos veiklos dokumentai (dovanos vertinimo aktai, susirašinėjimo medžiaga, kiti dokumentai, susiję su svarstytinais klausimais) registruojami Administracijos DVS ir saugomi teisės aktų nustatyta tvarka.</text:span></text:p>
      <text:p text:style-name="P213"/>
      <text:p text:style-name="P214"><text:span text:style-name="T215">V</text:span><text:span text:style-name="T216"><text:s/>SKYRIUS</text:span></text:p>
      <text:p text:style-name="P217"><text:span text:style-name="T218">DOVANŲ EKSPONAVIMAS IR PRIEŽIŪRA</text:span></text:p>
      <text:p text:style-name="P219"/>
      <text:p text:style-name="P220"><text:span text:style-name="T221">24</text:span><text:span text:style-name="T222">. Dovanos, kurių vertė viršija 150 eurų ir kurios nenaudojamos pagal paskirtį arba nėra perduodamos Kaišiadorių muziejui, Komisijos sprendimu gali būti eksponuojamos Administracijos patalpose, matomose vietose. Konkrečią dovanų eksponavimo vietą parenka Komisija.</text:span></text:p>
      <text:p text:style-name="P223"><text:span text:style-name="T224">25</text:span><text:span text:style-name="T225">. Eksponuojant prie dovanos gali būti pateikiama informacija apie dovanos įteikimo datą, dovanos teikėją, dovanos gavėją, dovanos įteikimo progą.</text:span></text:p>
      <text:p text:style-name="P226"><text:span text:style-name="T227">26</text:span><text:span text:style-name="T228">. Dovanos turi būti eksponuojamos saugiai, kad tretieji asmenys negalėtų pasiimti, sugadinti ar kitaip neteisėtai jų pasisavinti.</text:span></text:p>
      <text:p text:style-name="P229"><text:span text:style-name="T230">27</text:span><text:span text:style-name="T231">. Unikalioms, ypač vertingoms, trapioms, smulkioms dovanoms, kurių vertė viršija 150 eurų, eksponuoti gali būti įrengiamos atitinkamos spintos ar vitrinos, kurios yra rakinamos ir / ar stebimos.</text:span></text:p>
      <text:p text:style-name="P232"><text:span text:style-name="T233">28</text:span><text:span text:style-name="T234">. Korupcijos prevencijos tikslais dovanos pristatomos visuomenei Savivaldybės interneto svetainėje www.kaisiadorys.lt.</text:span></text:p>
      <text:p text:style-name="P235"><text:span text:style-name="T236">29</text:span><text:span text:style-name="T237">. Už dovanų priežiūrą ir tvarkymą atsakingas Administracijos Bendrasis skyrius.<text:s/></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30</text:span><text:span text:style-name="T247">. Šiame Apraše nereglamentuoti dovanos apskaitos ir saugojimo klausimai sprendžiami vadovaujantis bendraisiais materialinių vertybių apskaitą ir saugojimą reglamentuojančiais teisės aktais.</text:span></text:p>
      <text:p text:style-name="P248"><text:span text:style-name="T249">31</text:span><text:span text:style-name="T250">. Asmenys, pažeidę šio Aprašo reikalavimus, atsako teisės aktų nustatyta tvarka.</text:span></text:p>
      <text:p text:style-name="P251"/>
      <text:p text:style-name="P252"><text:span text:style-name="T253">____________________</text:span></text:p>
      <text:p text:style-name="P254"/>
      <text:soft-page-break/>
      <text:p text:style-name="P255"><text:span text:style-name="T262">Kaišiadorių<text:s/></text:span><text:span text:style-name="T263">rajono savivaldybės dovanų,</text:span></text:p>
      <text:p text:style-name="P264">gautų pagal tarptautinį protokolą ar tradicijas,</text:p>
      <text:p text:style-name="P265">taip pat reprezentacijai skirtų dovanų</text:p>
      <text:p text:style-name="P266">perdavimo, vertinimo, registravimo,</text:p>
      <text:p text:style-name="P267">saugojimo ir eksponavimo tvarkos aprašo</text:p>
      <text:p text:style-name="P268">1 priedas</text:p>
      <text:p text:style-name="P269"/>
      <text:p text:style-name="P270">(Dovanos perdavimo akto forma)</text:p>
      <text:p text:style-name="P271"/>
      <text:p text:style-name="P272">DOVANOS PERDAVIMO AKTAS</text:p>
      <text:p text:style-name="P273"/>
      <text:p text:style-name="P274">____________________</text:p>
      <text:p text:style-name="P275">(data)</text:p>
      <text:p text:style-name="P276">_____________________</text:p>
      <text:p text:style-name="P277">(sudarymo vieta)</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Dovanos pavadinimas</text:p>
          </table:table-cell>
          <table:table-cell table:style-name="TableCell292">
            <text:p text:style-name="P293">Dovanos apibūdinimas</text:p>
          </table:table-cell>
          <table:table-cell table:style-name="TableCell294">
            <text:p text:style-name="P295">Dovanos gavimo proga, vieta, laikas</text:p>
          </table:table-cell>
          <table:table-cell table:style-name="TableCell296">
            <text:p text:style-name="P297">Kiekis</text:p>
          </table:table-cell>
          <table:table-cell table:style-name="TableCell298">
            <text:p text:style-name="P299">Pastabos</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Dovaną perdavė _________________________<text:tab/>__________<text:tab/>_______________________</text:p>
      <text:p text:style-name="P342">(pareigos)<text:tab/><text:tab/><text:tab/><text:s text:c="4"/>(parašas)<text:tab/><text:tab/>(vardas, pavardė)</text:p>
      <text:p text:style-name="P343"/>
      <text:p text:style-name="P344"/>
      <text:p text:style-name="P345">Dovaną priėmė _________________________<text:tab/>__________<text:tab/>_______________________</text:p>
      <text:p text:style-name="P346">(pareigos)<text:tab/><text:tab/><text:tab/><text:s text:c="4"/>(parašas)<text:tab/><text:tab/>(vardas, pavardė)</text:p>
      <text:p text:style-name="P347"/>
      <text:p text:style-name="P348"/>
      <text:p text:style-name="P349"><text:span text:style-name="T350">___________________</text:span></text:p>
      <text:soft-page-break/>
      <text:p text:style-name="P351"><text:span text:style-name="T358">Kaišiadorių<text:s/></text:span><text:span text:style-name="T359">rajono savivaldybės dovanų,</text:span></text:p>
      <text:p text:style-name="P360">gautų pagal tarptautinį protokolą ar tradicijas,</text:p>
      <text:p text:style-name="P361">taip pat reprezentacijai skirtų dovanų</text:p>
      <text:p text:style-name="P362">perdavimo, vertinimo, registravimo,</text:p>
      <text:p text:style-name="P363">saugojimo ir eksponavimo tvarkos aprašo</text:p>
      <text:p text:style-name="P364"><text:span text:style-name="T365">2</text:span><text:span text:style-name="T366"><text:s/>priedas</text:span></text:p>
      <text:p text:style-name="P367"/>
      <text:p text:style-name="P368"><text:span text:style-name="T369">(Dovanos vertinimo akto forma)</text:span></text:p>
      <text:p text:style-name="P370"/>
      <text:p text:style-name="P371">DOVANOS VERTINIMO AKTAS</text:p>
      <text:p text:style-name="P372"/>
      <text:p text:style-name="P373">_________________ Nr. ____</text:p>
      <text:p text:style-name="P374">(data)</text:p>
      <text:p text:style-name="P375">_____________________</text:p>
      <text:p text:style-name="P376">(sudarymo vieta)</text:p>
      <text:p text:style-name="P377"/>
      <text:p text:style-name="P378"><text:span text:style-name="T379">Kaišiadorių<text:s/></text:span><text:span text:style-name="T380">rajono savivaldybės dovanų, gautų pagal tarptautinį protokolą ar tradicijas, reprezentacinių dovanų vertinimo komisija,</text:span></text:p>
      <text:p text:style-name="P381">sudaryta _______________________________________________________________ iš</text:p>
      <text:p text:style-name="P382">(dokumento, kurio pagrindu sudaryta komisija, pavadinimas, data, Nr.)</text:p>
      <text:p text:style-name="P383"/>
      <text:p text:style-name="P384">Komisijos pirmininko (-ės) _______________________________________________</text:p>
      <text:p text:style-name="P385">Komisijos narių: <text:s text:c="8"/>_______________________________________________</text:p>
      <text:p text:style-name="P386">_______________________________________________</text:p>
      <text:p text:style-name="P387">_______________________________________________</text:p>
      <text:p text:style-name="P388">_______________________________________________,</text:p>
      <text:p text:style-name="P389"/>
      <text:p text:style-name="P390">įvertino</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Pavadinimas</text:p>
          </table:table-cell>
          <table:table-cell table:style-name="TableCell403">
            <text:p text:style-name="P404">Vertės nustatymo šaltinis</text:p>
          </table:table-cell>
          <table:table-cell table:style-name="TableCell405">
            <text:p text:style-name="P406">Kiekis</text:p>
          </table:table-cell>
          <table:table-cell table:style-name="TableCell407">
            <text:p text:style-name="P408">Kaina, Eur</text:p>
          </table:table-cell>
          <table:table-cell table:style-name="TableCell409">
            <text:p text:style-name="P410">Suma, Eur</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5">
            <text:p text:style-name="P452">Iš viso:</text:p>
          </table:table-cell>
          <table:covered-table-cell/>
          <table:covered-table-cell/>
          <table:covered-table-cell/>
          <table:covered-table-cell/>
          <table:table-cell table:style-name="TableCell453">
            <text:p text:style-name="P454"/>
          </table:table-cell>
        </table:table-row>
      </table:table>
      <text:p text:style-name="P455"/>
      <text:p text:style-name="P456">Dovana grąžinama / perduodama:</text:p>
      <text:p text:style-name="P457"/>
      <text:p text:style-name="P458">_________________________________________________________________________</text:p>
      <text:p text:style-name="P459">(asmens pareigos, vardas, pavardė)</text:p>
      <text:p text:style-name="P460"/>
      <text:p text:style-name="P461">Pasiūlymai / pastabos dėl dovanos vertinimo, perdavimo saugoti, dovanos naudojimo, eksponavimo ir pan.:</text:p>
      <text:p text:style-name="P462">__________________________________________________________________________</text:p>
      <text:p text:style-name="P463"/>
      <text:p text:style-name="P464">__________________________________________________________________________</text:p>
      <text:p text:style-name="P465"/>
      <text:p text:style-name="P466">__________________________________________________________________________</text:p>
      <text:p text:style-name="P467"/>
      <text:p text:style-name="P468">Dokumentai:</text:p>
      <text:p text:style-name="P469"><text:span text:style-name="T470">1.</text:span><text:span text:style-name="T471"><text:tab/></text:span><text:span text:style-name="T472">Dovanos perdavimo akto kopija.</text:span></text:p>
      <text:p text:style-name="P473"><text:span text:style-name="T474">2.</text:span><text:span text:style-name="T475"><text:tab/></text:span><text:span text:style-name="T476">Kiti (pagal poreikį).</text:span></text:p>
      <text:p text:style-name="P477"><text:span text:style-name="T4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name="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style:font-name="Calibri"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style:font-name="Calibri" fo:font-size="11pt" style:font-size-asian="11pt" style:font-size-complex="11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6"><text:span text:style-name="T257"><text:page-number text:fixed="false">4</text:page-number></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52"><text:span text:style-name="T353"><text:page-number text:fixed="false">4</text:page-number></text:span></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ėnų savivaldybės administracijos dovanų, gautų pagal tarptautinį protokolą ar tradicijas, reprezentacinių dovanų perdavimo, saugojimo ir eksponavimo tvarkos aprašo patvirtinimo</dc:title>
    <meta:initial-creator>Infolex</meta:initial-creator>
    <dc:creator>adlibuser</dc:creator>
    <meta:creation-date>2021-05-03T08:34:00Z</meta:creation-date>
    <dc:date>2021-05-03T08:34:00Z</dc:date>
    <meta:template xlink:href="Normal.dotm" xlink:type="simple"/>
    <meta:editing-cycles>2</meta:editing-cycles>
    <meta:editing-duration>PT0S</meta:editing-duration>
    <meta:document-statistic meta:page-count="7" meta:paragraph-count="77" meta:word-count="1855" meta:character-count="15660" meta:row-count="330" meta:non-whitespace-character-count="13882"/>
  </office:meta>
</office:document-meta>
</file>