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51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margin-right="0.2312in" fo:text-indent="2.5597in">
        <style:tab-stops>
          <style:tab-stop style:type="left" style:position="0in"/>
          <style:tab-stop style:type="left" style:position="2.5597in"/>
          <style:tab-stop style:type="right" style:position="6.6458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weight-complex="bold" style:font-size-complex="12pt"/>
    </style:style>
    <style:style style:name="P10" style:parent-style-name="Normal" style:family="paragraph">
      <style:paragraph-properties fo:text-align="justify" fo:text-indent="0.5909in">
        <style:tab-stops>
          <style:tab-stop style:type="center" style:position="2.884in"/>
          <style:tab-stop style:type="right" style:position="6.8909in"/>
        </style:tab-stops>
      </style:paragraph-properties>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2.5in"/>
      <style:text-properties style:font-size-complex="12pt"/>
    </style:style>
    <style:style style:name="P56" style:parent-style-name="Normal" style:family="paragraph">
      <style:paragraph-properties fo:text-align="justify" fo:margin-left="3.6in" fo:text-indent="0.9in">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text-indent="4.5284in"/>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tab/>Nr.<text:s/></text:span><text:span text:style-name="T9">3P-1851/2019</text:span></text:p>
      <text:p text:style-name="P10"><text:span text:style-name="T11"><text:tab/></text:span><text:span text:style-name="T12"><text:tab/>Teisminio proceso Nr. 2-69-3-06461-2018-8 (S)</text:span></text:p>
      <text:p text:style-name="P13"><text:span text:style-name="T14"><draw:frame draw:z-index="0" draw:id="id0" draw:style-name="a0" draw:name="Picture 1" text:anchor-type="as-char" svg:x="0in" svg:y="0in" svg:width="0.70833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AUKŠČIAUSIASIS TEISMAS</text:span></text:p>
      <text:p text:style-name="P18"/>
      <text:p text:style-name="P19"><text:span text:style-name="T20">NUTARTIS</text:span></text:p>
      <text:p text:style-name="P21"/>
      <text:p text:style-name="P22">2019 m. lapkričio 28 d.</text:p>
      <text:p text:style-name="P23"/>
      <text:p text:style-name="P24">Lietuvos Aukščiausiojo Teismo Civilinių bylų skyriaus atrankos kolegija, susidedanti iš teisėjų: Alės Bukavinienės, Algio Norkūno (kolegijos pirmininkas) ir Algirdo Taminsko,<text:s/></text:p>
      <text:p text:style-name="P25"/>
      <text:p text:style-name="P26"><text:span text:style-name="T27">susipažinusi su 2019 m. lapkričio 25 d. gautu<text:s/></text:span><text:span text:style-name="T28">ieškovo A. B. (A. B.) kasaciniu skundu</text:span><text:span text:style-name="T29"><text:s/>dėl Kauno apygardos teismo Civilinių bylų skyriaus teisėjų kolegijos 2019 m. rugpjūčio 22 d. nutarties peržiūrėjimo,<text:s/></text:span></text:p>
      <text:p text:style-name="P30"/>
      <text:p text:style-name="P31"><text:span text:style-name="T32">n u s t a t ė :<text:s/></text:span></text:p>
      <text:p text:style-name="P33"/>
      <text:p text:style-name="P34">Lietuvos Aukščiausiojo Teismo Civilinių bylų skyriaus atrankos kolegija, nenustačiusi pagrindų kasacijai, 2019 m. lapkričio 12 d. nutartimi Nr. 3P-1772/2019 atsisakė priimti ieškovo kasacinį skundą dėl apeliacinės instancijos teismo nutarties peržiūrėjimo civilinėje byloje dėl pirkimo–pardavimo sutarties nutraukimo ir nuostolių atlyginimo. <text:s text:c="2"/></text:p>
      <text:p text:style-name="P35">Pagal CPK 350 straipsnio 5 dalį asmuo, kurio skundą atsisakoma priimti dėl to, kad jis neatitinka CPK 346 straipsnio 2 dalyje nustatytų reikalavimų, ištaisęs trūkumus, turi teisę iš naujo paduoti kasacinį skundą, nepažeisdamas CPK 345 straipsnyje nustatyto termino.<text:s/></text:p>
      <text:p text:style-name="P36">Atrankos kolegija, susipažinusi su antrą kartą paduodamu kasaciniu skundu, pažymi tai, kad kasacijos byloje galimumas grindžiamas visiškai tapačiais kaip ir ankstesniame skunde išdėstytais argumentais, kuriais, atrankos kolegijos vertinimu, nepatvirtinama CPK 346 straipsnio 2 dalies 1, 2 <text:s/>punktuose įtvirtintų kasacijos pagrindų.<text:s/></text:p>
      <text:p text:style-name="P37">Kasacinį skundą atsisakytina priimti kaip neatitinkantį CPK 346 straipsnio, 347 straipsnio 1 dalies 3 punkto reikalavimų.<text:s/></text:p>
      <text:p text:style-name="P38">Dėl žyminio mokesčio grąžinimo ieškovui priimta pirmiau nurodyta atrankos kolegijos nutartis (CPK 350 straipsnio 4 dalis).<text:s/></text:p>
      <text:p text:style-name="P39"/>
      <text:p text:style-name="P40">Vadovaudamasi Lietuvos Respublikos civilinio proceso kodekso 350 straipsnio 2 dalies 3, 4 punktais ir 4 dalimi, atrankos kolegija <text:s text:c="2"/></text:p>
      <text:p text:style-name="P41"/>
      <text:p text:style-name="P42"><text:span text:style-name="T43">n u t a r i a :</text:span></text:p>
      <text:p text:style-name="P44"/>
      <text:p text:style-name="P45">Kasacinį skundą atsisakyti priimti.<text:s/></text:p>
      <text:p text:style-name="P46">Ši nutartis yra galutinė ir neskundžiama.</text:p>
      <text:p text:style-name="P47"/>
      <text:p text:style-name="P48"><text:span text:style-name="T49">Teisėjai</text:span><text:span text:style-name="T50"><text:tab/></text:span><text:span text:style-name="T51"><text:tab/></text:span><text:span text:style-name="T52"><text:tab/></text:span><text:span text:style-name="T53"><text:tab/></text:span><text:span text:style-name="T54"><text:tab/>Alė Bukavinienė</text:span></text:p>
      <text:p text:style-name="P55"/>
      <text:p text:style-name="P56">Algis Norkūnas</text:p>
      <text:p text:style-name="P57"/>
      <text:p text:style-name="P58"><text:span text:style-name="T59">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fo:text-indent="0.551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rniene</meta:initial-creator>
    <dc:creator>adlibuser</dc:creator>
    <meta:creation-date>2019-12-09T06:33:00Z</meta:creation-date>
    <dc:date>2019-12-09T06:33:00Z</dc:date>
    <meta:print-date>2019-10-02T12:24:00Z</meta:print-date>
    <meta:template xlink:href="Normal.dotm" xlink:type="simple"/>
    <meta:editing-cycles>2</meta:editing-cycles>
    <meta:editing-duration>PT0S</meta:editing-duration>
    <meta:document-statistic meta:page-count="1" meta:paragraph-count="13" meta:word-count="249" meta:character-count="2059" meta:row-count="41" meta:non-whitespace-character-count="1823"/>
  </office:meta>
</office:document-meta>
</file>