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fo:line-height="150%"/>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text-align="center" style:vertical-align="middle" fo:line-height="150%"/>
      <style:text-properties fo:font-weight="bold" style:font-weight-asian="bold" style:font-size-complex="12pt" fo:hyphenate="false"/>
    </style:style>
    <style:style style:name="P10" style:parent-style-name="Normal" style:family="paragraph">
      <style:paragraph-properties fo:keep-together="always" fo:text-align="center" style:vertical-align="middle" fo:line-height="150%"/>
      <style:text-properties fo:font-weight="bold" style:font-weight-asian="bold" style:font-size-complex="12pt" fo:hyphenate="false"/>
    </style:style>
    <style:style style:name="P11" style:parent-style-name="Normal" style:family="paragraph">
      <style:paragraph-properties fo:keep-together="always" fo:text-align="center" style:vertical-align="middle" fo:line-height="150%"/>
      <style:text-properties fo:font-weight="bold" style:font-weight-asian="bold" style:font-size-complex="12pt" fo:hyphenate="false"/>
    </style:style>
    <style:style style:name="P12" style:parent-style-name="Normal" style:family="paragraph">
      <style:paragraph-properties fo:keep-together="always" fo:text-align="center" style:vertical-align="middle" fo:line-height="150%"/>
      <style:text-properties fo:font-weight="bold" style:font-weight-asian="bold" style:font-size-complex="12pt" fo:hyphenate="false"/>
    </style:style>
    <style:style style:name="P13" style:parent-style-name="Normal" style:family="paragraph">
      <style:paragraph-properties fo:keep-together="always" fo:text-align="center" style:vertical-align="middle" fo:line-height="150%"/>
      <style:text-properties fo:font-weight="bold" style:font-weight-asian="bold" style:font-size-complex="12pt" fo:hyphenate="false"/>
    </style:style>
    <style:style style:name="P14" style:parent-style-name="Normal" style:family="paragraph">
      <style:paragraph-properties fo:keep-together="always" fo:text-align="center" style:vertical-align="middle" fo:line-height="150%"/>
      <style:text-properties fo:font-weight="bold" style:font-weight-asian="bold" style:font-size-complex="12pt" fo:hyphenate="false"/>
    </style:style>
    <style:style style:name="P15" style:parent-style-name="Normal" style:family="paragraph">
      <style:paragraph-properties fo:keep-together="always" fo:text-align="center" style:vertical-align="middle" fo:line-height="150%"/>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style:vertical-align="middle" fo:line-height="150%" fo:text-indent="0.2166in"/>
      <style:text-properties style:font-size-complex="12pt" fo:hyphenate="false"/>
    </style:style>
    <style:style style:name="P18" style:parent-style-name="Normal" style:family="paragraph">
      <style:paragraph-properties fo:keep-together="always" fo:text-align="center" style:vertical-align="middle" fo:line-height="150%">
        <style:tab-stops>
          <style:tab-stop style:type="center" style:position="3.293in"/>
          <style:tab-stop style:type="right" style:position="6.5868in"/>
        </style:tab-stops>
      </style:paragraph-properties>
      <style:text-properties style:font-size-complex="12pt" fo:hyphenate="false"/>
    </style:style>
    <style:style style:name="P19" style:parent-style-name="Normal" style:family="paragraph">
      <style:paragraph-properties fo:keep-together="always" fo:text-align="center" style:vertical-align="middle" fo:line-height="150%"/>
      <style:text-properties style:font-size-complex="12pt" fo:hyphenate="false"/>
    </style:style>
    <style:style style:name="P20" style:parent-style-name="Normal" style:family="paragraph">
      <style:paragraph-properties fo:keep-together="always" fo:text-align="center" style:vertical-align="middle" fo:line-height="150%"/>
      <style:text-properties style:font-size-complex="12pt" fo:hyphenate="false"/>
    </style:style>
    <style:style style:name="P21" style:parent-style-name="Normal" style:family="paragraph">
      <style:paragraph-properties fo:keep-together="always" fo:text-align="center" style:vertical-align="middle" fo:line-height="150%"/>
      <style:text-properties style:font-size-complex="12pt" fo:hyphenate="false"/>
    </style:style>
    <style:style style:name="P22" style:parent-style-name="Normal" style:family="paragraph">
      <style:paragraph-properties fo:text-align="justify" fo:line-height="150%" fo:text-indent="0.5in">
        <style:tab-stops>
          <style:tab-stop style:type="left" style:position="0.7875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1pt" style:font-size-asian="11pt" style:font-size-complex="12pt"/>
    </style:style>
    <style:style style:name="P44" style:parent-style-name="Normal" style:family="paragraph">
      <style:paragraph-properties fo:text-align="justify" fo:line-height="150%"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style:text-position="super 68.1%" fo:font-size="11pt" style:font-size-asian="11pt" style:font-size-complex="12pt"/>
    </style:style>
    <style:style style:name="T54" style:parent-style-name="DefaultParagraphFont" style:family="text">
      <style:text-properties fo:font-size="11pt" style:font-size-asian="11pt"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style:text-position="super 68.1%" fo:font-size="11pt" style:font-size-asian="11pt" style:font-size-complex="12pt"/>
    </style:style>
    <style:style style:name="T69" style:parent-style-name="DefaultParagraphFont" style:family="text">
      <style:text-properties fo:font-size="11pt" style:font-size-asian="11pt"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ize="11pt" style:font-size-asian="11pt"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style:text-position="super 68.1%" fo:font-size="11pt" style:font-size-asian="11pt" style:font-size-complex="12pt"/>
    </style:style>
    <style:style style:name="T112" style:parent-style-name="DefaultParagraphFont" style:family="text">
      <style:text-properties fo:font-size="11pt" style:font-size-asian="11pt" style:font-size-complex="12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color="#000000"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style:text-position="super 68.1%" fo:font-size="11pt" style:font-size-asian="11pt" style:font-size-complex="12pt"/>
    </style:style>
    <style:style style:name="T162" style:parent-style-name="DefaultParagraphFont" style:family="text">
      <style:text-properties fo:font-size="11pt" style:font-size-asian="11pt" style:font-size-complex="12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ize="11pt" style:font-size-asian="11pt" style:font-size-complex="12pt"/>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align="justify" fo:line-height="150%"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style:text-position="super 68.1%" fo:font-size="11pt" style:font-size-asian="11pt" style:font-size-complex="12pt"/>
    </style:style>
    <style:style style:name="T207" style:parent-style-name="DefaultParagraphFont" style:family="text">
      <style:text-properties fo:font-size="11pt" style:font-size-asian="11pt" style:font-size-complex="12pt"/>
    </style:style>
    <style:style style:name="P208" style:parent-style-name="Normal" style:family="paragraph">
      <style:text-properties fo:font-size="9pt" style:font-size-asian="9pt" style:font-size-complex="9pt"/>
    </style:style>
    <style:style style:name="P209" style:parent-style-name="Normal" style:family="paragraph">
      <style:paragraph-properties fo:text-align="justify" fo:line-height="150%"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style:text-position="super 68.1%" fo:font-size="11pt" style:font-size-asian="11pt" style:font-size-complex="12pt"/>
    </style:style>
    <style:style style:name="T230" style:parent-style-name="DefaultParagraphFont" style:family="text">
      <style:text-properties fo:font-size="11pt" style:font-size-asian="11pt"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style:tab-stops>
          <style:tab-stop style:type="left" style:position="4.9222in"/>
        </style:tab-stops>
      </style:paragraph-properties>
    </style:style>
    <style:style style:name="P242" style:parent-style-name="Normal" style:family="paragraph">
      <style:paragraph-properties fo:text-align="justify" fo:line-height="150%">
        <style:tab-stops>
          <style:tab-stop style:type="left" style:position="4.9222in"/>
        </style:tab-stops>
      </style:paragraph-properties>
    </style:style>
    <style:style style:name="P243" style:parent-style-name="Normal" style:family="paragraph">
      <style:paragraph-properties fo:text-align="justify" fo:line-height="150%">
        <style:tab-stops>
          <style:tab-stop style:type="left" style:position="4.9222in"/>
        </style:tab-stops>
      </style:paragraph-properties>
    </style:style>
    <style:style style:name="P244" style:parent-style-name="Normal" style:family="paragraph">
      <style:paragraph-properties fo:text-align="justify" fo:line-height="150%">
        <style:tab-stops>
          <style:tab-stop style:type="left" style:position="4.922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text:p>
      <text:p text:style-name="P15"><text:span text:style-name="T16">2015 M. BIRŽELIO 5 D. ĮSAKYMO NR. A1-319 „DĖL PRIEGLOBSČIO, MIGRACIJOS IR INTEGRACIJOS FONDO 2014–2020 METŲ NACIONALINĖS PROGRAMOS PROJEKTŲ ADMINISTRAVIMO IR FINANSAVIMO TAISYKLIŲ PATVIRTINIMO“ PAKEITIMO</text:span></text:p>
      <text:p text:style-name="P17"/>
      <text:p text:style-name="P18">2020 m. balandžio 29 d. Nr. A1-360</text:p>
      <text:p text:style-name="P19">Vilnius</text:p>
      <text:p text:style-name="P20"/>
      <text:p text:style-name="P21"/>
      <text:p text:style-name="P22"><text:span text:style-name="T23">Pakeičiu<text:s/></text:span><text:span text:style-name="T24">Prieglobsčio, migracijos ir integracijos fondo 2014–2020 metų nacionalinės programos projektų administravimo ir finansavimo taisykles, patvirtintas Lietuvos Respublikos socialinės apsaugos ir darbo ministro 2015 m. birželio 5 d. įsakymu Nr. A1-319 „Dėl Prieglobsčio, migracijos ir integracijos fondo 2014–2020 metų nacionalinės programos projektų administravimo ir finansavimo taisyklių patvirtinimo“:</text:span></text:p>
      <text:p text:style-name="P25"><text:span text:style-name="T26">1</text:span><text:span text:style-name="T27">.</text:span><text:span text:style-name="T28"><text:tab/></text:span><text:span text:style-name="T29">Pakeičiu 4.32 papunktį</text:span><text:span text:style-name="T30"><text:s/></text:span><text:span text:style-name="T31">ir jį išdėstau taip:</text:span></text:p>
      <text:p text:style-name="P32"><text:span text:style-name="T33">„</text:span><text:span text:style-name="T34">4.32</text:span><text:span text:style-name="T35">. Kitos Taisyklėse vartojamos sąvokos suprantamos taip, kaip jos apibrėžtos 2014 m. balandžio 16 d. Europos Parlamento ir Tarybos reglamente (ES) Nr. 516/2014, kuriuo įsteigiamas Prieglobsčio, migracijos ir integracijos fondas ir iš dalies keičiamas Tarybos sprendimas Nr. 2008/381/EB ir panaikinami Europos Parlamento ir Tarybos sprendimai Nr. 573/2007/EB ir 575/2007/EB bei Tarybos sprendimas Nr. 2007/435/EB, 2014 m. balandžio 16 d. Europos Parlamento ir Tarybos reglamente (ES) Nr. 514/2014, kuriuo nustatomos Prieglobsčio, migracijos ir integracijos fondo ir policijos bendradarbiavimo, nusikalstamumo prevencijos, kovos su juo ir krizių valdymo finansinės paramos priemonės bendrosios nuostatos (toliau – Europos Parlamento ir Tarybos reglamentas Nr. 514/2014),<text:s/></text:span><text:span text:style-name="T36">Lietuvos Respublikos civilinės saugos įstatyme, Lietuvos Respublikos žmonių užkrečiamųjų ligų profilaktikos ir kontrolės įstatyme,</text:span><text:span text:style-name="T37"><text:s/>Atsakomybės ir funkcijų paskirstymo tarp institucijų, įgyvendinant Prieglobsčio, migracijos ir integracijos fondo 2014–2020 m. nacionalinę programą, taisyklėse, patvirtintose Lietuvos Respublikos socialinės<text:s/></text:span><text:soft-page-break/><text:span text:style-name="T38">apsaugos ir darbo ministro 2014 m. gruodžio 12 d. įsakymu Nr. A1-641 „Dėl Atsakomybės ir funkcijų paskirstymo tarp institucijų, įgyvendinant Prieglobsčio, migracijos ir integracijos fondo 2014–2020 m. nacionalinę programą, taisyklių patvirtinimo“ (toliau – Atsakomybės ir funkcijų paskirstymo taisyklės), ir Prieglobsčio, migracijos ir integracijos fondo 2014–2020 metų nacionalinės programos administravimo taisyklėse, patvirtintose Lietuvos Respublikos socialinės apsaugos ir darbo ministro 2015 m. kovo 24 d. įsakymu Nr. A1-145 „Dėl Prieglobsčio, migracijos ir integracijos fondo 2014–2020 metų nacionalinės programos administravimo taisyklių patvirtinimo“ (toliau – PMIF programos administravimo taisyklės).“</text:span></text:p>
      <text:p text:style-name="P39"><text:span text:style-name="T40">2</text:span><text:span text:style-name="T41">.</text:span><text:span text:style-name="T42"><text:tab/></text:span><text:span text:style-name="T43">Pakeičiu 23 punktą ir jį išdėstau taip:</text:span></text:p>
      <text:p text:style-name="P44"><text:span text:style-name="T45">„</text:span><text:span text:style-name="T46">23</text:span><text:span text:style-name="T47">. Specialieji projektų atrankos kriterijai taikomi visiems PMIF programos projektams, o prioritetiniai projektų atrankos kriterijai – tik konkurso būdu atrenkamiems projektams. Prioritetiniai ir specialieji projektų atrankos kriterijai pristatomi Stebėsenos komitetui ir tvirtinami PFSA, įvertinus Stebėsenos komiteto rekomendacijas.“</text:span></text:p>
      <text:p text:style-name="P48"><text:span text:style-name="T49">3</text:span><text:span text:style-name="T50">.</text:span><text:span text:style-name="T51"><text:tab/></text:span><text:span text:style-name="T52">Papildau 27</text:span><text:span text:style-name="T53">1</text:span><text:span text:style-name="T54"><text:s/>punktu ir jį išdėstau taip:</text:span></text:p>
      <text:p text:style-name="P55"><text:span text:style-name="T56">„</text:span><text:span text:style-name="T57">27</text:span><text:span text:style-name="T58">1</text:span><text:span text:style-name="T59">. Jeigu dėl Lietuvos Respublikos Vyriausybės paskelbtos valstybės lygio ekstremaliosios situacijos ar karantino nustatytų apribojimų įgyvendinant projektą neįmanoma užtikrinti projekto atitikties PFSA nustatytiems prioritetiniams projektų atrankos kriterijams, atsakinga institucija gali nustatyti išimtį dėl projekto atitikties</text:span><text:span text:style-name="T60"><text:s/>prioritetiniams projektų atrankos kriterijams</text:span><text:span text:style-name="T61">.“</text:span><text:span text:style-name="T62"><text:s/></text:span></text:p>
      <text:p text:style-name="P63"><text:span text:style-name="T64">4</text:span><text:span text:style-name="T65">.</text:span><text:span text:style-name="T66"><text:tab/></text:span><text:span text:style-name="T67">Papildau 42</text:span><text:span text:style-name="T68">1</text:span><text:span text:style-name="T69"><text:s/>punktu ir jį išdėstau taip:</text:span></text:p>
      <text:p text:style-name="P70"><text:span text:style-name="T71">„</text:span><text:span text:style-name="T72">42</text:span><text:span text:style-name="T73">1</text:span><text:span text:style-name="T74">.<text:s/></text:span><text:span text:style-name="T75">Jeigu</text:span><text:span text:style-name="T76"><text:s/></text:span><text:span text:style-name="T77">dėl<text:s/></text:span><text:span text:style-name="T78">Vyriausybės paskelbtos<text:s/></text:span><text:span text:style-name="T79">valstybės lygio ekstremaliosios situacijos<text:s/></text:span><text:span text:style-name="T80">ar karantino<text:s/></text:span><text:span text:style-name="T81">nustatytų apribojimų<text:s/></text:span><text:span text:style-name="T82">projekto<text:s/></text:span><text:span text:style-name="T83">veiklos negali būti vykdomos įprastu būdu ir (arba) valstybėje atsiranda naujų veiklų poreikis, PFSA nustatytos sąlygos gali būti keičiamos, raštu informuojant visus projekto vykdytojus ir sudarant jiems vienodas sąlygas apsispręsti, ar toliau vykdyti projektą galiojančioje projekto sutartyje nustatytomis sąlygomis, ar keisti projekto sutartį, ar nutraukti projekto sutartį. Taisyklių<text:s/></text:span><text:span text:style-name="T84">106</text:span><text:span text:style-name="T85">1<text:s/></text:span><text:span text:style-name="T86">punkte nurodytu atveju projekto sutartis nekeičiama.“</text:span></text:p>
      <text:p text:style-name="P87"><text:span text:style-name="T88">5</text:span><text:span text:style-name="T89">.</text:span><text:span text:style-name="T90"><text:tab/></text:span><text:span text:style-name="T91">Pripažįstu netekusiais galios 84–85 punktus.</text:span></text:p>
      <text:p text:style-name="P92"><text:span text:style-name="T93">6</text:span><text:span text:style-name="T94">.</text:span><text:span text:style-name="T95"><text:tab/></text:span><text:span text:style-name="T96">Pakeičiu 86 punktą ir jį išdėstau taip:</text:span></text:p>
      <text:p text:style-name="P97"><text:span text:style-name="T98">„</text:span><text:span text:style-name="T99">86</text:span><text:span text:style-name="T100">. Sprendimą dėl projektų finansavimo priima atsakinga institucija, atsižvelgdama į paraiškų vertinimo ataskaitas, ne vėliau kaip per 14 dienų nuo paraiškų vertinimo ataskaitų gavimo dienos (Taisyklių 83 punkte nurodytu atveju – nuo patikslintų paraiškų vertinimo ataskaitų gavimo dienos). Sprendimas dėl projektų finansavimo įforminamas Lietuvos Respublikos socialinės apsaugos ir darbo ministro įsakymu.“</text:span></text:p>
      <text:p text:style-name="P101"><text:span text:style-name="T102">7</text:span><text:span text:style-name="T103">.</text:span><text:span text:style-name="T104"><text:tab/></text:span><text:span text:style-name="T105">Pripažįstu netekusiu galios 104.5 papunktį.</text:span></text:p>
      <text:p text:style-name="P106"><text:span text:style-name="T107">8</text:span><text:span text:style-name="T108">.</text:span><text:span text:style-name="T109"><text:tab/></text:span><text:span text:style-name="T110">Papildau 106</text:span><text:span text:style-name="T111">1</text:span><text:span text:style-name="T112"><text:s/>punktu ir jį išdėstau taip:</text:span></text:p>
      <text:p text:style-name="P113"><text:span text:style-name="T114">„</text:span><text:span text:style-name="T115">106</text:span><text:span text:style-name="T116">1</text:span><text:span text:style-name="T117">. Jeigu<text:s/></text:span><text:span text:style-name="T118">dėl<text:s/></text:span><text:span text:style-name="T119">Vyriausybės paskelbtos<text:s/></text:span><text:span text:style-name="T120">valstybės lygio ekstremaliosios situacijos<text:s/></text:span><text:span text:style-name="T121">ar karantino<text:s/></text:span><text:span text:style-name="T122">nustatytų apribojimų<text:s/></text:span><text:span text:style-name="T123">projekto<text:s/></text:span><text:span text:style-name="T124">veiklos negali būti vykdomos įprastu būdu, bet jos gali būti kokybiškai vykdomos nuotoliniu būdu, toks veiklų vykdymas laikomas tinkamu finansuoti, nekeičiant projekto sutarties.“</text:span></text:p>
      <text:p text:style-name="P125"/>
      <text:p text:style-name="P126"><text:span text:style-name="T127">9</text:span><text:span text:style-name="T128">.</text:span><text:span text:style-name="T129"><text:tab/></text:span><text:span text:style-name="T130">Pakeičiu<text:s/></text:span><text:span text:style-name="T131">124.4 papunktį<text:s/></text:span><text:span text:style-name="T132">ir jį išdėstau taip:</text:span></text:p>
      <text:p text:style-name="P133"><text:span text:style-name="T134">„</text:span><text:span text:style-name="T135">124.4</text:span><text:span text:style-name="T136">. įgyvendinant projektą, atsiranda išlaidų dėl atsakingos ir (arba) įgaliotosios institucijų keliamų papildomų su projekto įgyvendinimu susijusių reikalavimų (pavyzdžiui, jei prašoma pateikti pažymas, turto vertinimo ataskaitą ar kt., taip pat jei atsakinga institucija raštu prašo įgyvendinti papildomas veiklas, būtinas dėl<text:s/></text:span><text:span text:style-name="T137">Vyriausybės paskelbtos<text:s/></text:span><text:span text:style-name="T138">valstybės lygio ekstremaliosios situacijos</text:span><text:span text:style-name="T139"><text:s/>ar karantino</text:span><text:span text:style-name="T140">), kurie nebuvo keliami teikiant paraišką, vykdymo, taip pat jei projekto vykdytojas buvo deklaravęs Taisyklių<text:s/></text:span><text:span text:style-name="T141">275</text:span><text:span text:style-name="T142">1</text:span><text:span text:style-name="T143"> punkte nurodytas išlaidas.“</text:span></text:p>
      <text:p text:style-name="P144"><text:span text:style-name="T145">10</text:span><text:span text:style-name="T146">.</text:span><text:span text:style-name="T147"><text:tab/></text:span><text:span text:style-name="T148">Pakeičiu 133.3 papunktį ir jį išdėstau taip:</text:span></text:p>
      <text:p text:style-name="P149"><text:span text:style-name="T150">„</text:span><text:span text:style-name="T151">133.3</text:span><text:span text:style-name="T152">. jei reikia apmokėti išlaidas, susidarančias įgyvendinant projektą dėl atsakingos ir (arba) įgaliotosios institucijos keliamų papildomų su projekto įgyvendinimu susijusių reikalavimų (pavyzdžiui, jei prašoma pateikti pažymas, turto vertinimo ataskaitą ar kt.), kurie nebuvo keliami teikiant paraišką, vykdymo, taip pat jei projekto vykdytojas buvo deklaravęs Taisyklių 275</text:span><text:span text:style-name="T153">1</text:span><text:span text:style-name="T154"> punkte</text:span><text:span text:style-name="T155"><text:s/>nurodytas išlaidas;“.</text:span></text:p>
      <text:p text:style-name="P156"><text:span text:style-name="T157">11</text:span><text:span text:style-name="T158">.</text:span><text:span text:style-name="T159"><text:tab/></text:span><text:span text:style-name="T160">Papildau 139</text:span><text:span text:style-name="T161">1</text:span><text:span text:style-name="T162"><text:s/>punktu ir jį išdėstau taip:</text:span></text:p>
      <text:p text:style-name="P163"><text:span text:style-name="T164">„</text:span><text:span text:style-name="T165">139</text:span><text:span text:style-name="T166">1</text:span><text:span text:style-name="T167">.</text:span><text:span text:style-name="T168"><text:s/>Jei dėl<text:s/></text:span><text:span text:style-name="T169">Vyriausybės paskelbtos<text:s/></text:span><text:span text:style-name="T170">valstybės lygio ekstremaliosios situacijos<text:s/></text:span><text:span text:style-name="T171">ar karantino<text:s/></text:span><text:span text:style-name="T172">nustatytų apribojimų</text:span><text:span text:style-name="T173"><text:s/></text:span><text:span text:style-name="T174">projekto veiklos turi būti atidėtos, projekto vykdytojo prašymu projekto įgyvendinimo terminas pratęsiamas, nepažeidžiant Taisyklių 274.1 papunktyje nustatytų terminų.“</text:span></text:p>
      <text:p text:style-name="P175"><text:span text:style-name="T176">12</text:span><text:span text:style-name="T177">.</text:span><text:span text:style-name="T178"><text:tab/></text:span><text:span text:style-name="T179">Pakeičiu 148 punktą ir jį išdėstau taip:</text:span></text:p>
      <text:p text:style-name="P180"><text:span text:style-name="T181">„</text:span><text:span text:style-name="T182">148</text:span><text:span text:style-name="T183">. Kartu su avanso mokėjimo prašymu privatūs juridiniai asmenys turi pateikti avanso draudimo dokumentą: finansų įstaigos ar draudimo įmonės garantiją, ar laidavimo raštą arba laidavimo draudimo raštą dėl visos avanso sumos, viešieji juridiniai asmenys – avanso draudimo dokumentą dėl avanso sumos, jei ji didesnė kaip 40 000 (keturiasdešimt tūkstančių) eurų. Reikalavimas pateikti avanso draudimo dokumentą netaikomas biudžetinėms įstaigoms, taip pat viešosioms įstaigoms, kurių savininkė arba viena iš dalininkų yra valstybė, labdaros ir paramos fondams, kurių vienintelė dalininkė yra valstybė. Reikalavimas pateikti avanso draudimo dokumentą taip pat netaikomas viešiesiems juridiniams asmenims, jei tai nustatyta PFSA ar atsakingos institucijos sprendimu ir jei tai būtina<text:s/></text:span><text:span text:style-name="T184">dėl<text:s/></text:span><text:span text:style-name="T185">Vyriausybės paskelbtos<text:s/></text:span><text:span text:style-name="T186">valstybės lygio<text:s/></text:span><text:span text:style-name="T187">ekstremaliosios situacijos<text:s/></text:span><text:span text:style-name="T188">ar karantino<text:s/></text:span><text:span text:style-name="T189">arba dėl išaugusio prieglobsčio prašytojų skaičiaus Lietuvos Respublikoje. Avanso draudimo dokumente turi būti nurodyta avanso draudimo suma ir<text:s/></text:span><text:soft-page-break/><text:span text:style-name="T190">galiojimo terminas, kuris negali būti trumpesnis nei mokėjimo prašymo, kuriame galutinai įvertinamas turimas avansas, patvirtinimo data.“</text:span></text:p>
      <text:p text:style-name="P191"><text:span text:style-name="T192">13</text:span><text:span text:style-name="T193">.</text:span><text:span text:style-name="T194"><text:tab/></text:span><text:span text:style-name="T195">Pakeičiu 199 punktą ir jį išdėstau taip:<text:s/></text:span></text:p>
      <text:p text:style-name="P196"/>
      <text:p text:style-name="P197"><text:span text:style-name="T198">„</text:span><text:span text:style-name="T199">199</text:span><text:span text:style-name="T200">. Įgaliotoji institucija Taisyklėse ir vidaus procedūrų apraše nustatyta tvarka privalo atlikti kiekvieno projekto patikrą vietoje bent kartą per projekto įgyvendinimo laikotarpį. Patikras vietoje įgaliotoji institucija taip pat gali atlikti kilus įtarimui, kad projekto vykdytojo teikiama informacija yra netiksli, neišsami arba klaidinanti, ir įgaliotosios institucijos nustatytais tikslais. Patikros vietoje gali būti atliekamos nuotoliniu būdu, jei užtikrinama, kad jos nuotoliniu būdu bus atliktos Taisyklių 204–205 punktuose nurodyta apimtimi.“</text:span></text:p>
      <text:p text:style-name="P201"><text:span text:style-name="T202">14</text:span><text:span text:style-name="T203">.</text:span><text:span text:style-name="T204"><text:tab/></text:span><text:span text:style-name="T205">Papildau 275</text:span><text:span text:style-name="T206">1</text:span><text:span text:style-name="T207"><text:s/>punktu ir jį išdėstau taip:</text:span></text:p>
      <text:p text:style-name="P208"/>
      <text:p text:style-name="P209"><text:span text:style-name="T210">„</text:span><text:span text:style-name="T211">275</text:span><text:span text:style-name="T212">1</text:span><text:span text:style-name="T213">. Tinkamomis finansuoti išlaidomis taip pat laikomos šios išlaidos:</text:span></text:p>
      <text:p text:style-name="P214"><text:span text:style-name="T215">275</text:span><text:span text:style-name="T216">1</text:span><text:span text:style-name="T217">.1</text:span><text:span text:style-name="T218">. Nuo 2020 m. vasario 1 d. iki Vyriausybės paskelbtos valstybės lygio ekstremaliosios situacijos ar karantino atšaukimo (bet ne vėliau kaip iki 2020 m. gruodžio 31 d.) tinkamos finansuoti yra projektų vykdytojų planuotų (projekto sutartyje numatytų) ir neįvykusių renginių, atšauktų kelionių, taip pat nebaigtų tęstinių veiklų apmokėtos, bet nepanaudotos išlaidos, jei tokių išlaidų nebuvo galima išvengti arba susigrąžinti kitais būdais;</text:span></text:p>
      <text:p text:style-name="P219"><text:span text:style-name="T220">275</text:span><text:span text:style-name="T221">1</text:span><text:span text:style-name="T222">.2</text:span><text:span text:style-name="T223">. trumpalaikio turto, prekių ir paslaugų įsigijimo išlaidos, jei tai būtina siekiant išvengti koronaviruso COVID-19 plitimo grėsmės ir užtikrinti projektų veiklas vykdančių asmenų, projektų dayvių ir tikslinių grupių atstovų saugumą;“.</text:span></text:p>
      <text:p text:style-name="P224"><text:span text:style-name="T225">15</text:span><text:span text:style-name="T226">.</text:span><text:span text:style-name="T227"><text:tab/></text:span><text:span text:style-name="T228">Papildau 275</text:span><text:span text:style-name="T229">2<text:s/></text:span><text:span text:style-name="T230">punktu ir jį išdėstau taip:</text:span></text:p>
      <text:p text:style-name="P231"><text:span text:style-name="T232">„</text:span><text:span text:style-name="T233">275</text:span><text:span text:style-name="T234">2</text:span><text:span text:style-name="T235">. Jei projekto vykdytojas deklaruoja Taisyklių 275</text:span><text:span text:style-name="T236">1</text:span><text:span text:style-name="T237"><text:s/>punkte nurodytas išlaidas, šioms išlaidoms padengti pirmiausia turi būti naudojamos sutaupytos projekto lėšos, o jei tokių lėšų nėra ir dėl to trūksta lėšų projektui užbaigti ir (ar) projekto rezultatui pasiekti, projekto vykdytojas turi teisę kreiptis dėl papildomo finansavimo skyrimo Taisyklių IV skyriaus trečiajame skirsnyje nustatyta tvarka. Jei nėra galimybės skirti papildomą finansavimą, projekto vykdytojas turi teisę pateikti įgaliotajai institucijai prašymą sumažinti projekto sutartyje nustatytus rodiklius, kurį įgaliotoji institucija nagrinėja, atsižvelgdama į Taisyklių IV skyriaus nuostatas.“</text:span></text:p>
      <text:p text:style-name="P238"><text:span text:style-name="T239">2</text:span><text:span text:style-name="T240">. N u s t a t a u, kad šis įsakymas įsigalioja nuo Lietuvos Respublikos Vyriausybės 2020 m. vasario 26 d. nutarimo Nr. 152 „Dėl valstybės lygio ekstremaliosios situacijos paskelbimo“ įsigaliojimo datos.</text:span></text:p>
      <text:p text:style-name="P241"/>
      <text:p text:style-name="P242"/>
      <text:p text:style-name="P243"/>
      <text:p text:style-name="P244"><text:span text:style-name="T245">Socialinės apsaugos ir darbo ministras</text:span><text:span text:style-name="T24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drotaitė</meta:initial-creator>
    <dc:creator>adlibuser</dc:creator>
    <meta:creation-date>2020-04-29T10:43:00Z</meta:creation-date>
    <dc:date>2020-04-29T10:43:00Z</dc:date>
    <meta:print-date>2018-08-09T07:32:00Z</meta:print-date>
    <meta:template xlink:href="Normal.dotm" xlink:type="simple"/>
    <meta:editing-cycles>2</meta:editing-cycles>
    <meta:editing-duration>PT0S</meta:editing-duration>
    <meta:user-defined meta:name="_NewReviewCycle"/>
    <meta:user-defined meta:name="_EmailSubject">SADM isakymas derinti</meta:user-defined>
    <meta:user-defined meta:name="_AuthorEmail">Laura.Pereviciute@socmin.lt</meta:user-defined>
    <meta:user-defined meta:name="_AuthorEmailDisplayName">Laura Perevičiūtė</meta:user-defined>
    <meta:user-defined meta:name="_ReviewingToolsShownOnce"/>
    <meta:document-statistic meta:page-count="4" meta:paragraph-count="51" meta:word-count="1209" meta:character-count="10062" meta:row-count="156" meta:non-whitespace-character-count="8904"/>
  </office:meta>
</office:document-meta>
</file>