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REGISTRO ĮSTATYMO NR. I-1539 42 STRAIPSNIO PAKEITIMO IR NEKILNOJAMOJO TURTO REGISTRO ĮSTATYMO NR. I-1539 PAKEITIMO ĮSTATYMO NR. XIV-1770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V-21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yje išdėstyto Lietuvos Respublikos nekilnojamojo turto registro įstatymo 7 straipsnio pakeitimas</text:span></text:p>
        <text:p text:style-name="P36"><text:span text:style-name="T37">Papildyti 2 straipsnyje išdėstyto Lietuvos Respublikos nekilnojamojo turto registro įstatymo 7 straipsnio 2 dalį 7</text:span><text:span text:style-name="T38">1</text:span><text:span text:style-name="T39"><text:s/>punktu:</text:span></text:p>
        <text:p text:style-name="P40"><text:span text:style-name="T41">„</text:span><text:span text:style-name="T42">7</text:span><text:span text:style-name="T43">1</text:span><text:span text:style-name="T44">) Lietuvos Respublikos žemės įstatymo 36</text:span><text:span text:style-name="T45">2</text:span><text:span text:style-name="T46"><text:s/>straipsnio 8 dalyje nustatyta tvarka Žemės informacinėje sistemoje nepateikta Nacionalinės žemės tarnybos prie Aplinkos ministerijos išvada, kad sandoris atitinka teisės aktų reikalavimus (nėra trūkumų) ir jį galima registruoti</text:span><text:span text:style-name="T47">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2T12:15:00Z</meta:creation-date>
    <dc:date>2023-07-12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894" meta:row-count="15" meta:non-whitespace-character-count="785"/>
  </office:meta>
</office:document-meta>
</file>