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widows="0" fo:orphans="0" fo:text-align="center"/>
      <style:text-properties fo:font-weight="bold" style:font-weight-asian="bold" fo:text-transform="uppercase" style:font-size-complex="12pt"/>
    </style:style>
    <style:style style:name="P22" style:parent-style-name="Normal" style:family="paragraph">
      <style:paragraph-properties fo:widows="0" fo:orphans="0" fo:text-align="center" fo:text-indent="0.043in"/>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style:text-properties style:font-size-complex="12pt"/>
    </style:style>
    <style:style style:name="P25" style:parent-style-name="Normal" style:family="paragraph">
      <style:paragraph-properties fo:text-align="justify" fo:line-height="115%" fo:text-indent="0.7875in"/>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787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787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1916in" fo:text-indent="0.787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1916in" fo:text-indent="0.787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1916in" fo:text-indent="0.787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787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ableColumn62" style:family="table-column">
      <style:table-column-properties style:column-width="0.6826in"/>
    </style:style>
    <style:style style:name="TableColumn63" style:family="table-column">
      <style:table-column-properties style:column-width="1.1298in"/>
    </style:style>
    <style:style style:name="TableColumn64" style:family="table-column">
      <style:table-column-properties style:column-width="5.5125in"/>
    </style:style>
    <style:style style:name="Table61" style:family="table">
      <style:table-properties style:width="7.325in" style:rel-width="100%" fo:margin-left="0in" table:align="left"/>
    </style:style>
    <style:style style:name="TableRow65" style:family="table-row">
      <style:table-row-properties style:min-row-height="0.2881in"/>
    </style:style>
    <style:style style:name="TableCell66" style:family="table-cell">
      <style:table-cell-properties fo:border="0.0069in solid #000001" fo:padding-top="0in" fo:padding-left="0.064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language-asian="lt" style:country-asian="LT"/>
    </style:style>
    <style:style style:name="TableCell70" style:family="table-cell">
      <style:table-cell-properties fo:border="0.0069in solid #000001" fo:padding-top="0in" fo:padding-left="0.0645in" fo:padding-bottom="0in" fo:padding-right="0.075in"/>
    </style:style>
    <style:style style:name="P71" style:parent-style-name="Normal" style:family="paragraph">
      <style:paragraph-properties fo:text-align="justify"/>
      <style:text-properties style:font-weight-complex="bold" style:font-size-complex="12pt"/>
    </style:style>
    <style:style style:name="TableCell72" style:family="table-cell">
      <style:table-cell-properties fo:border="0.0069in solid #000001" fo:padding-top="0in" fo:padding-left="0.0645in" fo:padding-bottom="0in" fo:padding-right="0.075in"/>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P140" style:parent-style-name="Normal" style:family="paragraph">
      <style:paragraph-properties fo:text-align="justify"/>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line-height-at-least="0.1916in" fo:text-indent="0.7875in"/>
    </style:style>
    <style:style style:name="P146" style:parent-style-name="Normal" style:family="paragraph">
      <style:paragraph-properties fo:text-indent="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language="en" fo:country="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SOCIALINĖS APSAUGOS IR DARBO MINISTRO<text:s/></text:p>
      <text:p text:style-name="P17"><text:span text:style-name="T18">2015 M. SPALIO 7 D. ĮSAKYMO NR. A1-574 „DĖL</text:span><text:span text:style-name="T19"><text:s/>PRIEGLOBSČIO, MIGRACIJOS IR INTEGRACIJOS FONDO 2014–2020 METŲ NACIONALINĖS PROGRAMOS 2 KONKRETAUS TIKSLO „TREČIŲJŲ ŠALIŲ PILIEČIŲ INTEGRACIJA IR TEISĖTA MIGRACIJA“ 1 NACIONALINIO TIKSLO „INTEGRACIJOS PRIEMONĖS“ 2 VEIKSMO „PASLAUGŲ TREČIŲJŲ ŠALIŲ PILIEČIAMS TEIKIMAS“ PROJEKTŲ FINANSAVIMO SĄLYGŲ APRAŠO NR. PMIF-2.1.2-V-01 PATVIRTINIMO“ PAKEITIMO</text:span><text:span text:style-name="T20"><text:s/></text:span></text:p>
      <text:p text:style-name="P21"/>
      <text:p text:style-name="P22">2021 m. vasario 8 d. Nr. A1-116</text:p>
      <text:p text:style-name="P23">Vilnius</text:p>
      <text:p text:style-name="P24"/>
      <text:p text:style-name="P25"><text:span text:style-name="T26">1</text:span><text:span text:style-name="T27">.<text:s/></text:span><text:span text:style-name="T28">P a k e i č i u  Prieglobsčio, migracijos ir integracijos fondo 2014–2020 metų nacionalinės programos 2 konkretaus tikslo „Trečiųjų šalių piliečių integracija ir teisėta migracija“ 1 nacionalinio tikslo „Integracijos priemonės“ 2 veiksmo „Paslaugų trečiųjų šalių piliečiams teikimas“ projektų finansavimo sąlygų aprašą Nr. PMIF-2.1.2-V-01, patvirtintą Lietuvos Respublikos socialinės apsaugos ir darbo ministro 2015 m. spalio 7 d. įsakymu Nr. A1-574 „Dėl Prieglobsčio, migracijos ir integracijos fondo 2014–2020 metų nacionalinės programos 2 konkretaus tikslo „Trečiųjų šalių piliečių integracija ir teisėta migracija“ 1 nacionalinio tikslo „Integracijos priemonės“ 2 veiksmo „Paslaugų trečiųjų šalių piliečiams teikimas“ projektų finansavimo sąlygų aprašo Nr. PMIF-2.1.2-V-01 patvirtinimo“:</text:span></text:p>
      <text:p text:style-name="P29"><text:span text:style-name="T30">1.1</text:span><text:span text:style-name="T31">. Pakeičiu 18.3 papunktį ir jį išdėstau taip:</text:span></text:p>
      <text:p text:style-name="P32"><text:span text:style-name="T33">„</text:span><text:span text:style-name="T34">18.3</text:span><text:span text:style-name="T35">. kuriems leidimas laikinai gyventi išduotas UTPĮ 43 straipsnio 1 dalies 2, 3 arba 5 punkte nustatytais pagrindais;“.</text:span></text:p>
      <text:p text:style-name="P36"><text:span text:style-name="T37">1.2</text:span><text:span text:style-name="T38">.</text:span><text:span text:style-name="T39"><text:s/>Papildau 18.</text:span><text:span text:style-name="T40">6 papunk</text:span><text:span text:style-name="T41">čiu:</text:span></text:p>
      <text:p text:style-name="P42"><text:span text:style-name="T43">„</text:span><text:span text:style-name="T44">18.6</text:span><text:span text:style-name="T45">.<text:s/></text:span><text:span text:style-name="T46">kuriems išduotas Lietuvos Respublikos vidaus reikalų ministro leidimas atvykti į Lietuvos Respubliką dėl ypatingų humanitarinių priežasčių</text:span><text:span text:style-name="T47">;“.</text:span></text:p>
      <text:p text:style-name="P48"><text:span text:style-name="T49">1.3</text:span><text:span text:style-name="T50">. Papildau 18.7 papunkčiu:</text:span></text:p>
      <text:p text:style-name="P51"><text:span text:style-name="T52">„</text:span><text:span text:style-name="T53">18.</text:span><text:span text:style-name="T54">7</text:span><text:span text:style-name="T55">.<text:s/></text:span><text:span text:style-name="T56">kuriems išduota nacionalinė viza.“</text:span></text:p>
      <text:p text:style-name="P57"><text:span text:style-name="T58">1.4</text:span><text:span text:style-name="T59">.<text:s/></text:span><text:span text:style-name="T60">Pakeičiu 27 punkto lentelės 3 punktą ir jį išdėstau taip:</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text:span><text:span text:style-name="T69">3.</text:span></text:p>
          </table:table-cell>
          <table:table-cell table:style-name="TableCell70">
            <text:p text:style-name="P71">Projekto vykdymas</text:p>
          </table:table-cell>
          <table:table-cell table:style-name="TableCell72">
            <text:p text:style-name="P73">Tinkamomis finansuoti išlaidomis laikomos:</text:p>
            <text:p text:style-name="P74">3.1. tiesiogines projekto veiklas vykdančio personalo, susijusio su projekto vykdytoju ar partneriu darbo santykiais, darbo užmokesčio išlaidos.<text:s/></text:p>
            <text:p text:style-name="P75"><text:span text:style-name="T76">Valstybės ar savivaldybių biudžetinių įstaigų darbuotojui mokamo darbo užmokesčio dydis turi būti nustatomas vadovaujantis Lietuvos Respublikos valstybės ir savivaldybių įstaigų darbuotojų darbo apmokėjimo įstatymo</text:span><text:span text:style-name="T77"><text:s/></text:span><text:span text:style-name="T78">(iki 2017 m. vasario 1 d. –</text:span><text:span text:style-name="T79"><text:s/>Lietuvos Respublikos<text:s/></text:span><text:span text:style-name="T80">Vyriausybės 1993 m. liepos 8 d. nutarimo Nr. 511 „Dėl biudžetinių įstaigų ir organizacijų darbuotojų darbo apmokėjimo tvarkos tobulinimo“) nuostatomis. Kitų institucij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jei darbas yra pagrindinis, arba<text:s/></text:span><text:soft-page-break/><text:span text:style-name="T81">papildomos esamos darbo sutartys,</text:span><text:span text:style-name="T82"><text:s/></text:span><text:span text:style-name="T83">jei, be pagrindinių pareigų, sulygstama ir dėl papildomų funkcijų įgyvendinant projektą (tokiu atveju darbo sutartyje turi būti aiškiai įvardyta, kiek laiko dirbama prie projekto, nurodomas atlygis už papildomas funkcijas įgyvendinant projektą).<text:s/></text:span></text:p>
            <text:p text:style-name="P84">Atskiros sutartys biudžetinėse įstaigose sudaromos laikantis Instrukcijų dėl išlaidų atitikties 129 punkto reikalavimų.<text:s/></text:p>
            <text:p text:style-name="P85">Asmenims, einantiems valstybės tarnautojo pareigas projekto vykdytojo ar partnerio institucijoje, taikomos Lietuvos Respublikos valstybės tarnybos įstatymo 19 straipsnio 1 dalies 2 punkto nuostatos ir atskiros darbo sutartys nesudaromos.</text:p>
            <text:p text:style-name="P86"><text:span text:style-name="T87">Tiesiogines projekto veiklas<text:s/></text:span><text:span text:style-name="T88">vykdančio personalo</text:span><text:span text:style-name="T89">, susijusio su projekto vykdytoju ar partneriu darbo santykiais,</text:span><text:span text:style-name="T90"><text:s/>darbo užmokestis už kasmetines atostogas ir (ar) kompensacijos už nepanaudotas kasmetines atostogas, jei darbo užmokesčio išlaidoms apmokėti netaikomi fiksuotieji įkainiai, mokami taikant kasmetinių atostogų išmokų fiksuotąsias normas</text:span><text:span text:style-name="T91">, kurios apskaičiuojamos remiantis Kasmetinių atostogų ir papildomų poilsio dienų išmokų fiksuotųjų normų nustatymo tyrimu (ataskaita skelbiama<text:s/></text:span><text:span text:style-name="T92">interneto<text:s/></text:span><text:span text:style-name="T93">svetainėje<text:s/></text:span><text:span text:style-name="T94">www.esinvesticijos.lt</text:span><text:span text:style-name="T95">);</text:span></text:p>
            <text:p text:style-name="P96"><text:span text:style-name="T97">3.2.<text:s/></text:span><text:span text:style-name="T98">tiesiogines projekto veiklas vykdančio personalo, susijusio su projekto vykdytoju ar partneriu darbo santykiais</text:span><text:span text:style-name="T99"><text:s/>arba dirbančio savanorystės pagrindais</text:span><text:span text:style-name="T100">,</text:span><text:span text:style-name="T101"><text:s/></text:span><text:span text:style-name="T102">komandiruočių, kelionių išlaidos. Netinkamos finansuoti yra darbuotojų kelionių į darbovietę ir iš jos išlaidos</text:span><text:span text:style-name="T103">;<text:s/></text:span></text:p>
            <text:p text:style-name="P104">3.3. mokymų ir (ar) renginių organizavimo ir vykdymo išlaidos: mokymo ir ugdymo priemonių bei kito trumpalaikio turto (išskyrus trumpalaikiam turtui priskiriamus baldus, įrangą ir įrenginius) pirkimo ir nuomos išlaidos, įrangos nuomos išlaidos, patalpų (salės, auditorijos ir pan.) nuomos išlaidos bei partnerio patalpų eksploatavimo (komunalinės, ryšio paslaugos ir pan.) išlaidos;</text:p>
            <text:p text:style-name="P105"><text:span text:style-name="T106">3.4. vertimo paslaugų</text:span><text:span text:style-name="T107"><text:s/></text:span><text:span text:style-name="T108">išlaidos;</text:span></text:p>
            <text:p text:style-name="P109"><text:span text:style-name="T110">3.5. išlaidos tikslinės grupės atstovams, jei pagalbos teikimo tikslais atliekami pirkimai tikslinės grupės atstovų naudai arba kompensuojamos tikslinės grupės asmenų patirtos išlaidos (aprūpinimas maistu (įskaitant maitinimo paslaugas), higienos reikmenimis, būtiniausiais drabužiais, avalyne,<text:s/></text:span><text:span text:style-name="T111">medikamentais, vaistažolėmis, maisto papildais, vakcinomis, odontologinėmis medžiagomis ir kitomis sveikatos priežiūrai ir medicinos pagalbai reikalingomis priemonėmis,</text:span><text:span text:style-name="T112"><text:s/>asmens sveikatos priežiūros paslaugų išlaidos, būsto nuomos ir jo</text:span><text:span text:style-name="T113"><text:s/>išlaikymo išlaidos (gyvenamųjų patalpų eksploatavimo išlaidos, mokesčių už komunalines ir (ar) kitas paslaugas)<text:s/></text:span><text:span text:style-name="T114">ir kt. (tinkamomis finansuoti laikomos ir dėvėtų drabužių, avalynės</text:span><text:span text:style-name="T115"><text:s/></text:span><text:span text:style-name="T116">įsigijimo išlaidos));</text:span></text:p>
            <text:p text:style-name="P117">3.6. iš išorės tiekėjų perkamų paslaugų ir prekių, reikalingų PFSA 8 punkte nurodytoms veikloms įgyvendinti, išlaidos, jei jos atitinka PAFT ir Instrukcijose dėl išlaidų atitikties prekėms ir paslaugoms keliamus reikalavimus;</text:p>
            <text:p text:style-name="P118"><text:span text:style-name="T119">3.7. projekto dalyvių kelionių, apgyvendinimo ir pan. išlaidos, patirtos dalyvaujant PFSA 8 punkte nurodytose veiklose. Patirtos apgyvendinimo Lietuvoje išlaidos apmokamos taikant fiksuotuosius įkainius, nustatytus</text:span><text:span text:style-name="T120"><text:s/>remiantis<text:s/></text:span><text:span text:style-name="T121">Apgyvendinimo Lietuvoje išlaidų fiksuotųjų įkainių nustatymo tyrimu, kurio ataskaita skelbiama interneto svetainėje<text:s/></text:span><text:span text:style-name="T122">www.esinvesticijos.lt</text:span><text:span text:style-name="T123">;</text:span></text:p>
            <text:p text:style-name="P124"><text:span text:style-name="T125">3.8. gyvenamųjų<text:s/></text:span><text:span text:style-name="T126">patalpų nuomos ir (ar) jų išlaikymo<text:s/></text:span><text:span text:style-name="T127">išlaidos</text:span><text:span text:style-name="T128"><text:s/>(</text:span><text:span text:style-name="T129">gyvenamųjų patalpų eksploatavimo išlaidos, mokesčiai už komunalines ir (ar) kitas paslaugas, pvz., už elektros energiją, dujas, gyvenamųjų patalpų šildymą, karštą vandenį, šaltą vandenį, valymo paslaugas, bendrojo naudojimo patalpų apšvietimą ir valymą, šiukšlių išvežimą, ryšių paslaugas ir kt.),<text:s/></text:span><text:span text:style-name="T130">taip pat Lietuvos Respublikos teisės aktuose numatyti privalomi sumokėti mokesčiai, susiję su<text:s/></text:span><text:soft-page-break/><text:span text:style-name="T131">patalpų nuoma.<text:s/></text:span></text:p>
            <text:p text:style-name="P132"><text:span text:style-name="T133">Tinkamomis finansuoti išlaidomis laikomos ir nekilnojamojo turto agentūrų paslaugų, susijusių su nekilnojamojo turto nuoma bei laikino apgyvendinimo paslaugų teikimu<text:s/></text:span><text:span text:style-name="T134">PFSA 18 punkte nurodytiems tikslinės grupės atstovams</text:span><text:span text:style-name="T135">, išlaidos.<text:s/></text:span><text:span text:style-name="T136">Pabėgėlių priėmimo centro PFSA 18 punkte nurodytiems tikslinės grupės atstovams suteiktų gyvenamųjų patalpų nuomos ir (ar) jų išlaikymo<text:s/></text:span><text:span text:style-name="T137">išlaidos</text:span><text:span text:style-name="T138"><text:s/>(gyvenamųjų patalpų eksploatavimo išlaidos, mokesčiai už komunalines ir (ar) kitas paslaugas)<text:s/></text:span><text:span text:style-name="T139">laikomos tinkamomis finansuoti, neatsižvelgiant į faktinį tose patalpose tikslinės grupės atstovų, nurodytų PFSA 18 punkte, gyventą laiką.</text:span></text:p>
            <text:p text:style-name="P140"><text:span text:style-name="T141">Tiesiogines projekto veiklas vykdančio personalo, susijusio su projekto vykdytoju ar partneriu darbo santykiais arba dirbančio savanorystės pagrindais, ir projekto dalyvių kelionių Lietuvos Respublikos teritorijoje išlaidos apmokamos taikant kuro ir viešojo transporto išlaidų fiksuotąjį įkainį, kuris nustatytas remiantis 2015 m. balandžio 24 d. atliktu Kuro ir viešojo transporto išlaidų fiksuotųjų įkainių nustatymo tyrimu (toliau – Tyrimas). Tyrimo ataskaita skelbiama interneto svetainėje www.esinvesticijos.lt. Pareiškėjas gali nurodyti ir mažesnius transporto išlaidų fiksuotųjų įkainių dydžius (pvz., vadovaudamasis faktiniais dydžiais pareiškėjo institucijoje). Projekte visoms kelionių išlaidoms turi būti taikomas vienodas transporto išlaidų fiksuotasis įkainis.</text:span><text:span text:style-name="T142">“</text:span><text:span text:style-name="T143"><text:s/></text:span></text:p>
            <text:p text:style-name="P144"/>
          </table:table-cell>
        </table:table-row>
      </table:table>
      <text:p text:style-name="P145"/>
      <text:p text:style-name="P146"><text:span text:style-name="T147">2</text:span><text:span text:style-name="T148">.</text:span><text:span text:style-name="T149"><text:s/></text:span><text:span text:style-name="T150">N u s t a t a u, kad šis įsakymas taikomas ir iki jam įsigaliojant pradėtiems įgyvendinti projektams nuo<text:s/></text:span><text:span text:style-name="T151">2021 m. sausio 1 d</text:span><text:span text:style-name="T152">.</text:span></text:p>
      <text:p text:style-name="Normal"/>
      <text:p text:style-name="Normal"/>
      <text:p text:style-name="Normal"/>
      <text:p text:style-name="Normal"><text:span text:style-name="T153">Socialinės apsaugos ir darbo ministrė</text:span><text:span text:style-name="T154"><text:tab/><text:s text:c="5"/></text:span><text:span text:style-name="T155"><text:tab/></text:span><text:span text:style-name="T156"><text:tab/></text:span><text:span text:style-name="T157"><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688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8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2-08T06:28:00Z</meta:creation-date>
    <dc:date>2021-02-08T06:28:00Z</dc:date>
    <meta:print-date>2018-07-09T07:45:00Z</meta:print-date>
    <meta:template xlink:href="Normal.dotm" xlink:type="simple"/>
    <meta:editing-cycles>2</meta:editing-cycles>
    <meta:editing-duration>PT0S</meta:editing-duration>
    <meta:user-defined meta:name="_NewReviewCycle"/>
    <meta:user-defined meta:name="_EmailSubject">PFSA Nr. PMIF-2.1.2-V-01 keitimo derinimas</meta:user-defined>
    <meta:user-defined meta:name="_AuthorEmail">Aiste.Gerikaite@socmin.lt</meta:user-defined>
    <meta:user-defined meta:name="_AuthorEmailDisplayName">Aistė Gerikaitė-Šukienė</meta:user-defined>
    <meta:user-defined meta:name="_ReviewingToolsShownOnce"/>
    <meta:document-statistic meta:page-count="3" meta:paragraph-count="99" meta:word-count="941" meta:character-count="7970" meta:row-count="198" meta:non-whitespace-character-count="7128"/>
  </office:meta>
</office:document-meta>
</file>