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fo:margin-right="0.3937in">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2916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58in">
        <style:tab-stops>
          <style:tab-stop style:type="left" style:position="0.672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68" style:parent-style-name="Normal" style:family="paragraph">
      <style:paragraph-properties fo:text-align="justify" fo:text-indent="0.3958in">
        <style:tab-stops>
          <style:tab-stop style:type="left" style:position="0.672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354in">
        <style:tab-stops>
          <style:tab-stop style:type="left" style:position="0.5937in"/>
          <style:tab-stop style:type="left" style:position="6.610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354in">
        <style:tab-stops>
          <style:tab-stop style:type="left" style:position="0.5937in"/>
          <style:tab-stop style:type="left" style:position="6.610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58in">
        <style:tab-stops>
          <style:tab-stop style:type="left" style:position="0.672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58in">
        <style:tab-stops>
          <style:tab-stop style:type="left" style:position="0.672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58in">
        <style:tab-stops>
          <style:tab-stop style:type="left" style:position="0.6729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58in">
        <style:tab-stops>
          <style:tab-stop style:type="left" style:position="0.672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58in">
        <style:tab-stops>
          <style:tab-stop style:type="left" style:position="0.6729in"/>
          <style:tab-stop style:type="left" style:position="6.6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58in">
        <style:tab-stops>
          <style:tab-stop style:type="left" style:position="6.6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58in">
        <style:tab-stops>
          <style:tab-stop style:type="left" style:position="0.6729in"/>
          <style:tab-stop style:type="left" style:position="6.6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58in">
        <style:tab-stops>
          <style:tab-stop style:type="left" style:position="0.672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tab-stops>
          <style:tab-stop style:type="left" style:position="0.672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3366FF"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58in">
        <style:tab-stops>
          <style:tab-stop style:type="left" style:position="0.672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58in">
        <style:tab-stops>
          <style:tab-stop style:type="left" style:position="0.6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58in"/>
      <style:text-properties style:font-size-complex="12p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58in">
        <style:tab-stops>
          <style:tab-stop style:type="left" style:position="0.6729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58in">
        <style:tab-stops>
          <style:tab-stop style:type="left" style:position="0.672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555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right="0.3937in">
        <style:tab-stops>
          <style:tab-stop style:type="left" style:position="3.3472in"/>
          <style:tab-stop style:type="left" style:position="5.0201in"/>
        </style:tab-stops>
      </style:paragraph-properties>
    </style:style>
    <style:style style:name="P198" style:parent-style-name="Normal" style:family="paragraph">
      <style:paragraph-properties fo:margin-right="0.3937in">
        <style:tab-stops>
          <style:tab-stop style:type="left" style:position="3.3472in"/>
          <style:tab-stop style:type="left" style:position="5.0201in"/>
        </style:tab-stops>
      </style:paragraph-properties>
    </style:style>
    <style:style style:name="P199" style:parent-style-name="Normal" style:family="paragraph">
      <style:paragraph-properties fo:margin-right="0.3937in">
        <style:tab-stops>
          <style:tab-stop style:type="left" style:position="3.3472in"/>
          <style:tab-stop style:type="left" style:position="5.0201in"/>
        </style:tab-stops>
      </style:paragraph-properties>
    </style:style>
    <style:style style:name="P200" style:parent-style-name="Normal" style:family="paragraph">
      <style:paragraph-properties fo:margin-right="0.3937in">
        <style:tab-stops>
          <style:tab-stop style:type="left" style:position="3.3472in"/>
          <style:tab-stop style:type="left" style:position="5.0201in"/>
        </style:tab-stops>
      </style:paragraph-properties>
      <style:text-properties style:font-size-complex="12pt"/>
    </style:style>
    <style:style style:name="P201" style:parent-style-name="Normal" style:family="paragraph">
      <style:paragraph-properties fo:margin-left="0.0055in" fo:margin-right="0.3937in" fo:text-indent="-0.0055in">
        <style:tab-stops>
          <style:tab-stop style:type="left" style:position="4.9166in"/>
          <style:tab-stop style:type="left" style:position="8.0694in"/>
        </style:tab-stops>
      </style:paragraph-properties>
      <style:text-properties style:font-size-complex="12pt"/>
    </style:style>
    <style:style style:name="P202" style:parent-style-name="Normal" style:family="paragraph">
      <style:paragraph-properties fo:text-align="justify"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text:s/></text:span><text:span text:style-name="T13">2004 M. KOVO 22 D. ĮSAKYMO NR. VA-37 „DĖL METINĖS NENUOLATINIO LIETUVOS GYVENTOJO PAJAMŲ MOKESČIO NUO INDIVIDUALIOS VEIKLOS PER NUOLATINĘ BAZĘ LIETUVOJE PAJAMŲ DEKLARACIJOS FR0531 FORMOS, JOS PRIEDŲ PILDYMO IR TEIKIMO TAISYKLIŲ PATVIRTINIMO“<text:s/></text:span><text:span text:style-name="T14">PAKEITIMO</text:span></text:p>
      <text:p text:style-name="P15"/>
      <text:p text:style-name="P16"><text:span text:style-name="T17">2017 m. vasario 1 d. <text:s/>Nr. VA-11</text:span></text:p>
      <text:p text:style-name="P18"><text:span text:style-name="T19">Vilnius</text:span></text:p>
      <text:p text:style-name="P20"/>
      <text:p text:style-name="Normal"/>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1</text:span><text:span text:style-name="T25">.</text:span><text:span text:style-name="T26"><text:tab/></text:span><text:span text:style-name="T27">Pakeičiu</text:span><text:span text:style-name="T28"><text:s/>Valstybinės mokesčių inspekcijos prie Lietuvos Respublikos finansų ministerijos viršininko 2004 m. kovo 22 d. įsakymą Nr. VA-37 „Dėl Metinės nenuolatinio Lietuvos gyventojo pajamų mokesčio nuo individualios veiklos per nuolatinę bazę Lietuvoje pajamų deklaracijos FR0531 formos, ir jos priedų bei jų pildymo ir teikimo taisyklių patvirtinimo“:</text:span></text:p>
      <text:p text:style-name="P29"><text:span text:style-name="T30">1.1</text:span><text:span text:style-name="T31">.</text:span><text:span text:style-name="T32"><text:tab/>Pakeičiu nurodyto įsakymo pavadinimą ir jį išdėstau taip:</text:span></text:p>
      <text:p text:style-name="P33"><text:span text:style-name="T34">„</text:span><text:span text:style-name="T35">DĖL METINĖS NENUOLATINIO LIETUVOS GYVENTOJO INDIVIDUALIOS VEIKLOS PER NUOLATINĘ BAZĘ LIETUVOJE PAJAMŲ DEKLARACIJOS FR0531 FORMOS IR JOS PRIEDO FR0531V FORMOS BEI JŲ UŽPILDYMO IR TEIKIMO TAISYKLIŲ PATVIRTINIMO</text:span><text:span text:style-name="T36">“.</text:span></text:p>
      <text:p text:style-name="P37"><text:span text:style-name="T38">1.2</text:span><text:span text:style-name="T39">.</text:span><text:span text:style-name="T40"><text:tab/>Pakeičiu nurodyto įsakymo 1 punktą ir jį išdėstau taip (Metinės nenuolatinio Lietuvos gyventojo individualios veiklos per nuolatinę bazę Lietuvoje pajamų deklaracijos FR0531 forma ir jos priedo FR0531V forma ir<text:s/></text:span><text:span text:style-name="T41">Metinės nenuolatinio Lietuvos gyventojo individualios veiklos per nuolatinę bazę Lietuvoje pajamų deklaracijos FR0531 formos ir jos priedo FR0531V formos užpildymo ir teikimo taisyklės nauja redakcija nedėstomos ir nauja redakcija nepridedamos):</text:span></text:p>
      <text:p text:style-name="P42"><text:span text:style-name="T43">„</text:span><text:span text:style-name="T44">1</text:span><text:span text:style-name="T45">.<text:s/></text:span><text:span text:style-name="T46">Tvirtinu<text:s/></text:span><text:span text:style-name="T47">pridedamas:</text:span></text:p>
      <text:p text:style-name="P48"><text:span text:style-name="T49">1.1</text:span><text:span text:style-name="T50">. Metinės nenuolatinio Lietuvos gyventojo individualios veiklos per nuolatinę bazę Lietuvoje pajamų deklaracijos FR0531 formą ir jos priedo FR0531V formą (toliau – deklaracija).</text:span></text:p>
      <text:p text:style-name="P51"><text:span text:style-name="T52">1.2</text:span><text:span text:style-name="T53">. Metinės nenuolatinio Lietuvos gyventojo individualios veiklos per nuolatinę bazę Lietuvoje pajamų deklaracijos FR0531 formos ir jos priedo FR0531V formos užpildymo ir teikimo taisykles.“<text:s/></text:span></text:p>
      <text:p text:style-name="P54"><text:span text:style-name="T55">1.3</text:span><text:span text:style-name="T56">. Pakeičiu nurodytu įsakymu patvirtintas Metinės nenuolatinio Lietuvos gyventojo individualios veiklos per nuolatinę bazę Lietuvoje pajamų deklaracijos FR0531 formos ir jos priedo FR0531V formos užpildymo ir teikimo taisykles (toliau – taisyklės):</text:span></text:p>
      <text:p text:style-name="P57"><text:span text:style-name="T58">1.3.1</text:span><text:span text:style-name="T59">. Pakeičiu 9 punktą ir jį išdėstau taip:<text:s/></text:span></text:p>
      <text:p text:style-name="P60"><text:span text:style-name="T61">„</text:span><text:span text:style-name="T62">9</text:span><text:span text:style-name="T63">. Deklaracijos FR0531V priede</text:span><text:span text:style-name="T64"><text:s/>turi būti<text:s/></text:span><text:span text:style-name="T65">deklaruojamos nenuolatinio Lietuvos gyventojo mokestiniu laikotarpiu pinigais ir / arba natūra gautos (uždirbtos – jeigu gyventojas taiko kaupimo apskaitos principą) apmokestinamosios ir neapmokestinamosios pajamos iš per nuolatinę bazę Lietuvoje vykdomos individualios veiklos, taip pat pajamos už parduotą ar kitaip perleistą nuosavybėn individualioje veikloje naudojamą ilgalaikį turtą, išskyrus pajamas už parduotą ar kitaip perleistą nuosavybėn nekilnojamąjį pagal prigimtį daiktą, pajamas už nekilnojamojo pagal prigimtį<text:s/></text:span><text:soft-page-break/><text:span text:style-name="T66">daikto nuomą ir 2014 metais bei vėlesniais mokestiniais laikotarpiais gautas pajamas iš finansinių priemonių sandorių.</text:span></text:p>
      <text:p text:style-name="P67">Deklaracijos FR0531V priede turi būti deklaruojamos:</text:p>
      <text:p text:style-name="P68"><text:span text:style-name="T69">9.1</text:span><text:span text:style-name="T70">. žemės ūkio veiklos (ūkininkų, jų partnerių ir kitų žemės ūkio veiklą vykdančių nenuolatinių Lietuvos gyventojų) pajamos;</text:span></text:p>
      <text:p text:style-name="P71"><text:span text:style-name="T72">9.2</text:span><text:span text:style-name="T73">. kitos individualios veiklos (išskyrus sporto bei atlikėjo veiklą) pajamos.<text:s/></text:span></text:p>
      <text:p text:style-name="P74"><text:span text:style-name="T75">Nenuolatinio Lietuvos gyventojo per nuolatinę bazę Lietuvoje gautos nekilnojamojo pagal prigimtį daikto (nesvarbu, ar toks daiktas naudojamas individualioje veikloje, ar ne) nuomos, pardavimo ar kitokio perleidimo nuosavybėn pajamos nepriskiriamos individualios veiklos pajamoms, todėl neturi būti deklaruojamos FR0531V priede. FR0531V priede nedeklaruojamos 2014 metų bei vėlesnių mokestinių laikotarpių pajamos iš finansinių priemonių sandorių. Šiame priede neturi būti deklaruojamos nenuolatinio Lietuvos gyventojo pajamos, gautos iš veiklos, kuria verčiamasi, turint verslo liudijimą, išskyrus pajamas, gautas vykdant Taisyklių 10.2, 10.3 ir 10.4 papunkčiuose nurodytą veiklą.“<text:s/></text:span></text:p>
      <text:p text:style-name="P76"><text:span text:style-name="T77">1.3.2</text:span><text:span text:style-name="T78">. Pakeičiu 10 punktą ir jį išdėstau taip:</text:span></text:p>
      <text:p text:style-name="P79"><text:span text:style-name="T80">„</text:span><text:span text:style-name="T81">10</text:span><text:span text:style-name="T82">. Deklaracijos FR0531V priede turi būti deklaruojamos:<text:s/></text:span></text:p>
      <text:p text:style-name="P83"><text:span text:style-name="T84">10.1</text:span><text:span text:style-name="T85">. nenuolatinio Lietuvos gyventojo mokestiniu laikotarpiu, vykdant įregistruotą individualią veiklą per nuolatinę bazę Lietuvoje, gautos (uždirbtos) pajamos, taip pat pajamos, gautos (uždirbtos) vykdant individualią veiklą, kurią pagal Gyventojų pajamų mokesčio įstatymą privaloma registruoti (įskaitant verslo liudijimą įsigijusio nenuolatinio Lietuvos gyventojo už parduotas prekes ir / ar suteiktas paslaugas iš tų juridinių asmenų, kurių vykdoma veiklos rūšis yra tapati gyventojo vykdomai veiklai, gautas pajamas, taip pat prekybos verslo liudijimą įsigijusio nenuolatinio Lietuvos gyventojo per 2015 m. ir vėlesnį mokestinį laikotarpį iš juridinių asmenų už parduotas ne savo gamybos prekes gautas pajamas);</text:span></text:p>
      <text:p text:style-name="P86"><text:span text:style-name="T87">10.2</text:span><text:span text:style-name="T88">. per 2016 m. ar vėlesnį mokestinį laikotarpį iš verslo liudijime (verslo liudijimuose) nurodytos veiklos 4 500 eurų per mokestinį laikotarpį viršijanti pajamų dalis, gauta už juridiniams asmenims suteiktas paslaugas ir parduotas prekes (įskaitant savo gamybos) bei už gyventojams jų individualios prekybos veiklos tikslais parduotas ne savo gamybos prekes;</text:span></text:p>
      <text:p text:style-name="P89"><text:span text:style-name="T90">10.3</text:span><text:span text:style-name="T91">. už juridiniams asmenims parduotas savo gamybos prekes ar suteiktas paslaugas iš verslo liudijime (visuose verslo liudijimuose) nurodytos veiklos iš šių asmenų gautos visos pajamos, kai iš juridinių asmenų per mokestinį laikotarpį buvo gauta didesnė nei 15 500 litų (2014 m. ir ankstesniu mokestiniu laikotarpiu) arba 4 500 eurų (2015 m. mokestiniu laikotarpiu) suma;</text:span></text:p>
      <text:p text:style-name="P92"><text:span text:style-name="T93">10.4</text:span><text:span text:style-name="T94">. individualią veiklą pagal verslo liudijimą vykdžiusio nenuolatinio Lietuvos gyventojo, privalančio registruotis ar įregistruoto pridėtinės vertės mokesčio (toliau – PVM) mokėtoju, per mokestinį laikotarpį uždirbtos pajamos. Toks nenuolatinis Lietuvos gyventojas šiame deklaracijos priede turi deklaruoti nuo atitinkamo mokestinio laikotarpio mėnesio, einančio po mėnesio, kurį gyventojas neteko teisės pasirinkti mokėti fiksuoto dydžio pajamų mokestį, iki mokestinio laikotarpio pabaigos uždirbtas pajamas.<text:s/></text:span></text:p>
      <text:p text:style-name="P95"><text:span text:style-name="T96">Iš per nuolatinę bazę Lietuvoje vykdomos individualios veiklos, kurią privaloma registruoti, gautoms (uždirbtoms) pajamoms taikomos tokios pačios deklaravimo ir apmokestinimo taisyklės, kokios yra nustatytos pajamoms, gautoms (uždirbtoms) iš įregistruotos individualios veiklos per nuolatinę bazę Lietuvoje, neatsižvelgiant į tai, kad individuali veikla nėra įregistruota.“</text:span></text:p>
      <text:p text:style-name="P97"><text:span text:style-name="T98">1.3.3</text:span><text:span text:style-name="T99">. Pakeičiu 15 punktą ir jį išdėstau taip:</text:span></text:p>
      <text:p text:style-name="P100"><text:span text:style-name="T101">„</text:span><text:span text:style-name="T102">15</text:span><text:span text:style-name="T103">. Deklaracijos FR0531V priedo<text:s/></text:span><text:span text:style-name="T104">V1 laukelyje turi būti</text:span><text:span text:style-name="T105"><text:s/></text:span><text:span text:style-name="T106">įrašomas pagal Gyventojų pajamų mokesčio įstatymą, apmokestinant nenuolatinio Lietuvos gyventojo individualios veiklos per nuolatinę bazę pajamas, taikomas pajamų mokesčio tarifas:</text:span></text:p>
      <text:p text:style-name="P107"><text:span text:style-name="T108">15.1</text:span><text:span text:style-name="T109">. penkiolika (15):</text:span></text:p>
      <text:p text:style-name="P110"><text:span text:style-name="T111">15.1.1</text:span><text:span text:style-name="T112">. kai deklaruojamos individualios veiklos per nuolatinę bazę Lietuvoje gautos (uždirbt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span></text:p>
      <text:p text:style-name="P113"><text:span text:style-name="T114">15.1.2</text:span><text:span text:style-name="T115">. kai deklaruojamos individualios veiklos per nuolatinę bazę Lietuvoje 2013 metų ir ankstesnių mokestinių laikotarpių apmokestinamosios pajamos, gautos (uždirbtos) iš vertybinių popierių (įskaitant pajamas iš išvestinių finansinių priemonių);</text:span></text:p>
      <text:p text:style-name="P116"><text:span text:style-name="T117">15.1.3</text:span><text:span text:style-name="T118">. kai deklaruojamos per mokestinį laikotarpį už juridiniams asmenims suteiktas paslaugas iš verslo liudijime nurodytos veiklos „Kvalifikacijos tobulinimo ir papildomo mokymo veikla“ (veiklos rūšies kodas 103) ir / ar „Vertimo veikla (įskaitant nedidelės apimties spausdinimą)“ (veiklos rūšies kodas 056), priskiriamos laisvųjų profesijų veiklai, iš šių asmenų gautos didesnės nei 15 500 litų (2014 m. ir ankstesniu mokestiniu laikotarpiu) arba didesnės nei 4 500 eurų (2015 m. mokestiniu laikotarpiu) pajamos, arba pajamų dalis, viršijanti 4 500 eurų (2016 m. ir vėlesniu mokestiniu laikotarpiu);</text:span></text:p>
      <text:p text:style-name="P119"><text:span text:style-name="T120">15.1.4</text:span><text:span text:style-name="T121">. <text:s/>kai verslo liudijimą veiklai „Kvalifikacijos tobulinimo ir papildomo mokymo veikla“ (veiklos rūšies kodas 103) ir / ar „Vertimo veikla (įskaitant nedidelės apimties spausdinimą)“ (veiklos rūšies kodas 056) įsigijęs nenuolatinis Lietuvos gyventojas, privalantis registruotis ar įregistruotas PVM mokėtoju, deklaruoja per mokestinį laikotarpį uždirbtas pajamas, priskiriamas pajamoms iš laisvųjų profesijų veiklos;</text:span></text:p>
      <text:p text:style-name="P122"><text:span text:style-name="T123">15.2</text:span><text:span text:style-name="T124">. penki (5):</text:span></text:p>
      <text:p text:style-name="P125"><text:span text:style-name="T126">15.2.1</text:span><text:span text:style-name="T127">. kai deklaruojamos kitos individualios veiklos per nuolatinę bazę Lietuvoje gautos (uždirbtos) pajamos (išskyrus pajamas iš laisvųjų profesijų veiklos, nurodytos Taisyklių 15.1.1 papunktyje),</text:span></text:p>
      <text:p text:style-name="P128"><text:span text:style-name="T129">15.2.2</text:span><text:span text:style-name="T130">. kai žemės ūkio veiklą vykdantys nenuolatiniai Lietuvos gyventojai (įskaitant ūkininkus ir jų partnerius) deklaruoja pajamas už parduotą ar kitaip perleistą nuosavybėn žemės ūkio veikloje naudojamą ilgalaikį turtą (t. y. kai V7 laukelyje įrašytas kodas 35, o V2 laukelyje – 01);</text:span></text:p>
      <text:p text:style-name="P131"><text:span text:style-name="T132">15.2.3</text:span><text:span text:style-name="T133">. kai nenuolatiniai Lietuvos gyventojai (įskaitant ūkininkus ir jų partnerius), kurie mokestiniu laikotarpiu privalo registruotis ir / ar yra įregistruoti PVM mokėtojais, deklaruoja iš žemės ūkio veiklos mokestiniu laikotarpiu uždirbtas pajamas (t. y. kai V7 laukelyje įrašytas kodas 35, V2 laukelis neužpildytas);</text:span></text:p>
      <text:p text:style-name="P134"><text:span text:style-name="T135">15.2.4</text:span><text:span text:style-name="T136">. kai deklaruojamos per mokestinį laikotarpį iš verslo liudijime (liudijimuose) nurodytos veiklos (išskyrus iš laisvųjų profesijų veiklos ir iš veiklos, vykdytos įsigijus verslo liudijimą „Vertimo veikla (įskaitant nedidelės apimties spausdinimą)“ (veiklos rūšies kodas 056) ar „Kvalifikacijos tobulinimo ir papildomo mokymo veikla“ (veiklos rūšies kodas 103) iš juridinių asmenų gautos didesnės nei 15 500 litų (2014 m. ir ankstesniu mokestiniu laikotarpiu) arba 4 500 eurų (2015 m. mokestiniu laikotarpiu) pajamos, arba 4 500 eurų viršijanti pajamų dalis, nurodyta Taisyklių 10.2 papunktyje;</text:span></text:p>
      <text:p text:style-name="P137"><text:span text:style-name="T138">15.2.5</text:span><text:span text:style-name="T139">. kai deklaruojamos verslo liudijimą įsigijusio nenuolatinio Lietuvos gyventojo, privalančio registruotis ar įregistruoto PVM mokėtoju, per mokestinį laikotarpį uždirbtos pajamos,</text:span><text:span text:style-name="T140"><text:s/></text:span><text:span text:style-name="T141">išskyrus pajamas iš laisvųjų profesijų veiklos;</text:span></text:p>
      <text:p text:style-name="P142"><text:span text:style-name="T143">15.3</text:span><text:span text:style-name="T144">. nulis (0):</text:span></text:p>
      <text:p text:style-name="P145"><text:span text:style-name="T146">15.3.1</text:span><text:span text:style-name="T147">. kai nenuolatiniai Lietuvos gyventojai (įskaitant ūkininkus ir jų partnerius), kurie mokestiniu laikotarpiu neprivalo registruotis ir nėra įregistruoti PVM mokėtojais, deklaruoja <text:s/>per mokestinį laikotarpį gautas (uždirbtas) pajamas iš žemės ūkio veiklos (t. y. kai V7 laukelyje įrašytas kodas 35, V2 laukelis neužpildytas).“<text:s/></text:span></text:p>
      <text:p text:style-name="P148"><text:span text:style-name="T149">1.3.4</text:span><text:span text:style-name="T150">. Papildau 16.4 papunkčiu:</text:span></text:p>
      <text:p text:style-name="P151"><text:span text:style-name="T152">„</text:span><text:span text:style-name="T153">16.4</text:span><text:span text:style-name="T154">. kai deklaruojama iš juridinių asmenų per 2014 m. ir ankstesnį mokestinį laikotarpį gauta didesnė nei 15 500 litų suma, per 2015 m. mokestinį laikotarpį – didesnė nei 4 500 eurų suma, o per 2016 m. ir vėlesnį mokestinį laikotarpį – iš juridinių asmenų už suteiktas paslaugas ir / ar parduotas prekes ir iš gyventojų už jų individualios prekybos veiklos tikslais parduotas prekes (išskyrus savo gamybos prekes) gautų pajamų dalis, viršijanti 4 500 eurų, deklaracijos FR0531V priedo V2 laukelyje turi būti įrašomas verslo liudijime nurodytos veiklos rūšies kodas (V7 laukelyje įrašant kodą 93).“</text:span></text:p>
      <text:p text:style-name="P155"><text:span text:style-name="T156">1.3.5</text:span><text:span text:style-name="T157">. Pakeičiu 17 punktą ir jį išdėstau taip:<text:s/></text:span></text:p>
      <text:p text:style-name="P158"><text:span text:style-name="T159">„</text:span><text:span text:style-name="T160">17</text:span><text:span text:style-name="T161">. Deklaracijos FR0531V priedo V3 laukelyje turi būti įrašoma iš šio priedo V2 laukelyje nurodytos rūšies individualios veiklos per nuolatinę bazę Lietuvoje (kai deklaracijos FR0531V priedo V2 laukelis užpildytas ir veiklos rūšies kodas nėra 01) arba iš žemės ūkio veiklos (kai<text:s/></text:span><text:soft-page-break/><text:span text:style-name="T162">deklaracijos FR0531V priedo V2 laukelis neužpildytas) ar už parduotą ar kitaip perleistą nuosavybėn žemės ūkio veikloje naudojamą ilgalaikį turtą (kai deklaracijos FR0531V priedo V2 laukelyje nurodytas kodas 01) gautų (uždirbtų) pajamų (įskaitant iš užsienio valstybių gautas pajamas, priskiriamas tai nuolatinei bazei Lietuvoje) suma, neatėmus su ta veikla susijusių leidžiamų atskaitymų, išskaičiuoto (sumokėto) pajamų mokesčio, privalomojo sveikatos draudimo ir valstybinio socialinio draudimo įmokų.<text:s/></text:span></text:p>
      <text:p text:style-name="P163">Jeigu nenuolatinis Lietuvos gyventojas, vykdęs individualią veiklą per nuolatinę bazę Lietuvoje, mokestiniu laikotarpiu gavo su tokia individualia veikla susijusių pajamų iš užsienio valstybės ir nuo tokių pajamų užsienio valstybėje buvo išskaičiuotas (sumokėtas) pajamų mokestis, sveikatos draudimo ar socialinio draudimo įmokos, tai deklaracijos FR0531V priedo V3 laukelyje turi būti įrašoma pajamų suma, neatėmus užsienio valstybėje išskaičiuotų (sumokėtų) mokesčių (įmokų).<text:s/></text:p>
      <text:p text:style-name="P164">Individualią veiklą pagal verslo liudijimą vykdęs nenuolatinis Lietuvos gyventojas, per 2016 m. ar vėlesnį mokestinį laikotarpį iš juridinių asmenų už parduotas prekes ir / ar suteiktas paslaugas ir iš gyventojų už jų individualios prekybos veiklos tikslais parduotas prekes (išskyrus savo gamybos prekes) gavęs daugiau kaip 4 500 eurų, V3 laukelyje turi įrašyti iš šių asmenų gautų tokių pajamų sumą, atėmęs 4 500 eurų.</text:p>
      <text:p text:style-name="P165">Individualią veiklą pagal verslo liudijimą vykdęs nenuolatinis Lietuvos gyventojas, per mokestinį laikotarpį iš juridinių asmenų už parduotas savo gamybos prekes ar suteiktas paslaugas gavęs daugiau kaip 15 500 litų pajamų (kai pajamos gautos 2014 metais ir ankstesniais mokestiniais laikotarpiais) arba 4 500 eurų pajamų (kai pajamos gautos 2015 metais), V3 laukelyje turi įrašyti visą per šį laikotarpį iš juridinių asmenų gautą sumą, kurią jis gavo, vykdydamas atitinkamos rūšies veiklą.</text:p>
      <text:p text:style-name="P166"><text:span text:style-name="T167">Mokestiniu laikotarpiu individualią veiklą pagal verslo liudijimą vykdęs nenuolatinis Lietuvos gyventojas, privalantis registruotis arba įregistruotas PVM mokėtoju, V3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s/></text:span></text:p>
      <text:p text:style-name="P168"><text:span text:style-name="T169">1.3.6</text:span><text:span text:style-name="T170">. Pakeičiu 18 punkto ketvirtąją pastraipą ir ją išdėstau taip:</text:span></text:p>
      <text:p text:style-name="P171"><text:span text:style-name="T172">„Kai deklaruojamos Taisyklių 10.2-10.4 papunkčiuose nurodytos individualios veiklos per nuolatinę bazę Lietuvoje gautos (uždirbtos) pajamos, apskaičiuojant V4 laukelyje įrašytiną sumą, neįskaitomos išlaidos, susijusios su pajamomis, gautomis iš veiklos pagal verslo liudijimą. Nenuolatinis Lietuvos gyventojas, nepatyręs su individualios veiklos per nuolatinę bazę Lietuvoje pajamų gavimu susijusių išlaidų ir / arba nepageidaujantis atimti leidžiamų atskaitymų arba jais pripažinti sumą, lygią 30 procentų gautų (uždirbtų) pajamų, V4 laukelyje turi įrašyti nulį.“</text:span></text:p>
      <text:p text:style-name="P173"><text:span text:style-name="T174">1.3.7</text:span><text:span text:style-name="T175">. Pakeičiu 19 punktą ir jį išdėstau taip:</text:span></text:p>
      <text:p text:style-name="P176"><text:span text:style-name="T177">„</text:span><text:span text:style-name="T178">19</text:span><text:span text:style-name="T179">. Deklaracijos FR0531V priedo V7 laukelyje turi būti įrašomas pajamų rūšies kodas:<text:s/></text:span></text:p>
      <text:p text:style-name="P180"><text:span text:style-name="T181">19.1</text:span><text:span text:style-name="T182">. 35 – kai deklaruojamos žemės ūkio veiklos pajamos ir pajamos už parduotą ar kitaip perleistą nuosavybėn žemės ūkio veikloje naudojamą ilgalaikį turtą,</text:span></text:p>
      <text:p text:style-name="P183"><text:span text:style-name="T184">19.2</text:span><text:span text:style-name="T185">. 93 – kai deklaruojamos kitos individualios veiklos pajamos, taip pat pajamos iš verslo liudijime (liudijimuose) nurodytos veiklos, aprašytos Taisyklių 10.2, 10.3 ir 10.4 papunkčiuose.“<text:s/></text:span></text:p>
      <text:p text:style-name="P186"><text:span text:style-name="T187">1.3.8</text:span><text:span text:style-name="T188">. Papildau 21 punktą ketvirtąja pastraipa:</text:span></text:p>
      <text:p text:style-name="P189"><text:span text:style-name="T190">„Nenuolatinis Lietuvos gyventojas, deklaruojantis iš verslo liudijime nurodytos veiklos už juridiniams asmenims parduotas savo gamybos prekes ir / ar suteiktas paslaugas gautas didesnes nei 15 500 litų (2014 m. ir ankstesniu mokestiniu laikotarpiu) ar 4 500 eurų (2015 m. mokestiniu laikotarpiu) pajamas arba Taisyklių 10.2 papunktyje nurodytą pajamų dalį, viršijančią 4 500 eurų (2016 m. ar vėlesniu mokestiniu laikotarpiu), V9 laukelyje turi įrašyti nulį.“<text:s/></text:span></text:p>
      <text:p text:style-name="P191"><text:span text:style-name="T192">2</text:span><text:span text:style-name="T193">. <text:s/></text:span><text:span text:style-name="T194">Nustatau</text:span><text:span text:style-name="T195">, kad šiuo įsakymu pakeistomis taisyklių nuostatomis nenuolatiniai Lietuvos gyventojai turi vadovautis, deklaruodami per nuolatinę bazę Lietuvoje 2016 metais ir vėlesniais mokestiniais laikotarpiais gautas (uždirbtas) individualios veiklos pajamas, tikslindami 2015 metų ir ankstesnių mokestinių laikotarpių Metinės nenuolatinio Lietuvos gyventojo pajamų mokesčio nuo individualios veiklos per nuolatinę bazę Lietuvoje pajamų deklaracijos FR0531<text:s/></text:span><text:soft-page-break/><text:span text:style-name="T196">formos ir jos FR0531V priedo (toliau – deklaracija) duomenis bei teikdami laiku nepateiktas deklaracijas. <text:s/></text:span></text:p>
      <text:p text:style-name="P197"/>
      <text:p text:style-name="P198"/>
      <text:p text:style-name="P199"/>
      <text:p text:style-name="P200">Viršininko pavaduotojas,</text:p>
      <text:p text:style-name="P201">atliekantis viršininko funkcijas<text:tab/><text:s/>Artūras Klerauskas<text: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2-03T08:01:00Z</meta:creation-date>
    <dc:date>2017-02-03T08:01:00Z</dc:date>
    <meta:print-date>2017-01-12T12:51:00Z</meta:print-date>
    <meta:template xlink:href="Normal.dotm" xlink:type="simple"/>
    <meta:editing-cycles>2</meta:editing-cycles>
    <meta:editing-duration>PT0S</meta:editing-duration>
    <meta:document-statistic meta:page-count="5" meta:paragraph-count="71" meta:word-count="2081" meta:character-count="16438" meta:row-count="294" meta:non-whitespace-character-count="14428"/>
  </office:meta>
</office:document-meta>
</file>