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0.0368in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555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užimtumo tarnybos</text:span><text:span text:style-name="T14"><text:line-break/>prie lietuvos respublikos socialinės apsaugos ir darbo ministerijos</text:span><text:span text:style-name="T15"><text:line-break/></text:span><text:span text:style-name="T16">DIREKTORIUS</text:span></text:p>
      <text:p text:style-name="P17"/>
      <text:p text:style-name="P18"/>
      <text:p text:style-name="P19">ĮSAKYMAS</text:p>
      <text:p text:style-name="P20"><text:span text:style-name="T21">Dėl lietuvos darbo biržos prie socialinės apsaugos ir darbo ministerijos DIREKTORIAUS 2016 m. gruodžio 16 d. įsakymo Nr. V-950<text:s/></text:span><text:span text:style-name="T22">„DĖL DOKUMENTŲ<text:s/></text:span><text:span text:style-name="T23">KOPIJŲ PARENGIMO LIETUVOS DARBO BIRŽOJE PRIE SOCIALINĖS APSAUGOS IR DARBO MINISTERIJOS IŠLAIDŲ ATLYGINIMO TVARKOS APRAŠO PATVIRTINIMO“ PRIPAŽINIMO NETEKUSIU GALIOS</text:span></text:p>
      <text:p text:style-name="P24"/>
      <text:p text:style-name="P25"/>
      <text:p text:style-name="P26">2021 m. balandžio 2 d. Nr. V-138</text:p>
      <text:p text:style-name="P27">Vilnius</text:p>
      <text:p text:style-name="P28"/>
      <text:p text:style-name="Normal"/>
      <text:p text:style-name="P29"><text:span text:style-name="T30">Vadovaudamasi Lietuvos Respublikos Vyriausybės<text:s/></text:span><text:span text:style-name="T31">2018 m. sausio 10 d. nutarimu Nr. 45<text:s/></text:span><text:span text:style-name="T32">„Dėl atlyginimo už dokumentų teikimą dydžių apskaičiavimo ir atlyginimo</text:span><text:span text:style-name="T33"><text:s/>už registro duomenų, registro informacijos, registrui pateiktų dokumentų ir (arba) jų kopijų, valstybės informacinių sistemų duomenų teikimą</text:span><text:span text:style-name="T34"><text:s/>mokėji</text:span><text:span text:style-name="T35">mo tvarkos aprašo patvirtinimo“</text:span><text:span text:style-name="T36">:</text:span></text:p>
      <text:p text:style-name="P37"><text:span text:style-name="T38">1</text:span><text:span text:style-name="T39">.<text:s/></text:span><text:span text:style-name="T40">Pripažįstu</text:span><text:span text:style-name="T41"><text:s/>netekusiu galios Lietuvos darbo biržos prie Socialinės apsaugos ir darbo ministerijos direktoriaus 2016 m. gruodžio 16 d. įsakymą Nr. V-950 „Dėl dokumentų kopijų parengimo Lietuvos darbo biržoje prie Socia</text:span><text:span text:style-name="T42">linės apsaugos ir darbo ministerijos išlaidų atlyginimo tvarkos aprašo patvirtinimo“.</text:span></text:p>
      <text:p text:style-name="P43"><text:span text:style-name="T44">2</text:span><text:span text:style-name="T45">.<text:s/></text:span><text:span text:style-name="T46">Pavedu</text:span><text:span text:style-name="T47"><text:s text:c="2"/>Teisės skyriui paskelbti šį įsakymą Teisės aktų registre.</text:span></text:p>
      <text:p text:style-name="P48"/>
      <text:p text:style-name="P49"/>
      <text:p text:style-name="P50"/>
      <text:p text:style-name="Normal"/>
      <text:p text:style-name="P51"><text:span text:style-name="T52">Direktorė</text:span><text:span text:style-name="T53"><text:tab/>Inga Balnanosienė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aurinskaite</meta:initial-creator>
    <dc:creator>adlibuser</dc:creator>
    <meta:creation-date>2021-04-02T08:45:00Z</meta:creation-date>
    <dc:date>2021-04-02T08:45:00Z</dc:date>
    <meta:print-date>2016-12-01T11:03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1" meta:paragraph-count="2" meta:word-count="182" meta:character-count="1221" meta:row-count="8" meta:non-whitespace-character-count="1041"/>
  </office:meta>
</office:document-meta>
</file>