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Arial"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style:font-name-complex="Arial" style:font-size-complex="12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text-properties style:font-name-asian="Calibri" style:font-size-complex="12p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9222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indent="3.7458in" style:page-number="1">
        <style:tab-stops>
          <style:tab-stop style:type="center" style:position="2.884in"/>
          <style:tab-stop style:type="right" style:position="5.768in"/>
        </style:tab-stops>
      </style:paragraph-properties>
      <style:text-properties style:font-name-asian="Calibri" style:font-size-complex="12pt"/>
    </style:style>
    <style:style style:name="P50" style:parent-style-name="Normal" style:family="paragraph">
      <style:paragraph-properties fo:widows="0" fo:orphans="0" fo:text-indent="3.7458in" fo:background-color="#FFFFFF"/>
      <style:text-properties style:font-name-asian="Calibri" style:font-size-complex="12pt"/>
    </style:style>
    <style:style style:name="P51" style:parent-style-name="Normal" style:family="paragraph">
      <style:paragraph-properties fo:widows="0" fo:orphans="0" fo:text-indent="3.7458in" fo:background-color="#FFFFFF"/>
      <style:text-properties style:font-name-asian="Calibri" style:font-size-complex="12pt"/>
    </style:style>
    <style:style style:name="P52" style:parent-style-name="Normal" style:family="paragraph">
      <style:paragraph-properties fo:widows="0" fo:orphans="0" fo:text-indent="3.7458in" fo:background-color="#FFFFFF"/>
      <style:text-properties style:font-name-asian="Calibri" style:font-size-complex="12pt"/>
    </style:style>
    <style:style style:name="P53"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4"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line-height-at-least="0.1916in" fo:margin-left="0.3937in" fo:text-indent="0.4402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8" style:parent-style-name="Normal" style:family="paragraph">
      <style:paragraph-properties fo:text-align="center" style:line-height-at-least="0.1916in" fo:margin-left="0.3937in" fo:text-indent="0.3937in">
        <style:tab-stops/>
      </style:paragraph-properties>
      <style:text-properties style:font-name-asian="Calibri" fo:color="#000000" fo:font-size="13.5pt" style:font-size-asian="13.5pt" style:font-size-complex="13.5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fo:text-indent="0.4923in"/>
      <style:text-properties style:font-name-asian="Calibri" fo:font-weight="bold" style:font-weight-asian="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line-height-at-least="0.1916in" fo:text-indent="0.5in"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line-height-at-least="0.1916in"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333333"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333333"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333333" style:font-size-complex="12pt" fo:background-color="#FFFFFF"/>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333333" style:font-size-complex="12pt" fo:background-color="#FFFFFF"/>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333333"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333333"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style:line-height-at-least="0.1916in" fo:text-indent="0.5in"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333333" style:font-size-complex="12pt"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333333" style:font-size-complex="12pt" fo:background-color="#FFFFFF"/>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1916in"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name-complex="Arial"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2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letter-spacing="0.002in" style:font-size-complex="12pt"/>
    </style:style>
    <style:style style:name="T127" style:parent-style-name="DefaultParagraphFont" style:family="text">
      <style:text-properties style:font-name-asian="Calibri" fo:letter-spacing="0.002in"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2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1916in" fo:text-indent="0.5861in"/>
    </style:style>
    <style:style style:name="P141" style:parent-style-name="Normal" style:family="paragraph">
      <style:paragraph-properties fo:text-align="center" style:line-height-at-least="0.1916in"/>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center" style:line-height-at-least="0.1916in"/>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text-indent="0.5in"/>
      <style:text-properties style:font-name-asian="Calibri" fo:color="#000000" style:font-size-complex="12pt"/>
    </style:style>
    <style:style style:name="P147" style:parent-style-name="Normal" style:family="paragraph">
      <style:paragraph-properties fo:text-indent="0.5909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86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861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861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861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861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861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letter-spacing="-0.0006i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fo:text-indent="0.586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fo:text-indent="0.629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629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91in">
        <style:tab-stops>
          <style:tab-stop style:type="left" style:position="0.6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29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line-height-at-least="0.1916in" fo:text-indent="0.5in"/>
    </style:style>
    <style:style style:name="P196" style:parent-style-name="Normal" style:family="paragraph">
      <style:paragraph-properties fo:text-align="center" style:line-height-at-least="0.1916in"/>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center" style:line-height-at-least="0.1916in" fo:text-indent="0.5in"/>
      <style:text-properties style:font-name-asian="Calibri" fo:font-weight="bold" style:font-weight-asian="bold" style:font-weight-complex="bold" fo:color="#000000" style:font-size-complex="12pt"/>
    </style:style>
    <style:style style:name="P202" style:parent-style-name="Normal" style:family="paragraph">
      <style:paragraph-properties fo:text-align="justify" fo:text-indent="0.715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15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15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FF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15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152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7152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672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6722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6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6722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6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6722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70C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722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6722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6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line-height-at-least="0.1916in" fo:text-indent="0.5in"/>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text-align="center" style:line-height-at-least="0.1916in" fo:text-indent="0.543in"/>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text-indent="0.5in"/>
      <style:text-properties style:font-name-asian="Calibri" fo:color="#000000" style:font-size-complex="12pt"/>
    </style:style>
    <style:style style:name="P265" style:parent-style-name="Normal" style:family="paragraph">
      <style:paragraph-properties fo:text-align="justify" fo:text-indent="0.5861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4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fo:text-indent="0.54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54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54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4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4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4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4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43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3937in" fo:text-indent="0.1291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fo:text-indent="0.1291in">
        <style:tab-stops>
          <style:tab-stop style:type="left" style:position="0.1972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margin-left="0.3937in" fo:text-indent="0.0861in">
        <style:tab-stops>
          <style:tab-stop style:type="left" style:position="0.1972in"/>
          <style:tab-stop style:type="left" style:position="0.5909in"/>
          <style:tab-stop style:type="left" style:position="0.689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margin-left="0.3937in" fo:text-indent="0.0861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style:font-name-complex="Arial" fo:font-weight="bold" style:font-weight-asian="bold"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widows="0" fo:orphans="0" fo:text-align="center" fo:text-indent="0.5in" fo:background-color="#FFFFFF"/>
      <style:text-properties style:font-name-asian="Calibri" style:font-size-complex="12pt"/>
    </style:style>
    <style:style style:name="P449" style:parent-style-name="Normal" style:family="paragraph">
      <style:paragraph-properties fo:widows="0" fo:orphans="0" fo:text-align="justify" fo:text-indent="0.5in" fo:background-color="#FFFFFF"/>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fo:background-color="#FFFFFF"/>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5in" fo:background-color="#FFFFFF"/>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text-align="justify" fo:text-indent="0.5in"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fo:background-color="#FFFFFF"/>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Calibri" style:font-name-asian="Calibri" style:font-name-complex="Arial"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indent="3.0638in">
        <style:tab-stops>
          <style:tab-stop style:type="left" style:position="3.0638in"/>
        </style:tab-stops>
      </style:paragraph-properties>
      <style:text-properties style:font-name-asian="Calibri" style:font-size-complex="12p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202122" style:font-size-complex="12pt" fo:background-color="#FFFFFF"/>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202122" style:font-size-complex="12pt" fo:background-color="#FFFFFF"/>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202122" style:font-size-complex="12pt" fo:background-color="#FFFFFF"/>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text-indent="0.5in"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5in" fo:background-color="#FFFFFF"/>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fo:text-indent="0.5in"/>
      <style:text-properties style:font-name-asian="Calibri" style:font-size-complex="12pt"/>
    </style:style>
    <style:style style:name="P519" style:parent-style-name="Normal" style:family="paragraph">
      <style:paragraph-properties fo:widows="0" fo:orphans="0" fo:text-indent="0.5in"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in"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fo:background-color="#FFFFFF"/>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5in"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in"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fo:background-color="#FFFFFF"/>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in" fo:background-color="#FFFFFF"/>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202122" style:font-size-complex="12pt" fo:background-color="#FFFFFF"/>
    </style:style>
    <style:style style:name="P550" style:parent-style-name="Normal" style:family="paragraph">
      <style:paragraph-properties fo:widows="0" fo:orphans="0" fo:text-align="justify" fo:text-indent="0.5in" fo:background-color="#FFFFFF"/>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5in"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fo:widows="0" fo:orphans="0" fo:text-align="center" fo:text-indent="0.5in" fo:background-color="#FFFFFF"/>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text-indent="0.5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name-asian="Calibri" fo:font-weight="bold" style:font-weight-asian="bold" style:font-weight-complex="bold" style:font-size-complex="12pt"/>
    </style:style>
    <style:style style:name="P572" style:parent-style-name="Normal" style:family="paragraph">
      <style:paragraph-properties fo:text-align="justify" fo:text-indent="0.5in"/>
      <style:text-properties style:font-name-asian="Calibri" style:font-size-complex="12pt"/>
    </style:style>
    <style:style style:name="P573" style:parent-style-name="Normal" style:family="paragraph">
      <style:paragraph-properties fo:widows="0" fo:orphans="0" fo:text-align="justify" fo:text-indent="0.5in"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 S A K Y M A S</text:p>
      <text:p text:style-name="P14">DĖL PAPILDOMOSIOS IR ALTERNATYVIOSIOS SVEIKATOS PRIEŽIŪROS AKUPUNKTŪROS PASLAUGOS TEIKIMO REIKALAVIMŲ APRAŠO PATVIRTINIMO</text:p>
      <text:p text:style-name="P15"/>
      <text:p text:style-name="P16">2021 m. gegužės 18 d. Nr. V-1124</text:p>
      <text:p text:style-name="P17">Vilnius</text:p>
      <text:p text:style-name="P18"/>
      <text:p text:style-name="P19"/>
      <text:p text:style-name="P20"><text:span text:style-name="T21">Vadovaudamasis Lietuvos Respublikos papildomosios ir alternatyviosios sveikatos priežiūros įstatymo<text:s/></text:span><text:span text:style-name="T22">2 straipsnio 5 dalimi ir 20 straipsnio 2 punktu</text:span><text:span text:style-name="T23">:</text:span></text:p>
      <text:p text:style-name="P24"><text:span text:style-name="T25">1</text:span><text:span text:style-name="T26">.<text:s/></text:span><text:span text:style-name="T27">Tvirtinu</text:span><text:span text:style-name="T28"><text:s/>Papildomosios ir alternatyviosios sveikatos priežiūros akupunktūros paslaugos teikimo reikalavimų ap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P34"><text:span text:style-name="T35">3</text:span><text:span text:style-name="T36">. N u s t a t a u, kad šis įsakymas įsigalioja 2021 m. liepos 1 d.<text:s/></text:span></text:p>
      <text:p text:style-name="P37"/>
      <text:p text:style-name="P38"/>
      <text:p text:style-name="P39"/>
      <text:p text:style-name="P40"><text:span text:style-name="T41">Sveikatos apsaugos ministras</text:span><text:span text:style-name="T42"><text:tab/>Arūnas Dulkys</text:span></text:p>
      <text:soft-page-break/>
      <text:p text:style-name="P43">PATVIRTINTA</text:p>
      <text:p text:style-name="P50">Lietuvos Respublikos<text:s/></text:p>
      <text:p text:style-name="P51">sveikatos apsaugos ministro<text:s/></text:p>
      <text:p text:style-name="P52">2021 m. gegužės 18 d. įsakymu Nr. V-1124</text:p>
      <text:p text:style-name="P53"/>
      <text:p text:style-name="P54"/>
      <text:p text:style-name="P55"><text:span text:style-name="T56">PAPILDOMOSIOS IR ALTERNATYVIOSIOS SVEIKATOS PRIEŽIŪROS AKUPUNKTŪROS PASLAUGOS TEIKIMO REIKALAVIMŲ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pildomosios ir alternatyviosios sveikatos priežiūros akupunktūros paslaugos teikimo reikalavimų aprašas (toliau – Reikalavimų aprašas) nustato papildomosios ir alternatyviosios sveikatos priežiūros (toliau – PASP) akupunktūros paslaugas teikiančius specialistus, jų teises, pareigas, kompetenciją, naudojamas medicinos priemones, reikalavimus patalpoms, PASP akupunktūros paslaugų teikimo organizavimą, dokumentacijos tvarkymą.<text:s/></text:span></text:p>
      <text:p text:style-name="P68"><text:span text:style-name="T69">2</text:span><text:span text:style-name="T70">. Reikalavimų aprašas privalomi specialistams PASP įstaigose</text:span><text:span text:style-name="T71">, jų darbdaviams, taip pat institucijoms, rengiančioms akupunktūros specialistus, tobulinančioms jų kvalifikaciją bei prižiūrinčioms jų veiklą.</text:span></text:p>
      <text:p text:style-name="P72"><text:span text:style-name="T73">3</text:span><text:span text:style-name="T74">. Reikalavimų apraše vartojamos sąvokos:</text:span></text:p>
      <text:p text:style-name="P75"><text:span text:style-name="T76">3.1</text:span><text:span text:style-name="T77">.</text:span><text:span text:style-name="T78"><text:s/>Akupunktūra</text:span><text:span text:style-name="T79"> – paciento organizmo biologiškai aktyvių taškų stimuliavimas specialiomis adatėlėmis, siekiant sustiprinti jo fizinę ir psichinę sveikatą bei pagerinti dvasinę būklę.<text:s/></text:span></text:p>
      <text:p text:style-name="P80"><text:span text:style-name="T81">3.2</text:span><text:span text:style-name="T82">.<text:s/></text:span><text:span text:style-name="T83">PASP akupunktūros paslauga –<text:s/></text:span><text:span text:style-name="T84">paslauga, kurią papildomosios ir alternatyviosios sveikatos priežiūros įstaigoje,</text:span><text:span text:style-name="T85"><text:s/>turinčioje<text:s/></text:span><text:span text:style-name="T86">papildomosios ir alternatyviosios sveikatos priežiūros</text:span><text:span text:style-name="T87"><text:s/>natūraliosios ir liaudies medicinos srities (kontaktinio) poveikio paslaugų grupės akupunktūros licenciją,</text:span><text:span text:style-name="T88"><text:s/>teikia papildomosios ir alternatyviosios sveikatos priežiūros</text:span><text:span text:style-name="T89"><text:s/>akupunktūros specialistas.</text:span><text:span text:style-name="T90"><text:s/></text:span></text:p>
      <text:p text:style-name="P91"><text:span text:style-name="T92">3.3</text:span><text:span text:style-name="T93">.</text:span><text:span text:style-name="T94"><text:s/>PASP akupunktūros specialistas</text:span><text:span text:style-name="T95"> – asmuo, teisės aktų nustatyta tvarka įgijęs<text:s/></text:span><text:span text:style-name="T96">papildomosios ir alternatyviosios sveikatos priežiūros</text:span><text:span text:style-name="T97"><text:s/>akupunktūros specialisto profesinę kvalifikaciją ir turintis</text:span><text:span text:style-name="T98"><text:s/></text:span><text:span text:style-name="T99">papildomosios ir alternatyviosios sveikatos priežiūros</text:span><text:span text:style-name="T100"><text:s/>natūraliosios ir liaudies medicinos srities (kontaktinio) poveikio paslaugų grupės akupunktūros licenciją.</text:span><text:span text:style-name="T101"><text:s/></text:span></text:p>
      <text:p text:style-name="P102"><text:span text:style-name="T103">3.4</text:span><text:span text:style-name="T104">.</text:span><text:span text:style-name="T105"><text:s/>PASP akupunktūros specialisto praktika<text:s/></text:span><text:span text:style-name="T106">–<text:s/></text:span><text:span text:style-name="T107">papildomosios ir alternatyviosios sveikatos priežiūros</text:span><text:span text:style-name="T108"><text:s/>akupunktūros specialisto</text:span><text:span text:style-name="T109">  pagal įgytą profesinę kvalifikaciją ir nustatytą kompetenciją atliekama</text:span><text:span text:style-name="T110"><text:s/>papildomosios ir alternatyviosios sveikatos priežiūra</text:span><text:span text:style-name="T111">.</text:span></text:p>
      <text:p text:style-name="P112"><text:span text:style-name="T113">4</text:span><text:span text:style-name="T114">. Kitos Reikalavimų apraše vartojamos sąvokos suprantamos taip, kaip jos yra apibrėžtos Lietuvos Respublikos papildomosios ir alternatyviosios sveikatos priežiūros įstatyme, Lietuvos Respublikos sveikatos sistemos įstatyme,<text:s/></text:span><text:span text:style-name="T115"><text:s/>Lietuvos Respublikos sveikatos priežiūros įstaigų įstatyme, Lietuvos Respublikos visuomenės sveikatos priežiūros įstatyme</text:span><text:span text:style-name="T116"><text:s/>bei kituose PASP <text:s/>paslaugų teikimą reglamentuojančiuose teisės aktuose.</text:span></text:p>
      <text:p text:style-name="P117"><text:span text:style-name="T118">5</text:span><text:span text:style-name="T119">. PASP akupunktūros specialistas, teikdamas akupunktūros paslaugas</text:span><text:span text:style-name="T120"><text:s/>pacientų sveikatinimo tikslais, pagal kompetenciją gali dirbti:</text:span></text:p>
      <text:p text:style-name="P121"><text:span text:style-name="T122">5.1</text:span><text:span text:style-name="T123">.</text:span><text:span text:style-name="T124"><text:s/>savarankiškai, jeigu PASP akupunktūros paslaugas teikia įstaigoje, turinčioje papildomosios ir alternatyviosios sveikatos priežiūros natūraliosios ir liaudies medicinos srities (kontaktinio) poveikio paslaugų grupės akupunktūros licenciją;</text:span></text:p>
      <text:p text:style-name="P125"><text:span text:style-name="T126">5.2</text:span><text:span text:style-name="T127">. <text:s/>atitinkamos asmens sveikatos priežiūros paslaugos specialistų komandoje, bendradarbiaudamas su kitais asmens sveikatos priežiūros paslaugas teikiančiais specialistais.</text:span><text:span text:style-name="T128"><text:s/>Jei PASP akupunktūros specialisto teikiama paslauga reikalinga paciento ligos gydymui, ji gali būti teikiama tik su gydytojo paskyrimu ir laikantis atitinkamos asmens sveikatos priežiūros paslaugos teikimo reikalavimų.<text:s/></text:span></text:p>
      <text:p text:style-name="P129"><text:span text:style-name="T130">6</text:span><text:span text:style-name="T131">.</text:span><text:span text:style-name="T132"><text:s/></text:span><text:span text:style-name="T133">PASP akupunktūros paslaugos sveikatinimo ir (ar) gydymo tikslais teikiamos visų<text:s/></text:span><text:soft-page-break/><text:span text:style-name="T134">amžiaus grupių pacientams, jei<text:s/></text:span><text:span text:style-name="T135">sveikatos priežiūros paslaugas teikiantys specialistai nenurodo kitaip.</text:span><text:span text:style-name="T136"><text:s/></text:span></text:p>
      <text:p text:style-name="P137"><text:span text:style-name="T138">7</text:span><text:span text:style-name="T139">. PASP akupunktūros specialistai savo profesinėje veikloje vadovaujasi visais Lietuvos Respublikos įstatymais bei <text:s/>PASP veiklą reglamentuojančiais teisės aktais ir PASP įstaigos, kurioje dirba PASP specialistai, vidaus tvarkos taisyklėmis bei kitais teisės aktais reglamentuojamais privalomais PASP įstaigai dokumentais.</text:span></text:p>
      <text:p text:style-name="P140"/>
      <text:p text:style-name="P141"><text:span text:style-name="T142">II</text:span><text:span text:style-name="T143"><text:s/>SKYRIUS</text:span></text:p>
      <text:p text:style-name="P144"><text:span text:style-name="T145">PASP AKUPUNKTŪROS SPECIALISTO TEISĖS</text:span></text:p>
      <text:p text:style-name="P146"/>
      <text:p text:style-name="P147"><text:span text:style-name="T148">8</text:span><text:span text:style-name="T149">.<text:s/></text:span><text:span text:style-name="T150"><text:s/>PASP akupunktūros specialistas turi teisę:</text:span></text:p>
      <text:p text:style-name="P151"><text:span text:style-name="T152">8.1</text:span><text:span text:style-name="T153">. teikti PASP akupunktūros paslaugas Reikalavimų aprašo ir kitų teisės aktų nustatyta tvarka</text:span><text:span text:style-name="T154">;</text:span></text:p>
      <text:p text:style-name="P155"><text:span text:style-name="T156">8.2</text:span><text:span text:style-name="T157">. konsultuotis su asmens sveikatos priežiūros ir kitais specialistais</text:span><text:span text:style-name="T158">:</text:span></text:p>
      <text:p text:style-name="P159"><text:span text:style-name="T160">8.3</text:span><text:span text:style-name="T161">. konsultuoti akupunktūros klausimais;</text:span></text:p>
      <text:p text:style-name="P162"><text:span text:style-name="T163">8.4</text:span><text:span text:style-name="T164">. atsisakyti teikti akupunktūros paslaugas, jeigu darbo sąlygos kelia pavojų paciento ar PASP akupunktūros specialisto sveikatai ar gyvybei;</text:span></text:p>
      <text:p text:style-name="P165"><text:span text:style-name="T166">8.5</text:span><text:span text:style-name="T167">. įvertinti paciento sveikatos poreikius, atsižvelgiant į individualias asmens savybes, parinkti procedūros trukmę, metodus, priemones bei atitinkamus įvertinimo būdus;</text:span></text:p>
      <text:p text:style-name="P168"><text:span text:style-name="T169">8.6</text:span><text:span text:style-name="T170">. gauti darbui būtiną informaciją apie pacientą iš valstybės ir savivaldybių institucijų ir įstaigų bei fizinių ir juridinių asmenų Lietuvos Respublikos teisės aktų, reglamentuojančių informacijos teikimą, nustatyta tvarka;</text:span></text:p>
      <text:p text:style-name="P171"><text:span text:style-name="T172">8.7</text:span><text:span text:style-name="T173">. tobulinti profesinę kvalifikaciją Lietuvos Respublikos teisės aktų nustatyta tvarka;</text:span></text:p>
      <text:p text:style-name="P174"><text:span text:style-name="T175">8.8</text:span><text:span text:style-name="T176">. dalyvauti pasitarimuose, seminaruose ir konferencijose,<text:s/></text:span><text:span text:style-name="T177">mokslinių draugijų veikloje,<text:s/></text:span><text:span text:style-name="T178">kur nagrinėjami su profesine kvalifikacija susiję klausimai;</text:span></text:p>
      <text:p text:style-name="P179"><text:span text:style-name="T180">8.9</text:span><text:span text:style-name="T181">. dalyvauti mokslinėje tiriamojoje ir (ar) pedagoginėje veikloje, kuriant naujas PASP technologijas ir diegiant į praktiką Lietuvos Respublikoje įteisintus naujus tyrimo metodus;</text:span></text:p>
      <text:p text:style-name="P182"><text:span text:style-name="T183">8.10</text:span><text:span text:style-name="T184">.<text:s/></text:span><text:span text:style-name="T185">būti Lietuvos ir (ar) tarptautinių akupunktūros specialistus vienijančių organizacijų, asociacijų nariu, dalyvauti jų veikloje;</text:span></text:p>
      <text:p text:style-name="P186"><text:span text:style-name="T187">8.11</text:span><text:span text:style-name="T188">. reikalauti darbdavio užtikrinti optimalias darbo sąlygas (patalpos, higienos sąlygos, apsaugos priemonės, priemonės akupunktūrai vykdyti);</text:span></text:p>
      <text:p text:style-name="P189"><text:span text:style-name="T190">8.12</text:span><text:span text:style-name="T191">. pagal kompetenciją teikti pasiūlymus dėl darbo organizavimo, akupunktūros paslaugų prieinamumo ir kokybės gerinimo;</text:span></text:p>
      <text:p text:style-name="P192"><text:span text:style-name="T193">8.13</text:span><text:span text:style-name="T194">. PASP akupunktūros specialistas gali turėti ir kitų teisių, nustatytų Lietuvos Respublikos teisės aktais.</text:span></text:p>
      <text:p text:style-name="P195"/>
      <text:p text:style-name="P196"><text:span text:style-name="T197">III</text:span><text:span text:style-name="T198"><text:s/>SKYRIUS</text:span></text:p>
      <text:p text:style-name="P199"><text:span text:style-name="T200">PASP AKUPUNKTŪROS SPECIALISTO PAREIGOS</text:span></text:p>
      <text:p text:style-name="P201"/>
      <text:p text:style-name="P202"><text:span text:style-name="T203">9</text:span><text:span text:style-name="T204">. PASP akupunktūros specialistas privalo:</text:span></text:p>
      <text:p text:style-name="P205"><text:span text:style-name="T206">9.1</text:span><text:span text:style-name="T207">. laikytis Lietuvos Respublikos sveikatos sistemą reglamentuojančių įstatymų, įstaigos, kurioje dirba, patvirtintų vidaus dokumentų, Reikalavimų aprašo ir kitų teisės aktų nuostatų;</text:span></text:p>
      <text:p text:style-name="P208"><text:span text:style-name="T209">9.2</text:span><text:span text:style-name="T210">. pagal kompetenciją teikti pirmąją</text:span><text:span text:style-name="T211"><text:s/></text:span><text:span text:style-name="T212">medicinos pagalbą;</text:span></text:p>
      <text:p text:style-name="P213"><text:span text:style-name="T214">9.3</text:span><text:span text:style-name="T215">.<text:s/></text:span><text:span text:style-name="T216">pagal savo kompetenciją, užtikrinti teikiamų paslaugų kokybę, nustatytą Reikalavimų apraše;</text:span></text:p>
      <text:p text:style-name="P217"><text:span text:style-name="T218">9.4</text:span><text:span text:style-name="T219">. turėti PASP natūralios ir liaudies medicinos srities kūno (kontaktinio) poveikio paslaugų grupės akupunktūros licenciją;<text:s/></text:span></text:p>
      <text:p text:style-name="P220"><text:span text:style-name="T221">9.5</text:span><text:span text:style-name="T222">.<text:s/></text:span><text:span text:style-name="T223">nepriskirtais PASP akupunktūros specialisto kompetencijai atvejais rekomenduoti kreiptis į atitinkamos srities asmens sveikatos priežiūros specialistą;</text:span></text:p>
      <text:p text:style-name="P224"><text:span text:style-name="T225">9.6</text:span><text:span text:style-name="T226">.<text:s/></text:span><text:span text:style-name="T227">bendradarbiauti su kitais <text:s/>asmens, visuomenės sveikatos priežiūros ir kitais specialistais;</text:span></text:p>
      <text:p text:style-name="P228"><text:span text:style-name="T229">9.7</text:span><text:span text:style-name="T230">.<text:s/></text:span><text:span text:style-name="T231">propaguoti sveiką gyvenseną, sveikatos tausojimo priemones;</text:span></text:p>
      <text:p text:style-name="P232"><text:span text:style-name="T233">9.8</text:span><text:span text:style-name="T234">. naudoti tik</text:span><text:span text:style-name="T235"><text:s/>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span text:style-name="T236"><text:s/></text:span></text:p>
      <text:p text:style-name="P237"><text:span text:style-name="T238">9.9</text:span><text:span text:style-name="T239">. laikyti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240"><text:span text:style-name="T241">9.10</text:span><text:span text:style-name="T242">. paaiškinti, kaip laikomasi teisės aktų, reglamentuojančių PASP akupunktūros specialisto veiklą, Lietuvos Respublikos sveikatos apsaugos ministerijos, teisėsaugos institucijų ir kitų kontroliuojančių institucijų prašymu;<text:s/></text:span></text:p>
      <text:p text:style-name="P243"><text:span text:style-name="T244">9.11</text:span><text:span text:style-name="T245">.<text:s/></text:span><text:span text:style-name="T246">tvarkyti medicininę</text:span><text:span text:style-name="T247"><text:s/></text:span><text:span text:style-name="T248">dokumentaciją ir teikti statistikos ir kitus privalomosios atskaitomybės duomenis Lietuvos Respublikos teisės aktų nustatyta tvarka;</text:span></text:p>
      <text:p text:style-name="P249"><text:span text:style-name="T250">9.12</text:span><text:span text:style-name="T251">. taikyti Lietuvos Respublikoje tik mokslo ir praktikos įrodymais pagrįstus, saugius darbo metodus, išskyrus kituose teisės aktuose nustatytus atvejus;</text:span></text:p>
      <text:p text:style-name="P252"><text:span text:style-name="T253">9.13</text:span><text:span text:style-name="T254">. tobulinti profesinę kvalifikaciją PASP ir kitų teisės aktų, reglamentuojančių profesinės kvalifikacijos tobulinimą, nustatyta tvarka;</text:span></text:p>
      <text:p text:style-name="P255"><text:span text:style-name="T256">9.14</text:span><text:span text:style-name="T257">.  atlikti kitas Lietuvos Respublikos teisės aktų, reglamentuojančių PASP akupunktūros specialisto veiklą, nustatytas pareigas.</text:span></text:p>
      <text:p text:style-name="P258"/>
      <text:p text:style-name="P259"><text:span text:style-name="T260">IV</text:span><text:span text:style-name="T261"><text:s/>SKYRIUS</text:span></text:p>
      <text:p text:style-name="P262"><text:span text:style-name="T263">PASP AKUPUNKTŪROS SPECIALISTO KOMPETENCIJA</text:span></text:p>
      <text:p text:style-name="P264"/>
      <text:p text:style-name="P265"><text:span text:style-name="T266">10</text:span><text:span text:style-name="T267">.  PASP akupunktūros specialisto kompetenciją sudaro žinios ir gebėjimai bei nuolatinis tobulinimas įgytos profesinės kvalifikacijos, atsižvelgiant į mokslo ir praktikos pažangą.</text:span></text:p>
      <text:p text:style-name="P268"><text:span text:style-name="T269">11</text:span><text:span text:style-name="T270">. PASP akupunktūros specialistas turi<text:s/></text:span><text:span text:style-name="T271">žinoti:</text:span></text:p>
      <text:p text:style-name="P272"><text:span text:style-name="T273">11.1</text:span><text:span text:style-name="T274">. Lietuvos Respublikos sveikatos priežiūros sistemos struktūrą ir funkcijas;</text:span></text:p>
      <text:p text:style-name="P275"><text:span text:style-name="T276">11.2</text:span><text:span text:style-name="T277">. PASP reglamentuojančius teisės aktus;</text:span></text:p>
      <text:p text:style-name="P278"><text:span text:style-name="T279">11.3</text:span><text:span text:style-name="T280">. sveikatos teisės pagrindus;</text:span></text:p>
      <text:p text:style-name="P281"><text:span text:style-name="T282">11.4</text:span><text:span text:style-name="T283">. dokumentų rengimo, tvarkymo ir apskaitos pagrindus;</text:span></text:p>
      <text:p text:style-name="P284"><text:span text:style-name="T285">11.5</text:span><text:span text:style-name="T286">. pagrindinius sveikatos statistikos rodiklius;</text:span></text:p>
      <text:p text:style-name="P287"><text:span text:style-name="T288">11.6</text:span><text:span text:style-name="T289">. pagrindinius sveikatos draudimo principus ir rūšis;</text:span></text:p>
      <text:p text:style-name="P290"><text:span text:style-name="T291">11.7</text:span><text:span text:style-name="T292">. naudojimosi informacinėmis ir ryšio technologijomis būdus;</text:span></text:p>
      <text:p text:style-name="P293"><text:span text:style-name="T294">11.8</text:span><text:span text:style-name="T295">. asmens duomenų apsaugos principus;</text:span></text:p>
      <text:p text:style-name="P296"><text:span text:style-name="T297">11.9</text:span><text:span text:style-name="T298">.<text:s/></text:span><text:span text:style-name="T299">darbuotojų saugos ir sveikatos principus;</text:span></text:p>
      <text:p text:style-name="P300"><text:span text:style-name="T301">11.10</text:span><text:span text:style-name="T302">.<text:s/></text:span><text:span text:style-name="T303">higienos normų</text:span><text:span text:style-name="T304">, reglamentuojančių PASP įstaigų veiklą,<text:s/></text:span><text:span text:style-name="T305">reikalavimus;</text:span></text:p>
      <text:p text:style-name="P306"><text:span text:style-name="T307">11.11</text:span><text:span text:style-name="T308">. žmogaus organizmo sandarą, organų bei organų sistemų funkcijas;</text:span></text:p>
      <text:p text:style-name="P309"><text:span text:style-name="T310">11.12</text:span><text:span text:style-name="T311">. traumų, apsigimimų rizikos veiksnius, priežastis, įvairių ligų simptomus bei eigą;</text:span></text:p>
      <text:p text:style-name="P312"><text:span text:style-name="T313">11.13</text:span><text:span text:style-name="T314">. įvairių amžiaus grupių asmenų fizinės ir psichikos raidos etapus ir jų ypatumus;</text:span></text:p>
      <text:p text:style-name="P315"><text:span text:style-name="T316">11.14</text:span><text:span text:style-name="T317">. Tarptautinę funkcijų sutrikimų, negalios ir sveikatos klasifikaciją (TFK);</text:span></text:p>
      <text:p text:style-name="P318"><text:span text:style-name="T319">11.15</text:span><text:span text:style-name="T320">. sveikatos stiprinimo principus ir ligų profilaktikos principus;</text:span><text:span text:style-name="T321"><text:s/></text:span></text:p>
      <text:p text:style-name="P322"><text:span text:style-name="T323">11.16</text:span><text:span text:style-name="T324">. pagrindinius medicininės reabilitacijos principus, metodus ir priemones.</text:span></text:p>
      <text:p text:style-name="P325"><text:span text:style-name="T326">11.17</text:span><text:span text:style-name="T327">.</text:span><text:span text:style-name="T328"><text:s/>žinoti medicininių atliekų tvarkymo saugos reikalavimus.<text:s/></text:span></text:p>
      <text:p text:style-name="P329"><text:span text:style-name="T330">12</text:span><text:span text:style-name="T331">. PASP akupunktūros specialistas turi<text:s/></text:span><text:span text:style-name="T332">išmanyti:</text:span></text:p>
      <text:p text:style-name="P333"><text:span text:style-name="T334">12.1</text:span><text:span text:style-name="T335">. <text:s/>žmogaus anatomijos, fiziologijos, patologijos pagrindus;<text:s/></text:span></text:p>
      <text:p text:style-name="P336"><text:span text:style-name="T337">12.2</text:span><text:span text:style-name="T338">. <text:s/>žmogaus augimo ir vystymosi bei amžiaus ir lyties ypatumus;</text:span></text:p>
      <text:p text:style-name="P339"><text:span text:style-name="T340">12.3</text:span><text:span text:style-name="T341">. asmens sveikatos būklės pokyčius, sutrikimus, ligų  plitimo būdus ir galimas komplikacijas,</text:span><text:span text:style-name="T342"><text:s/>kurie gali turėti įtakos sveikatinimo eigai;</text:span></text:p>
      <text:p text:style-name="P343"><text:span text:style-name="T344">12.4</text:span><text:span text:style-name="T345">. akupunktūros poveikį žmogaus organizmui: fiziologinius, patologinius, struktūrinius ir funkcinius pokyčius;</text:span></text:p>
      <text:p text:style-name="P346"><text:span text:style-name="T347">12.5</text:span><text:span text:style-name="T348">. jutimų ir refleksų vertinimo principus;</text:span></text:p>
      <text:p text:style-name="P349"><text:span text:style-name="T350">12.6</text:span><text:span text:style-name="T351">. skausmo fiziologiją, klasifikaciją, valdymo principus, akupunktūros taikymą, esant įvairioms skausmo būsenoms;<text:s/></text:span></text:p>
      <text:p text:style-name="P352"><text:span text:style-name="T353">12.7</text:span><text:span text:style-name="T354">. penkių elementų teoriją ir fazinius pokyčius, tarpusavio sąveiką, pusiausvyrą ir disbalansą, teorijos taikymą atliekant diagnostiką ir procedūrą;</text:span></text:p>
      <text:p text:style-name="P355"><text:span text:style-name="T356">12.8</text:span><text:span text:style-name="T357">. įvairių reiškinių ir anatominių struktūrų sistemizavimą ir jų priskyrimą penkiems elementams;</text:span></text:p>
      <text:p text:style-name="P358"><text:span text:style-name="T359">12.9</text:span><text:span text:style-name="T360">. sveikatos sutrikimų, simptomų ir patogeninės<text:s/></text:span><text:span text:style-name="T361">bioklimatinės</text:span><text:span text:style-name="T362"><text:s/>energijos aiškinimą kinų medicinos aspektu ir teorijos požiūriu, sveikatinimo principus;</text:span></text:p>
      <text:p text:style-name="P363"><text:span text:style-name="T364">12.10</text:span><text:span text:style-name="T365">. meridianų sistemą, 12 kanalų klasifikaciją;</text:span></text:p>
      <text:p text:style-name="P366"><text:span text:style-name="T367">12.11</text:span><text:span text:style-name="T368">. pulso, liežuvio diagnostikos principus, veidotyrą pagal kinų mediciną;</text:span></text:p>
      <text:p text:style-name="P369"><text:span text:style-name="T370">12.12</text:span><text:span text:style-name="T371">. in-jang pradus fiziologijoje ir kinų medicinoje;</text:span></text:p>
      <text:p text:style-name="P372"><text:span text:style-name="T373">12.13</text:span><text:span text:style-name="T374">. sindromologiją kinų medicinoje;</text:span></text:p>
      <text:p text:style-name="P375"><text:span text:style-name="T376">12.14</text:span><text:span text:style-name="T377">. fiziologiją kinų medicinos požiūriu;</text:span></text:p>
      <text:p text:style-name="P378"><text:span text:style-name="T379">12.15</text:span><text:span text:style-name="T380">. įvairaus amžiaus pacientų psichosocialinės elgsenos ypatumus;</text:span></text:p>
      <text:p text:style-name="P381"><text:span text:style-name="T382">12.16</text:span><text:span text:style-name="T383">. sveikos gyvensenos ir pagrindinius mitybos principus remiantis kinų medicina;</text:span></text:p>
      <text:p text:style-name="P384"><text:span text:style-name="T385">12.17</text:span><text:span text:style-name="T386">. medicininės reabilitacijos komandos ir komandos narių darbo principus;</text:span></text:p>
      <text:p text:style-name="P387"><text:span text:style-name="T388">12.18</text:span><text:span text:style-name="T389">. bendruosius sveikatos priežiūros organizavimo principus;</text:span></text:p>
      <text:p text:style-name="P390"><text:span text:style-name="T391">12.19</text:span><text:span text:style-name="T392">. medicinos etikos ir deontologijos pagrindus;</text:span></text:p>
      <text:p text:style-name="P393"><text:span text:style-name="T394">12.20</text:span><text:span text:style-name="T395">. pirmosios medicinos pagalbos teikimo pagrindus;</text:span></text:p>
      <text:p text:style-name="P396"><text:span text:style-name="T397">12.21</text:span><text:span text:style-name="T398">. medicinos priemonių <text:s/>paruošimo dezinfekcijai ir sterilizacijai būdus,</text:span><text:span text:style-name="T399"><text:s/></text:span><text:span text:style-name="T400">jų dezinfekavimą ir sterilizavimą, kaip naudojamos valymo, dezinfekavimo priemonės;</text:span></text:p>
      <text:p text:style-name="P401"><text:span text:style-name="T402">12.22</text:span><text:span text:style-name="T403">. saugos darbe reikalavimus ir ergonomikos principus.</text:span></text:p>
      <text:p text:style-name="P404"><text:span text:style-name="T405">13</text:span><text:span text:style-name="T406">. PASP akupunktūros specialistas turi<text:s/></text:span><text:span text:style-name="T407">gebėti:</text:span></text:p>
      <text:p text:style-name="P408"><text:span text:style-name="T409">13.1</text:span><text:span text:style-name="T410">. surinkti anamnezę, kurią sudaro<text:s/></text:span><text:span text:style-name="T411">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ir emocinė būklė; medikamentų vartojimas; klinikiniai tyrimai; <text:s/></text:span></text:p>
      <text:p text:style-name="P412"><text:span text:style-name="T413">13.2</text:span><text:span text:style-name="T414">. įvertinti akupunktūros indikacijas ir kontraindikacijas;</text:span></text:p>
      <text:p text:style-name="P415"><text:span text:style-name="T416">13.3</text:span><text:span text:style-name="T417">. įvertinti ir paaiškinti akupunktūros poveikį;</text:span></text:p>
      <text:p text:style-name="P418"><text:span text:style-name="T419">13.4</text:span><text:span text:style-name="T420">. atsižvelgdamas į paciento audinių būklę, amžių, ligos ar sveikatos sutrikimo pobūdį ir jo eigą, parinkti saugius ir efektyvius akupunktūros taškus;</text:span></text:p>
      <text:p text:style-name="P421"><text:span text:style-name="T422">13.5</text:span><text:span text:style-name="T423">. sudaryti sveikatinimo veiksmų planą;</text:span></text:p>
      <text:p text:style-name="P424"><text:span text:style-name="T425">13.6</text:span><text:span text:style-name="T426">. <text:s/>savarankiškai atlikti viso kūno ar jo dalių akupunktūros procedūrą;<text:s/></text:span></text:p>
      <text:p text:style-name="P427"><text:span text:style-name="T428">13.7</text:span><text:span text:style-name="T429">. paruošti specialisto darbo vietą ir darbui reikalingas priemones;</text:span></text:p>
      <text:p text:style-name="P430"><text:span text:style-name="T431">13.8</text:span><text:span text:style-name="T432">. laikytis higienos reikalavimų;</text:span></text:p>
      <text:p text:style-name="P433"><text:span text:style-name="T434">13.9</text:span><text:span text:style-name="T435">. užtikrinti teikiamų paslaugų kokybę ir saugumą;</text:span></text:p>
      <text:p text:style-name="P436"><text:span text:style-name="T437">13.10</text:span><text:span text:style-name="T438">. pagal kompetenciją teikti rekomendacijas sveikatinimo tikslais;</text:span></text:p>
      <text:p text:style-name="P439"><text:span text:style-name="T440">13.11</text:span><text:span text:style-name="T441">. naudotis informacinėmis ir ryšio technologijomis.</text:span></text:p>
      <text:p text:style-name="P442"/>
      <text:p text:style-name="P443"><text:span text:style-name="T444">V</text:span><text:span text:style-name="T445"><text:s/>SKYRIUS<text:s/></text:span></text:p>
      <text:p text:style-name="P446"><text:span text:style-name="T447">PATALPOMS KELIAMI REIKALAVIMAI<text:s/></text:span></text:p>
      <text:p text:style-name="P448"/>
      <text:p text:style-name="P449"><text:span text:style-name="T450">14</text:span><text:span text:style-name="T451">. Reikalavimai patalpoms, kuriose teikiamos PASP akupunktūros paslaugos:</text:span></text:p>
      <text:p text:style-name="P452"><text:span text:style-name="T453">14.1</text:span><text:span text:style-name="T454">. laukiamasis ar PASP akupunktūros paslaugos teikimo patalpoje įrengta atskira zona, skirta laukiantiems pacientams;</text:span></text:p>
      <text:p text:style-name="P455"><text:span text:style-name="T456">14.2</text:span><text:span text:style-name="T457">.<text:s/></text:span><text:span text:style-name="T458">PASP akupunktūros paslaugos teikimo patalpa, kurioje turi būti</text:span><text:span text:style-name="T459"><text:s/>procedūrinė lova, procedūrinis stalas, darbo kėdė, praustuvė su maišytuvu, užtikrinamas nuolatinis karšto ir šalto vandens tiekimas, rankų higienos priemonės (skystas muilas, rankų dezinfekcijos priemonė), muilo ir dezinfekcijos priemonių dozatoriai, vienkartiniai rankšluosčiai, atliekų surinkimo talpykla su vienkartiniu plastikiniu įklotu ir medicininių atliekų surinkimo talpykla.</text:span><text:span text:style-name="T460"><text:s/>PASP akupunktūros<text:s/></text:span><text:soft-page-break/><text:span text:style-name="T461">paslaugos teikimo patalpoje turi būti natūralus ir dirbtinis apšvietimas. Dirbtinė apšvieta turi būti ne mažesnė kaip 300 liuksų (lx);</text:span></text:p>
      <text:p text:style-name="P462"><text:span text:style-name="T463">14.3</text:span><text:span text:style-name="T464">. personalo patalpa arba atskira PASP akupunktūros paslaugos teikimo patalpos zona, kurioje įrengtos atskiros spintelės (lentynos) PASP akupunktūros paslaugai teikti naudojamiems gaminiams (priemonėms), inventoriui, atskiros spintelės (talpyklos) švariems ir nešvariems skalbiniams, valikliams, dezinfekcijos priemonėms ir valymo inventoriui laikyti. Patalpos, zonos <text:s/>spintelės turi būti išdėstytos taip, kad būtų išvengta švarių ir nešvarių skalbinių, nenaudoto ar panaudoto inventoriaus ar kitų daiktų kryžminės taršos;</text:span></text:p>
      <text:p text:style-name="P465"><text:span text:style-name="T466">14.4</text:span><text:span text:style-name="T467">. tualetas, išskyrus atvejus, kai PASP paslaugos teikiamos pastate, kuriame yra atskiras bendro naudojimo tualetas, įrengtas ne toliau kaip 50 m nuo PASP paslaugų teikimo patalpų ir juo gali naudotis PASP paslaugų teikėjai ir vartotojai. Tualete ar šalia tualeto patalpos turi būti praustuvė ir rankų higienos priemonės (skystas muilas, rankų dezinfekcijos priemonė), muilo ir dezinfekcijos priemonių dozatoriai, vienkartiniai rankšluosčiai, atliekų surinkimo talpykla (uždaroma, pedalinė) su vienkartiniu plastikiniu įklotu.</text:span><text:span text:style-name="T468"><text:s/>Tualete esantys įrenginiai valomi ir dezinfekuojami kasdien.<text:s/></text:span></text:p>
      <text:p text:style-name="P469"><text:span text:style-name="T470">15</text:span><text:span text:style-name="T471">. PASP akupunktūros paslaugos teikimo patalpos, teritorija, jose esantys įrenginiai turi būti saugūs, techniškai tvarkingi, įrengti ir prižiūrimi taip, kad juos naudojant būtų išvengta nelaimingų atsitikimų (paslydimo, kritimo, susidūrimo ir pan.). Potencialiai pavojingose vietose turi būti apsauginiai įtaisai, įspėjamieji ženklai ar kitokios (pavyzdžiui, garso, šviesos) priemonės, ribojančios ar neleidžiančios prieiti prie pavojingų vietų ar įrenginių.</text:span></text:p>
      <text:p text:style-name="P472"><text:span text:style-name="T473">16</text:span><text:span text:style-name="T474">.</text:span><text:span text:style-name="T475"><text:s/></text:span><text:span text:style-name="T476">PASP akupunktūros paslaugos teikimo patalpų įrengimas ir priežiūra, įrangos, kito inventoriaus, instrumentų priežiūra turi atitikti Lietuvos Respublikos sveikatos apsaugos ministro 2020 m. gruodžio 29 d. įsakymu Nr. V-3042 „Dėl Lietuvos higienos normos HN 135:2020 „Papildomosios ir alternatyviosios sveikatos priežiūros paslaugų teikimo visuomenės saugos reikalavimai“ patvirtinimo“ nustatytus reikalavimus.“.</text:span></text:p>
      <text:p text:style-name="P477"><text:span text:style-name="T478">17</text:span><text:span text:style-name="T479">. Įstaigos parengtos vidaus tvarkos taisyklės pateikiamos gerai pacientui matomoje vietoje.</text:span></text:p>
      <text:p text:style-name="P480"><text:span text:style-name="T481">18</text:span><text:span text:style-name="T482">.<text:s/></text:span><text:span text:style-name="T483">Įstaiga privalo turėti įmonės pirmosios<text:s/></text:span><text:span text:style-name="T484">pagalbos rinkinį, kurio sudėtis ir apimtis turi atitikti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485"/>
      <text:p text:style-name="P486"><text:span text:style-name="T487">VI</text:span><text:span text:style-name="T488"><text:s/>SKYRIUS</text:span></text:p>
      <text:p text:style-name="P489"><text:span text:style-name="T490">MEDICINOS PRIEMONĖMS KELIAMI REIKALAVIMAI</text:span></text:p>
      <text:p text:style-name="P491"/>
      <text:p text:style-name="P492"><text:span text:style-name="T493">19</text:span><text:span text:style-name="T494">. PASP akupunktūros paslaugos teikimo procese naudojama medicinos priemonė – <text:s/>sterili<text:s/></text:span><text:span text:style-name="T495">13–130 mm ilgio ir 0,16–0,46 mm skersmens</text:span><text:span text:style-name="T496"><text:s/>akupunktūros adata</text:span><text:span text:style-name="T497">.<text:s/></text:span><text:span text:style-name="T498">Ji gali būti vienkartinė ir (ar)</text:span><text:span text:style-name="T499"><text:s/>pagaminta iš nerūdijančio plieno, sidabro ar aukso.</text:span></text:p>
      <text:p text:style-name="P500"><text:span text:style-name="T501">20</text:span><text:span text:style-name="T502">. Paruoštos naudoti akupunktūros adatos (išskyrus adatas, kurios buvo sterilizuojamos įpakuotos, pakuotėse) turi būti laikomos tam skirtoje švarioje, dezinfekuotoje, uždengtoje talpykloje. Patalpos ir (ar) zonos, kuriose vykdomas medicinos priemonių apdorojimas, saugojimas, turi būti įrengtos taip, kad būtų išvengta kryžminės taršos atliekant medicinos priemonių valymą-dezinfekciją, pakavimą, sterilizaciją, saugojimą.</text:span></text:p>
      <text:p text:style-name="P503"><text:span text:style-name="T504">21</text:span><text:span text:style-name="T505">. Vienkartinės sterilios ir (ar) sterilizuotos daugkartinės akupunktūros adatos, naudojamos teikiant akupunktūros paslaugą, išpakuojamos klientui matant.<text:s/></text:span></text:p>
      <text:p text:style-name="P506"><text:span text:style-name="T507">22</text:span><text:span text:style-name="T508">. Draudžiama pakartotinai naudoti vienkartines akupunktūros adatas, nedezinfekuotas ir nesterilias naudotas daugkartines akupunktūros adatas.<text:s/></text:span></text:p>
      <text:p text:style-name="P509"><text:span text:style-name="T510">23</text:span><text:span text:style-name="T511">. PASP akupunktūros paslaugos teikimo priemonė akupunktūros adata privalo atitikti <text:s/>Lietuvos Respublikos sveikatos sistemos įstatymo nustatytus reikalavimus.<text:s/></text:span></text:p>
      <text:p text:style-name="P512"/>
      <text:p text:style-name="P513"><text:span text:style-name="T514">VII</text:span><text:span text:style-name="T515"><text:s/>SKYRIUS<text:s/></text:span></text:p>
      <text:p text:style-name="P516"><text:span text:style-name="T517">PASLAUGŲ TEIKIMO ORGANIZAVIMAS</text:span></text:p>
      <text:p text:style-name="P518"/>
      <text:p text:style-name="P519"><text:span text:style-name="T520">24</text:span><text:span text:style-name="T521">. Pacientui prieš akupunktūros paslaugos gavimą turi būti suteikta informacija:</text:span></text:p>
      <text:p text:style-name="P522"><text:span text:style-name="T523">24.1</text:span><text:span text:style-name="T524">. išsamiai apie akupunktūros kaip PASP srities paslaugą bei teikimo metu naudojamas akupunktūros adatas;<text:s/></text:span></text:p>
      <text:p text:style-name="P525"><text:span text:style-name="T526">24.2</text:span><text:span text:style-name="T527">. apie atvejus (ligos, amžius, asmens organizmo būklės ir savybės ir kt.), kai akupunktūros paslauga negali būti teikiama paslaugos vartotojui;</text:span></text:p>
      <text:p text:style-name="P528"><text:span text:style-name="T529">24.3</text:span><text:span text:style-name="T530">. apie galimą riziką sveikatai, susijusią su akupunktūros paslaugos teikimu bei galimas komplikacijas: užsikrėtimo virusinėmis, bakterinėmis, grybelinėmis ligomis, infekcijos, kraujagyslių, nervų pažeidimo, alerginių reakcijų, randėjimo, kai kurių ligų paūmėjimo pavojus ir kt.);</text:span></text:p>
      <text:p text:style-name="P531"><text:span text:style-name="T532">24.4</text:span><text:span text:style-name="T533">. apie galimas organizmo reakcijas (padidėjęs jautrumas, dirginimas, niežėjimas, paraudimas, patinimas, išsausėjimas, atmetimo reakcija ir kt.);</text:span></text:p>
      <text:p text:style-name="P534"><text:span text:style-name="T535">24.5</text:span><text:span text:style-name="T536">. apie elgesį (priemonės, kurių turi būti imamasi) prieš ir po procedūros;<text:s/></text:span></text:p>
      <text:p text:style-name="P537"><text:span text:style-name="T538">24.6</text:span><text:span text:style-name="T539">. apie tolesnę kūno vietų priežiūrą suteikus akupunktūros intervencinę procedūrą;</text:span></text:p>
      <text:p text:style-name="P540"><text:span text:style-name="T541">24.7</text:span><text:span text:style-name="T542">. apie saugų inventoriaus, akupunktūros adatų bei kitų priemonių naudojimą: PASP akupunktūros paslaugos vartotojui pareikalavus, privaloma pateikti informaciją apie adatų dezinfekcijos ir sterilizacijos būdus;</text:span></text:p>
      <text:p text:style-name="P543"><text:span text:style-name="T544">24.8</text:span><text:span text:style-name="T545">. apie vidaus tvarkos taisykles, saugų elgesį teikiant akupunktūros paslaugas.</text:span></text:p>
      <text:p text:style-name="P546"><text:span text:style-name="T547">25</text:span><text:span text:style-name="T548">. Akupunktūros paslauga ir paslaugos trukmė teikiama atsižvelgiant į paciento sveikatos sutrikimų pobūdį ir būklę. Biologiškai aktyvūs taškai parenkami remiantis kinų medicinos meridianų teorija</text:span><text:span text:style-name="T549">. Nuvalius paciento odą dezinfekuojamąja priemone, adata smeigiama į tam tikrą tašką, o paskui sukamuoju judesiu kiek reikia pastumiama gilyn nuo 5 mm iki 60 mm, priklausomai nuo kūno vietos. <text:s/>Susmaigstytos adatos paliekamos nuo 5 min. iki 30 min.</text:span></text:p>
      <text:p text:style-name="P550"><text:span text:style-name="T551">26</text:span><text:span text:style-name="T552">. PASP akupunktūros specialistai gali dirbti tik pasitikrinę sveikatą Lietuvos Respublikos Vyriausybės 1999 m. gegužės 7 d. 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nustatyta tvarka. Asmens medicininė knygelė (sveikatos pasas, forma Nr. F048/a) laikoma PASP paslaugų teikimo vietoje.<text:s/></text:span></text:p>
      <text:p text:style-name="P553"/>
      <text:p text:style-name="P554"><text:span text:style-name="T555">VIII</text:span><text:span text:style-name="T556"><text:s/>SKYRIUS<text:s/></text:span></text:p>
      <text:p text:style-name="P557"><text:span text:style-name="T558">DOKUMENTACIJOS TVARKYMAS</text:span></text:p>
      <text:p text:style-name="P559"/>
      <text:p text:style-name="P560"><text:span text:style-name="T561">27</text:span><text:span text:style-name="T562">. PASP akupunktūros specialistai paciento apsilankymo metu visą gaunamą informaciją aprašo asmens sveikatos istorijoje (forma Nr. 025/a) elektroniniu būdu, vadovaudamiesi Lietuvos Respublikos sveikatos apsaugos ministro 2015 m. gegužės 26 d. įsakymu Nr. V-657 „Dėl Elektroninės sveikatos paslaugų ir bendradarbiavimo infrastruktūros informacinės sistemos naudojimo tvarkos aprašo patvirtinimo“.</text:span></text:p>
      <text:p text:style-name="P563"><text:span text:style-name="T564">28</text:span><text:span text:style-name="T565">. Privalomos sveikatos statistikos apskaitos, ataskaitos ir kitos tipinės formos pildomos, saugomos ir teikiamos valstybės institucijoms teisės aktų nustatyta tvarka.</text:span></text:p>
      <text:p text:style-name="P566"/>
      <text:p text:style-name="P567"><text:span text:style-name="T568">IX</text:span><text:span text:style-name="T569"><text:s/>SKYRIUS<text:s/></text:span></text:p>
      <text:p text:style-name="P570"><text:span text:style-name="T571">BAIGIAMOSIOS NUOSTATOS</text:span></text:p>
      <text:p text:style-name="P572"/>
      <text:p text:style-name="P573"><text:span text:style-name="T574">29</text:span><text:span text:style-name="T575">. PASP akupunktūros specialistas už savo veiksmus, praktikos klaidas ir etikos pažeidimus atsako Lietuvos Respublikos teisės aktų nustatyta tvarka.</text:span></text:p>
      <text:p text:style-name="P576"/>
      <text:p text:style-name="P577"><text:span text:style-name="T5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Arial"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name="Calibri" style:font-name-asian="Calibri" style:font-name-complex="Arial" style:font-size-complex="12pt" fo:language="en" fo:country="US"/>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Malcevičiūtė</meta:initial-creator>
    <dc:creator>adlibuser</dc:creator>
    <meta:creation-date>2021-05-18T08:24:00Z</meta:creation-date>
    <dc:date>2021-05-18T08:24:00Z</dc:date>
    <meta:template xlink:href="Normal.dotm" xlink:type="simple"/>
    <meta:editing-cycles>2</meta:editing-cycles>
    <meta:editing-duration>PT0S</meta:editing-duration>
    <meta:document-statistic meta:page-count="7" meta:paragraph-count="184" meta:word-count="2508" meta:character-count="21365" meta:row-count="346" meta:non-whitespace-character-count="19041"/>
  </office:meta>
</office:document-meta>
</file>