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indent="4.0902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49" style:family="table">
      <style:table-properties style:width="10.0409in" fo:margin-left="-0.4958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Row71" style:family="table-row">
      <style:table-row-properties style:use-optimal-row-height="false"/>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min-row-height="0.895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Row109" style:family="table-row">
      <style:table-row-properties style:min-row-height="0.312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fo:line-height="115%"/>
      <style:text-properties style:font-name="Calibri" style:font-name-asian="Calibri" fo:font-size="11pt" style:font-size-asian="11pt" style:font-size-complex="11pt" style:language-asian="lt" style:country-asian="L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rugsėjo 10 d. Nr. 1V-649</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u, patvirtintu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25 d. įsakymu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text:s/></text:span><text:span text:style-name="T19">08.6.1-ESFA-T-911<text:s/></text:span><text:span text:style-name="T20">įgyvendinimo priemonės<text:s/></text:span><text:span text:style-name="T21">„Vietos plėtros strategijų įgyvendinimas“</text:span><text:span text:style-name="T22"><text:s/>projektų<text:s/></text:span><text:soft-page-break/><text:span text:style-name="T23">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4"><text:s/></text:span><text:span text:style-name="T25">2018 m. rugpjūčio 28 d. projektų tinkamumo finansuoti vertinimo ataskaitą VD-2018-00816:</text:span></text:p>
      <text:p text:style-name="P26"><text:span text:style-name="T27">1</text:span><text:span text:style-name="T28">.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 <text:s text:c="6"/></text:span><text:span text:style-name="T37"><text:tab/></text:span><text:span text:style-name="T38"><text:tab/><text:s text:c="71"/>Eimutis Misiūnas</text:span></text:p>
      <text:soft-page-break/>
      <text:p text:style-name="P39">Lietuvos Respublikos vidaus reikalų ministro</text:p>
      <text:p text:style-name="P43">2018 m. rugsėjo 10 d. įsakymo Nr. 1V-649<text:s/></text:p>
      <text:p text:style-name="P44">priedas</text:p>
      <text:p text:style-name="P45"/>
      <text:p text:style-name="P46"><text:span text:style-name="T47">FINANSUOJAMI PROJEKTAI<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08.6.1-ESFA-V-911-06-0003</text:p>
          </table:table-cell>
          <table:table-cell table:style-name="TableCell97">
            <text:p text:style-name="P98">Labdaros ir paramos fondas „Maisto bankas“</text:p>
          </table:table-cell>
          <table:table-cell table:style-name="TableCell99">
            <text:p text:style-name="P100">192015172</text:p>
          </table:table-cell>
          <table:table-cell table:style-name="TableCell101">
            <text:p text:style-name="P102">Savanorių pagalba Panevėžio socialinę atskirtį patiriantiems senjorams</text:p>
          </table:table-cell>
          <table:table-cell table:style-name="TableCell103">
            <text:p text:style-name="P104">19 554,00</text:p>
          </table:table-cell>
          <table:table-cell table:style-name="TableCell105">
            <text:p text:style-name="P106">17 968,54</text:p>
          </table:table-cell>
          <table:table-cell table:style-name="TableCell107">
            <text:p text:style-name="P108">1 585,46</text:p>
          </table:table-cell>
        </table:table-row>
        <table:table-row table:style-name="TableRow109">
          <table:table-cell table:style-name="TableCell110">
            <text:p text:style-name="P111">2.</text:p>
          </table:table-cell>
          <table:table-cell table:style-name="TableCell112">
            <text:p text:style-name="P113">08.6.1-ESFA-V-911-15-0005</text:p>
          </table:table-cell>
          <table:table-cell table:style-name="TableCell114">
            <text:p text:style-name="P115">Kaišiadorių rajono pensininkų klubas</text:p>
          </table:table-cell>
          <table:table-cell table:style-name="TableCell116">
            <text:p text:style-name="P117">191843157</text:p>
          </table:table-cell>
          <table:table-cell table:style-name="TableCell118">
            <text:p text:style-name="P119">Kaišiadorių miesto vyresnio amžiaus darbingų neaktyvių gyventojų užimtumo ir savanorystės skatinimas pasitelkiant linijinių šokių neformalųjį mokymą</text:p>
          </table:table-cell>
          <table:table-cell table:style-name="TableCell120">
            <text:p text:style-name="P121">8 090,75</text:p>
          </table:table-cell>
          <table:table-cell table:style-name="TableCell122">
            <text:p text:style-name="P123">7 434,74</text:p>
          </table:table-cell>
          <table:table-cell table:style-name="TableCell124">
            <text:p text:style-name="P125">656,01</text:p>
          </table:table-cell>
        </table:table-row>
      </table:table>
      <text:p text:style-name="P126">__________________________</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11T05:06:00Z</meta:creation-date>
    <dc:date>2018-09-11T05:06:00Z</dc:date>
    <meta:print-date>2015-05-13T10:12:00Z</meta:print-date>
    <meta:template xlink:href="Normal.dotm" xlink:type="simple"/>
    <meta:editing-cycles>2</meta:editing-cycles>
    <meta:editing-duration>PT0S</meta:editing-duration>
    <meta:document-statistic meta:page-count="3" meta:paragraph-count="66" meta:word-count="688" meta:character-count="5225" meta:row-count="170" meta:non-whitespace-character-count="4603"/>
  </office:meta>
</office:document-meta>
</file>