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fo:color="#000000" style:font-size-complex="12pt" style:language-asian="zh" style:country-asian="CN"/>
    </style:style>
    <style:style style:name="P21" style:parent-style-name="Normal" style:family="paragraph">
      <style:paragraph-properties fo:text-align="center"/>
      <style:text-properties fo:color="#000000" style:font-size-complex="12pt" style:language-asian="zh" style:country-asian="CN"/>
    </style:style>
    <style:style style:name="P22" style:parent-style-name="Normal" style:family="paragraph">
      <style:paragraph-properties fo:text-align="justify" fo:line-height="117%" fo:text-indent="0.5in">
        <style:tab-stops>
          <style:tab-stop style:type="left" style:position="0.6895in"/>
        </style:tab-stops>
      </style:paragraph-properties>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line-height="117%" fo:text-indent="0.5in">
        <style:tab-stops>
          <style:tab-stop style:type="left" style:position="0.6895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line-height="117%" fo:text-indent="0.5in">
        <style:tab-stops>
          <style:tab-stop style:type="left" style:position="0.6895in"/>
        </style:tab-stops>
      </style:paragraph-properties>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line-height="117%"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17%"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7%"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17%" fo:text-indent="0.5in">
        <style:tab-stops>
          <style:tab-stop style:type="left" style:position="0.6895in"/>
        </style:tab-stops>
      </style:paragraph-properties>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17%"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17%"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line-height="117%"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line-height="117%"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17%" fo:text-indent="0.5in">
        <style:tab-stops>
          <style:tab-stop style:type="left" style:position="0.6895in"/>
        </style:tab-stops>
      </style:paragraph-properties>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line-height="117%"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line-height="117%" fo:text-indent="0.5in">
        <style:tab-stops>
          <style:tab-stop style:type="left" style:position="0.6895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fo:language="en" fo:country="US"/>
    </style:style>
    <style:style style:name="T74" style:parent-style-name="DefaultParagraphFont" style:family="text">
      <style:text-properties fo:color="#000000" style:font-size-complex="12pt" fo:background-color="#FFFFFF" fo:language="en" fo:country="U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fo:language="en" fo:country="US"/>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line-height="117%"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17%"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17%"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7%"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7%" fo:text-indent="0.5in">
        <style:tab-stops>
          <style:tab-stop style:type="left" style:position="0.689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line-height="117%" fo:text-indent="0.5in">
        <style:tab-stops>
          <style:tab-stop style:type="left" style:position="0.6895in"/>
        </style:tab-stops>
      </style:paragraph-properties>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17%" fo:text-indent="0.5in">
        <style:tab-stops>
          <style:tab-stop style:type="left" style:position="0.6895in"/>
        </style:tab-stops>
      </style:paragraph-properties>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17%"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17%" fo:text-indent="0.5in">
        <style:tab-stops>
          <style:tab-stop style:type="left" style:position="0.6895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7%"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7%"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line-height="117%"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line-height="117%"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17%"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line-height="117%"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fo:letter-spacing="0.0027in"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line-height="117%" fo:text-indent="0.5in">
        <style:tab-stops>
          <style:tab-stop style:type="left" style:position="0.6895in"/>
        </style:tab-stops>
      </style:paragraph-properties>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line-height="117%" fo:text-indent="0.5in">
        <style:tab-stops>
          <style:tab-stop style:type="left" style:position="0.689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line-height="117%" fo:text-indent="0.5in">
        <style:tab-stops>
          <style:tab-stop style:type="left" style:position="0.689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line-height="117%"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fo:background-color="#FFFFFF"/>
    </style:style>
    <style:style style:name="T148" style:parent-style-name="DefaultParagraphFont" style:family="text">
      <style:text-properties fo:color="#203864"/>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line-height="117%" fo:text-indent="0.5in"/>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line-height="117%" fo:text-indent="0.5in"/>
    </style:style>
    <style:style style:name="P155" style:parent-style-name="Normal" style:family="paragraph">
      <style:paragraph-properties fo:text-align="justify" fo:line-height="117%"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fo:background-color="#FFFFFF"/>
    </style:style>
    <style:style style:name="P159" style:parent-style-name="Normal" style:family="paragraph">
      <style:paragraph-properties fo:text-align="justify" fo:line-height="117%"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 VADOVAS</text:p>
      <text:p text:style-name="P12"/>
      <text:p text:style-name="P13">SPRENDIMAS</text:p>
      <text:p text:style-name="P14"><text:span text:style-name="T15">DĖL PRADINIO UGDYMO ORGANIZAVIMO BŪTINŲ SĄLYGŲ</text:span></text:p>
      <text:p text:style-name="P16"/>
      <text:p text:style-name="P17"><text:span text:style-name="T18">2020 m. lapkričio 6 d. Nr. V-2544</text:span><text:span text:style-name="T19"><text:line-break/>Vilnius</text:span></text:p>
      <text:p text:style-name="P20"/>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24">Lietuvos Respublikos Vyriausybės 2020 m. lapkričio 4 d. nutarimo Nr. 1226 „Dėl karantino Lietuvos Respublikos teritorijoje paskelbimo“ (toliau<text:s/></text:span><text:span text:style-name="T25">–<text:s/></text:span><text:span text:style-name="T26">Nutarimas)<text:s/></text:span><text:span text:style-name="T27">2.2.9.1</text:span><text:span text:style-name="T28"><text:s/>ir 2.2.9.6 papunkčiais</text:span><text:span text:style-name="T29"><text:s/>bei atsižvelgdamas į Pasaulio sveikatos organizacijos rekomendacijas, n u s p r e n d ž i u:</text:span></text:p>
      <text:p text:style-name="P30"><text:span text:style-name="T31">1</text:span><text:span text:style-name="T32">. Įpareigoti švietimo įstaigų, įgyvendinančių pradinio ugdymo programas (toliau – švietimo įstaiga), vadovus organizuoti švietimo įstaigų darbą laikantis šių reikalavimų:</text:span></text:p>
      <text:p text:style-name="P33"><text:span text:style-name="T34">1.1</text:span><text:span text:style-name="T35">. Kad v</text:span><text:span text:style-name="T36">isi vyresni nei 6 metų asmenys švietimo įstaigoje</text:span><text:span text:style-name="T37"><text:s/>dėvėtų<text:s/></text:span>nosį ir burną dengiančias apsaugos priemones (veido kaukes, respiratorius ar kitas priemones), kurios priglunda prie veido ir visiškai dengia nosį ir burną (toliau – kaukės)<text:span text:style-name="T38">.<text:s/></text:span>Kaukių leidžiama nedėvėti neįgalumą turintiems asmenims, kurie dėl savo sveikatos būklės kaukių dėvėti negali ar jų dėvėjimas gali pakenkti asmens sveikatos būklei (rekomenduojama dėvėti veido skydelį), kitais Nutarime nustatytais atvejais.<text:s/></text:p>
      <text:p text:style-name="P39"><text:span text:style-name="T40">1.2</text:span><text:span text:style-name="T41">. Turi būti maksimaliai ribojamas skirtingose klasėse ugdomų mokinių kontaktas tiek pamokų metu, tiek po pamokų:<text:s/></text:span></text:p>
      <text:p text:style-name="P42"><text:span text:style-name="T43">1.2.1</text:span><text:span text:style-name="T44">. vienos klasės (grupės, srauto) mokiniams ugdymo veiklos, kurioms nereikia specializuotų patalpų, visą dieną organizuojamos toje pačioje mokymo patalpoje (jei yra poreikis, skirtingi mokytojai turėtų atvykti į klasei (grupei, srautui) priskirtą patalpą, o ne mokiniai vykti pas mokytoją);<text:s/></text:span></text:p>
      <text:p text:style-name="P45"><text:span text:style-name="T46">1.2.2</text:span><text:span text:style-name="T47">. jeigu yra poreikis,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48"><text:span text:style-name="T49">1.2.3</text:span><text:span text:style-name="T50">. jei yra galimybė, skirtingoms klasėms priskiriami skirtingi įėjimai ir išėjimai; numatomi atskiri judėjimo maršrutai iki klasės, valgyklos, specializuotų kabinetų (patalpų), sanitarinių mazgų, persirengimo kambarių;<text:s/></text:span></text:p>
      <text:p text:style-name="P51"><text:span text:style-name="T52">1.2.4</text:span><text:span text:style-name="T53">. organizuojant fizinio ugdymo pamokas numatoma, kad persirengimo kambariais naudotųsi tik tos pačios klasės (grupės, srauto) mokiniai;</text:span></text:p>
      <text:p text:style-name="P54"><text:span text:style-name="T55">1.2.5</text:span><text:span text:style-name="T56">. mokinių spintelės (jei įmanoma) išdėstomos tame pačiame aukšte, kur vyksta pamokos tų klasių mokiniams. Jei rūbine naudojasi kelių klasių mokiniai, drabužinės gali būti įrengiamos prie mokymo patalpų ar jose (pvz., klasėse);</text:span></text:p>
      <text:p text:style-name="P57"><text:span text:style-name="T58">1.2.6</text:span><text:span text:style-name="T59">. esant poreikiui, tualeto patalpos yra priskiriamos naudotis konkrečios klasės (grupės, srauto) mokiniams neskirstant jų pagal lytis;</text:span></text:p>
      <text:p text:style-name="P60"><text:span text:style-name="T61">1.2.7</text:span><text:span text:style-name="T62">. mokyklos teritorijoje lauke numatomos erdvės, kuriose pertraukas galėtų leisti skirtingų klasių (grupių, srauto) mokiniai;</text:span></text:p>
      <text:p text:style-name="P63"><text:span text:style-name="T64">1.2.8</text:span><text:span text:style-name="T65">. pailgintos dienos grupės veikloje gali dalyvauti tik tos pačios klasės (grupės, srauto) mokiniai;</text:span></text:p>
      <text:p text:style-name="P66"><text:span text:style-name="T67">1.2.9</text:span><text:span text:style-name="T68">. taikomos kitos organizacinės priemonės.</text:span></text:p>
      <text:p text:style-name="P69"><text:span text:style-name="T70">1.3</text:span><text:span text:style-name="T71">. Turi būti maksimaliai išnaudojamos galimybės pamokas, grupines veiklas organizuoti lauke, lauko klasėse.<text:s/></text:span></text:p>
      <text:p text:style-name="P72"><text:span text:style-name="T73">1.4</text:span><text:span text:style-name="T74">.<text:s/></text:span><text:span text:style-name="T75">Esant galimybei, rekomenduojama nevykdyti kontaktiniu būdu interaktyvių veiklų, kurių negalima atlikti dėvint kaukes (pvz., susijusių su sportu, dainavimu, šokimu ir pan.). O jei vykdoma, tarp mokinių turi būti užtikrinamas ne mažesnis nei<text:s/></text:span><text:span text:style-name="T76">2</text:span><text:span text:style-name="T77"><text:s/>metrų atstumas.</text:span></text:p>
      <text:p text:style-name="P78"><text:span text:style-name="T79">1.5</text:span><text:span text:style-name="T80">. Pertraukų, kurių metu mokiniai maitinami, laikas turi būti sureguliuotas taip, kad būtų sumažintas mokinių skaičius valgykloje, turi būti maksimaliai išnaudotas klasės izoliacijos principo taikymas (pvz., kaimyninės klasės, besinaudojančios ta pačia koridoriaus erdve, maitinamos vienu metu pagal iš anksto parengtą grafiką). Maitinimas švediško stalo principu, kai maistą įsideda patys mokiniai, neturi būti organizuojamas. Po kiekvienos klasės (grupės, srauto) valgymo salė turi būti išvėdinama ir išvaloma.</text:span></text:p>
      <text:p text:style-name="P81"><text:span text:style-name="T82">1.6</text:span><text:span text:style-name="T83">.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84"><text:span text:style-name="T85">1.7</text:span><text:span text:style-name="T86">. Prie įėjimo į švietimo įstaigą mokiniams, jų tėvams (globėjams, rūpintojams), darbuotojams ir kitiems asmenims turi būti pateikta informacija:</text:span><text:s/></text:p>
      <text:p text:style-name="P87"><text:span text:style-name="T88">1.7.1</text:span><text:span text:style-name="T89">. apie asmens higienos laikymosi būtinybę (rankų higieną, kosėjimo, čiaudėjimo etiketą ir kt.);</text:span></text:p>
      <text:p text:style-name="P90"><text:span text:style-name="T91">1.7.2</text:span><text:span text:style-name="T92">. apie nustatytus reikalavimus dėvėti kaukes;</text:span></text:p>
      <text:p text:style-name="P93"><text:span text:style-name="T94">1.7.3</text:span><text:span text:style-name="T95">. draudimą į švietimo įstaigą atvykti asmenims, kuriems pasireiškia ūmių viršutinių kvėpavimo takų infekcijų požymiai (pvz., karščiavimas (37,3 °C ir daugiau), kosulys, pasunkėjęs kvėpavimas ir pan.).</text:span></text:p>
      <text:p text:style-name="P96"><text:span text:style-name="T97">1.8</text:span><text:span text:style-name="T98">. Mokinių, darbuotojų, mokinius atlydinčių asmenų sveikatos būklė turi būti <text:s/>stebima:</text:span></text:p>
      <text:p text:style-name="P99"><text:span text:style-name="T100">1.8.1</text:span><text:span text:style-name="T101">. turi būti sudarytos sąlygos mokiniams, darbuotojams, mokinius atlydintiems asmenims matuoti(s) kūno temperatūrą tik atvykus į švietimo įstaigą;</text:span></text:p>
      <text:p text:style-name="P102"><text:span text:style-name="T103">1.8.2</text:span><text:span text:style-name="T104">. mokinys, kuriam ugdymo proceso metu pasireiškia ūmių viršutinių kvėpavimo takų infekcijų požymiai (pvz., karščiavimas (37,3 °C ir daugiau), kosulys, pasunkėjęs kvėpavimas ir pan.) turi būti nedelsiant atskirtas nuo kitų mokinių, o apie mokinio sveikatos būklę informuoti jo tėvai (globėjai, rūpintojai). Mokinio tėvams (globėjams, rūpintojams) atvykus pasiimti mokinio rekomenduoti kreiptis konsultacijai į mokinio šeimos gydytoją dėl tolimesnių veiksmų;</text:span></text:p>
      <text:p text:style-name="P105"><text:span text:style-name="T106">1.8.3</text:span><text:span text:style-name="T107">. darbuotojas, kuriam darbo metu pasireiškia ūmių viršutinių kvėpavimo takų infekcijų požymiai (pvz., karščiavimas (37,3 °C ir daugiau), kosulys, pasunkėjęs kvėpavimas ir pan.), turi<text:s/></text:span><text:soft-page-break/><text:span text:style-name="T108">nedelsiant apleisti švietimo įstaigos patalpas. Darbuotojui rekomenduojama kreiptis konsultacijai į savo šeimos gydytoją;</text:span></text:p>
      <text:p text:style-name="P109"><text:span text:style-name="T110">1.8.4</text:span><text:span text:style-name="T111">.<text:s/></text:span><text:span text:style-name="T112">jeigu švietimo įstaiga iš darbuotojo, mokinio<text:s/></text:span><text:span text:style-name="T113">ar jo tėvų (globėjų, rūpintojų)<text:s/></text:span><text:span text:style-name="T114">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15"><text:span text:style-name="T116">1.8.5</text:span><text:span text:style-name="T117">. draudžiama į švietimo įstaigą atvykti asmenims, kuriems privaloma izoliacija, izoliacijos laikotarpiu.</text:span></text:p>
      <text:p text:style-name="P118"><text:span text:style-name="T119">1.9</text:span><text:span text:style-name="T120">. Turi būti užtikrinama, kad mokiniai neturėtų tiesioginio kontakto su darbuotojais ar kitais asmenimis, į kurių pareigas neįeina tiesioginis darbas su mokiniais.</text:span></text:p>
      <text:p text:style-name="P121"><text:span text:style-name="T122">1.10</text:span><text:span text:style-name="T123">. Vykstant ugdymo procesui 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 kitoms reikmėms, turi būti užtikrinama, kad prieš prasidedant ugdymo procesui patalpos būtų išvėdintos, išvalytos ir dezinfekuotos, laikantis šio sprendimo 1.12 papunktyje nurodytų rekomendacijų.</text:span><text:s/></text:p>
      <text:p text:style-name="P124"><text:span text:style-name="T125">1.11</text:span><text:span text:style-name="T126">.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text:s/></text:span><text:span text:style-name="T127">Siūloma taip pat paviešinti rekomendacijas dėl tinkamos rankų higienos (</text:span><text:span text:style-name="T128">http://sam.lrv.lt/uploads/sam/documents/files/rekomendacijos%20del%20ranku%20higienos(1).pdf</text:span><text:span text:style-name="T129">).</text:span></text:p>
      <text:p text:style-name="P130"><text:span text:style-name="T131">1.12</text:span><text:span text:style-name="T132">. Patalpos, kuriose organizuojamas mokinių ugdymas, vykdomos konsultacijos, turi būti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text:s/></text:span><text:span text:style-name="T133">(</text:span>https://sam.lrv.lt/uploads/sam/documents/files/REKOMENDACIJOS%20dezinfekcijai%2020200327%20(1).pdf<text:span text:style-name="T134">).</text:span></text:p>
      <text:p text:style-name="P135"><text:span text:style-name="T136">1.13</text:span><text:span text:style-name="T137">. Apgyvendinant mokinius mokyklos bendrabutyje, turi būti laikomasi šiame sprendime nustatytų reikalavimų.</text:span></text:p>
      <text:p text:style-name="P138"><text:span text:style-name="T139">2</text:span><text:span text:style-name="T140">. Įpareigoti<text:s/></text:span><text:span text:style-name="T141">visus vyresnius nei 6 metų asmenis švietimo įstaigoje</text:span><text:span text:style-name="T142"><text:s/></text:span><text:span text:style-name="T143">dėvėti kaukes.</text:span><text:s/>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44"><text:span text:style-name="T145">3</text:span><text:span text:style-name="T146">.<text:s/></text:span><text:span text:style-name="T147">Nustatyti, kad<text:s/></text:span>laikoma, jog švietimo įstaigoje (-ose) įvestas<text:span text:style-name="T148"><text:s/></text:span>infekcijų plitimą ribojantis režimas<text:span text:style-name="T149">:</text:span></text:p>
      <text:p text:style-name="P150"><text:span text:style-name="T151">3.1</text:span><text:span text:style-name="T152">.<text:s/></text:span>kai vadovaujantis Lietuvos Respublikos žmonių užkrečiamųjų ligų profilaktikos ir kontrolės įstatymo 26 straipsnio 3 dalimi, esant COVID-19 ligos (koronaviruso infekcijos) išplitimo pavojui, atsižvelgiant į NVSC teikimą raštu,<text:span text:style-name="T153"><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154">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155"><text:span text:style-name="T156">4</text:span><text:span text:style-name="T157">. Pripažinti netekusiu galios<text:s/></text:span>Lietuvos Respublikos sveikatos apsaugos ministro – valstybės lygio ekstremaliosios situacijos valstybės operacijų vadovo 2020 m. rugpjūčio 17 d. sprendimą Nr. V-1839 „Dėl<text:s/><text:span text:style-name="T158">pradinio ugdymo organizavimo būtinų sąlygų</text:span>“ su visais pakeitimais ir papildymais.</text:p>
      <text:p text:style-name="P159">5.<text:s/><text:span text:style-name="T160">Nustatyti, kad šis sprendimas įsigalioja 2020 m. lapkričio 7 d.</text:span></text:p>
      <text:p text:style-name="Normal"/>
      <text:p text:style-name="Normal"/>
      <text:p text:style-name="Normal"/>
      <text:p text:style-name="Normal"><text:span text:style-name="T161">Sveikatos apsaugos ministras –<text:s/></text:span><text:span text:style-name="T162">valstybės lygio</text:span></text:p>
      <text:p text:style-name="Normal"><text:span text:style-name="T163">ekstremaliosios situacijos valstybės operacijų vadovas<text:s/></text:span><text:span text:style-name="T164"><text:tab/></text:span><text:span text:style-name="T16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7T16:22:00Z</meta:creation-date>
    <dc:date>2020-12-17T16:22:00Z</dc:date>
    <meta:print-date>2020-08-07T07:25:00Z</meta:print-date>
    <meta:template xlink:href="Normal.dotm" xlink:type="simple"/>
    <meta:editing-cycles>2</meta:editing-cycles>
    <meta:editing-duration>PT0S</meta:editing-duration>
    <meta:document-statistic meta:page-count="4" meta:paragraph-count="88" meta:word-count="1410" meta:character-count="11324" meta:row-count="333" meta:non-whitespace-character-count="10002"/>
  </office:meta>
</office:document-meta>
</file>