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left" style:position="5.0888in"/>
        </style:tab-stops>
      </style:paragraph-properties>
    </style:style>
    <style:style style:name="P35" style:parent-style-name="Normal" style:family="paragraph">
      <style:paragraph-properties>
        <style:tab-stops>
          <style:tab-stop style:type="left" style:position="5.0888in"/>
        </style:tab-stops>
      </style:paragraph-properties>
      <style:text-properties style:font-size-complex="12pt"/>
    </style:style>
    <style:style style:name="P36" style:parent-style-name="Normal" style:family="paragraph">
      <style:paragraph-properties>
        <style:tab-stops>
          <style:tab-stop style:type="left" style:position="5.0888in"/>
        </style:tab-stops>
      </style:paragraph-properties>
      <style:text-properties style:font-size-complex="12pt"/>
    </style:style>
    <style:style style:name="P37" style:parent-style-name="Normal" style:family="paragraph">
      <style:paragraph-properties>
        <style:tab-stops>
          <style:tab-stop style:type="left" style:position="5.088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ext-properties fo:color="#000000" fo:font-size="13.5pt" style:font-size-asian="13.5pt" style:font-size-complex="13.5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style:style>
    <style:style style:name="P52" style:parent-style-name="Normal" style:family="paragraph">
      <style:paragraph-properties fo:widows="0" fo:orphans="0"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justify" fo:margin-right="-0.0006in" fo:text-indent="0.3937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margin-right="-0.0006in" fo:text-indent="0.3937in"/>
    </style:style>
    <style:style style:name="P65" style:parent-style-name="Normal" style:family="paragraph">
      <style:paragraph-properties fo:widows="0" fo:orphans="0" fo:text-align="justify" fo:margin-right="-0.0006in" fo:text-indent="0.3937in"/>
    </style:style>
    <style:style style:name="P66" style:parent-style-name="Normal" style:family="paragraph">
      <style:paragraph-properties fo:widows="0" fo:orphans="0" fo:text-align="justify" fo:margin-right="-0.0006in"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right="-0.0006in"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right="-0.0006in" fo:text-indent="0.3937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006in"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margin-right="-0.0006in"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margin-right="-0.0006in"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margin-right="-0.0006in"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margin-right="-0.0006in"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margin-right="-0.0006in"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right="-0.0006in" fo:text-indent="0.393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font-weight="bold" style:font-weight-asian="bold"/>
    </style:style>
    <style:style style:name="T96" style:parent-style-name="DefaultParagraphFont" style:family="text">
      <style:text-properties fo:letter-spacing="-0.0027in"/>
    </style:style>
    <style:style style:name="P97" style:parent-style-name="Normal" style:family="paragraph">
      <style:paragraph-properties fo:margin-right="-0.0006in"/>
    </style:style>
    <style:style style:name="P98" style:parent-style-name="Normal" style:family="paragraph">
      <style:paragraph-properties fo:text-align="center" fo:margin-right="-0.0006in">
        <style:tab-stops>
          <style:tab-stop style:type="left" style:position="2.7562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margin-right="-0.0006in">
        <style:tab-stops>
          <style:tab-stop style:type="left" style:position="2.7562in"/>
        </style:tab-stops>
      </style:paragraph-properties>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margin-right="-0.0006in"/>
    </style:style>
    <style:style style:name="P104" style:parent-style-name="Normal" style:family="paragraph">
      <style:paragraph-properties fo:widows="0" fo:orphans="0" fo:text-align="justify" fo:margin-right="-0.0006in" fo:text-indent="0.3937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right="-0.0006in" fo:text-indent="0.3937in"/>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margin-right="-0.0006in"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fo:line-height="115%" fo:margin-right="-0.0006in"/>
    </style:style>
    <style:style style:name="P129" style:parent-style-name="Normal" style:family="paragraph">
      <style:paragraph-properties fo:text-align="center" fo:line-height="115%" fo:margin-right="-0.0006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line-height="115%" fo:margin-right="-0.0006in"/>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margin-right="-0.0006in"/>
    </style:style>
    <style:style style:name="P135" style:parent-style-name="Normal" style:family="paragraph">
      <style:paragraph-properties fo:text-align="center" fo:margin-right="-0.0006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right="-0.0006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margin-right="-0.0006in" fo:text-indent="0.3937in"/>
      <style:text-properties fo:font-weight="bold" style:font-weight-asian="bold" style:font-size-complex="12p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right="-0.0006in" fo:text-indent="0.3937in"/>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margin-right="-0.0006in" fo:text-indent="0.3937in"/>
    </style:style>
    <style:style style:name="T147" style:parent-style-name="DefaultParagraphFont" style:family="text">
      <style:text-properties fo:color="#FF0000"/>
    </style:style>
    <style:style style:name="T148" style:parent-style-name="DefaultParagraphFont" style:family="text">
      <style:text-properties fo:color="#FF0000"/>
    </style:style>
    <style:style style:name="P149" style:parent-style-name="Normal" style:family="paragraph">
      <style:paragraph-properties fo:widows="0" fo:orphans="0" fo:text-align="center" fo:margin-right="-0.0006in" fo:text-indent="0.3937in"/>
    </style:style>
    <style:style style:name="P150" style:parent-style-name="Normal" style:family="paragraph">
      <style:paragraph-properties fo:widows="0" fo:orphans="0" fo:text-align="center" fo:margin-right="-0.0006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center" fo:margin-right="-0.0006in"/>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fo:margin-right="-0.0006in" fo:text-indent="0.3937in"/>
    </style:style>
    <style:style style:name="P156" style:parent-style-name="Normal" style:family="paragraph">
      <style:paragraph-properties fo:widows="0" fo:orphans="0" fo:text-align="justify" fo:margin-right="-0.0006in" fo:text-indent="0.3937in"/>
    </style:style>
    <style:style style:name="P157" style:parent-style-name="Normal" style:family="paragraph">
      <style:paragraph-properties fo:widows="0" fo:orphans="0" fo:text-align="justify" fo:margin-right="-0.0006in" fo:text-indent="0.3937in"/>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widows="0" fo:orphans="0" fo:text-align="justify" fo:margin-right="-0.0006in" fo:text-indent="0.3937in"/>
    </style:style>
    <style:style style:name="P162" style:parent-style-name="Normal" style:family="paragraph">
      <style:paragraph-properties fo:widows="0" fo:orphans="0" fo:text-align="justify" fo:margin-right="-0.0006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margin-right="-0.0006in"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margin-right="-0.0006in" fo:text-indent="0.3937in"/>
    </style:style>
    <style:style style:name="P174" style:parent-style-name="Normal" style:family="paragraph">
      <style:paragraph-properties fo:text-align="center" fo:line-height="115%" fo:margin-right="-0.0006in">
        <style:tab-stops>
          <style:tab-stop style:type="left" style:position="2.5597in"/>
        </style:tab-stops>
      </style:paragraph-properties>
    </style:style>
    <style:style style:name="P175" style:parent-style-name="Normal" style:family="paragraph">
      <style:paragraph-properties fo:text-align="center" fo:line-height="115%" fo:margin-right="-0.0006in">
        <style:tab-stops>
          <style:tab-stop style:type="left" style:position="2.559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line-height="115%" fo:margin-right="-0.0006in">
        <style:tab-stops>
          <style:tab-stop style:type="left" style:position="2.5597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15%" fo:margin-right="-0.0006in" fo:text-indent="0.3937in"/>
      <style:text-properties style:font-name-asian="Calibri" fo:font-weight="bold" style:font-weight-asian="bold" style:font-size-complex="12pt"/>
    </style:style>
    <style:style style:name="P181" style:parent-style-name="Normal" style:family="paragraph">
      <style:paragraph-properties fo:widows="0" fo:orphans="0" fo:text-align="justify" fo:margin-right="-0.0006in" fo:text-indent="0.3937in"/>
    </style:style>
    <style:style style:name="P182" style:parent-style-name="Normal" style:family="paragraph">
      <style:paragraph-properties fo:text-align="justify" fo:line-height="115%" fo:margin-right="-0.0006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margin-right="-0.0006in" fo:text-indent="0.3937in"/>
    </style:style>
    <style:style style:name="T186" style:parent-style-name="DefaultParagraphFont" style:family="text">
      <style:text-properties fo:font-size="11pt" style:font-size-asian="11pt"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margin-right="-0.0006in" fo:text-indent="0.3937in"/>
    </style:style>
    <style:style style:name="P189" style:parent-style-name="Normal" style:family="paragraph">
      <style:paragraph-properties fo:widows="0" fo:orphans="0" fo:text-align="center" fo:margin-right="-0.0006in" fo:text-indent="0.3937in"/>
    </style:style>
    <style:style style:name="P190" style:parent-style-name="Normal" style:family="paragraph">
      <style:paragraph-properties fo:widows="0" fo:orphans="0" fo:text-align="center" fo:margin-right="-0.000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center" fo:margin-right="-0.0006in"/>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center" fo:margin-right="-0.0006in"/>
    </style:style>
    <style:style style:name="P196" style:parent-style-name="Normal" style:family="paragraph">
      <style:paragraph-properties fo:widows="0" fo:orphans="0" fo:text-align="justify" fo:margin-right="-0.0006in"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right="-0.0006in" fo:text-indent="0.3937in"/>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0006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3937in"/>
    </style:style>
    <style:style style:name="T206" style:parent-style-name="DefaultParagraphFont" style:family="text">
      <style:text-properties style:font-size-complex="12pt"/>
    </style:style>
    <style:style style:name="P207" style:parent-style-name="Normal" style:family="paragraph">
      <style:paragraph-properties fo:line-height="115%" fo:margin-right="-0.0006in"/>
    </style:style>
    <style:style style:name="P208" style:parent-style-name="Normal" style:family="paragraph">
      <style:paragraph-properties fo:text-align="center" fo:margin-right="-0.0006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margin-right="-0.0006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fo:margin-right="-0.0006in" fo:text-indent="0.3937in"/>
      <style:text-properties fo:font-weight="bold" style:font-weight-asian="bold" style:font-size-complex="12pt"/>
    </style:style>
    <style:style style:name="P214" style:parent-style-name="Normal" style:family="paragraph">
      <style:paragraph-properties fo:widows="0" fo:orphans="0" fo:text-align="justify" fo:margin-right="-0.0006in" fo:text-indent="0.3937in"/>
    </style:style>
    <style:style style:name="P215" style:parent-style-name="Normal" style:family="paragraph">
      <style:paragraph-properties fo:widows="0" fo:orphans="0" fo:text-align="justify" fo:margin-right="-0.0006in" fo:text-indent="0.3937in"/>
    </style:style>
    <style:style style:name="P216" style:parent-style-name="Normal" style:family="paragraph">
      <style:paragraph-properties fo:widows="0" fo:orphans="0" fo:text-align="justify" fo:margin-right="-0.0006in" fo:text-indent="0.3937in"/>
    </style:style>
    <style:style style:name="P217" style:parent-style-name="Normal" style:family="paragraph">
      <style:paragraph-properties fo:widows="0" fo:orphans="0" fo:text-align="justify" fo:margin-right="-0.0006in" fo:text-indent="0.3937in"/>
    </style:style>
    <style:style style:name="P218" style:parent-style-name="Normal" style:family="paragraph">
      <style:paragraph-properties fo:widows="0" fo:orphans="0" fo:text-align="justify" fo:margin-right="-0.0006in" fo:text-indent="0.3937in"/>
    </style:style>
    <style:style style:name="P219" style:parent-style-name="Normal" style:family="paragraph">
      <style:paragraph-properties fo:widows="0" fo:orphans="0" fo:text-align="justify" fo:margin-right="-0.0006in" fo:text-indent="0.3937in"/>
    </style:style>
    <style:style style:name="P220" style:parent-style-name="Normal" style:family="paragraph">
      <style:paragraph-properties fo:widows="0" fo:orphans="0" fo:text-align="justify" fo:margin-right="-0.0006in" fo:text-indent="0.3937in"/>
    </style:style>
    <style:style style:name="P221" style:parent-style-name="Normal" style:family="paragraph">
      <style:paragraph-properties fo:widows="0" fo:orphans="0" fo:text-align="justify" fo:margin-right="-0.0006in" fo:text-indent="0.3937in"/>
    </style:style>
    <style:style style:name="P222" style:parent-style-name="Normal" style:family="paragraph">
      <style:paragraph-properties fo:widows="0" fo:orphans="0" fo:text-align="justify" fo:margin-right="-0.0006in" fo:text-indent="0.3937in"/>
    </style:style>
    <style:style style:name="P223" style:parent-style-name="Normal" style:family="paragraph">
      <style:paragraph-properties fo:widows="0" fo:orphans="0" fo:text-align="justify" fo:margin-right="-0.0006in" fo:text-indent="0.3937in"/>
    </style:style>
    <style:style style:name="T224" style:parent-style-name="DefaultParagraphFont" style:family="text">
      <style:text-properties fo:letter-spacing="-0.0041in"/>
    </style:style>
    <style:style style:name="P225" style:parent-style-name="Normal" style:family="paragraph">
      <style:paragraph-properties fo:widows="0" fo:orphans="0" fo:text-align="justify" fo:margin-right="-0.0006in" fo:text-indent="0.3937in"/>
    </style:style>
    <style:style style:name="T226" style:parent-style-name="DefaultParagraphFont" style:family="text">
      <style:text-properties fo:letter-spacing="-0.0041in"/>
    </style:style>
    <style:style style:name="T227" style:parent-style-name="DefaultParagraphFont" style:family="text">
      <style:text-properties fo:letter-spacing="-0.0041in"/>
    </style:style>
    <style:style style:name="P228" style:parent-style-name="Normal" style:family="paragraph">
      <style:paragraph-properties fo:widows="0" fo:orphans="0" fo:text-align="justify" fo:margin-right="-0.0006in" fo:text-indent="0.3937in"/>
    </style:style>
    <style:style style:name="T229" style:parent-style-name="DefaultParagraphFont" style:family="text">
      <style:text-properties fo:letter-spacing="-0.0041in"/>
    </style:style>
    <style:style style:name="T230" style:parent-style-name="DefaultParagraphFont" style:family="text">
      <style:text-properties fo:letter-spacing="-0.0041in"/>
    </style:style>
    <style:style style:name="P231" style:parent-style-name="Normal" style:family="paragraph">
      <style:paragraph-properties fo:widows="0" fo:orphans="0" fo:text-align="center" fo:margin-right="-0.0006in" fo:text-indent="0.3937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center" fo:margin-right="-0.0006in" fo:text-indent="0.3937in"/>
    </style:style>
    <style:style style:name="P238" style:parent-style-name="Normal" style:family="paragraph">
      <style:paragraph-properties fo:widows="0" fo:orphans="0" fo:text-align="justify" fo:margin-right="-0.0006in" fo:text-indent="0.3937in"/>
    </style:style>
    <style:style style:name="P239" style:parent-style-name="Normal" style:family="paragraph">
      <style:paragraph-properties fo:widows="0" fo:orphans="0" fo:text-align="justify" fo:margin-right="-0.0006in" fo:text-indent="0.3937in"/>
    </style:style>
    <style:style style:name="P240" style:parent-style-name="Normal" style:family="paragraph">
      <style:paragraph-properties fo:widows="0" fo:orphans="0" fo:text-align="justify"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right="-0.0006in" fo:text-indent="0.3937in">
        <style:tab-stops>
          <style:tab-stop style:type="left" style:position="0.3937in"/>
        </style:tab-stops>
      </style:paragraph-properties>
    </style:style>
    <style:style style:name="P24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DOKUMENTŲ</text:p>
      <text:p text:style-name="P10">TECHNOLOGINĖS APSAUGOS TARNYBOS<text:s/></text:p>
      <text:p text:style-name="P11">PRIE FINANSŲ MINISTERIJOS DIREKTORIUS</text:p>
      <text:p text:style-name="P12"/>
      <text:p text:style-name="P13"><text:span text:style-name="T14">ĮSAKYMAS</text:span></text:p>
      <text:p text:style-name="P15"><text:span text:style-name="T16">DĖL<text:s/></text:span><text:span text:style-name="T17">SAUGIŲJŲ DOKUMENTŲ IR SAUGIŲJŲ DOKUMENTŲ BLANKŲ GAMYBINIŲ PATALPŲ APSAUGOS REIKALAVIMŲ PATVIRTINIMO</text:span></text:p>
      <text:p text:style-name="P18"/>
      <text:p text:style-name="P19">2017 m. gruodžio 4 d. Nr. 1-259</text:p>
      <text:p text:style-name="P20">Vilnius</text:p>
      <text:p text:style-name="P21"/>
      <text:p text:style-name="P22"/>
      <text:p text:style-name="P23"><text:span text:style-name="T24">Vadovaudamasis Lietuvos Respublikos Vyriausybės 2003 m. rugsėjo 9 d. nutarimo Nr. 1141 „Dėl Lietuvos Respublikos saugiųjų dokumentų ir saugiųjų dokumentų blankų gamybos įstatymo įgyvendinimo“ (Lietuvos Respublikos Vyriausybės 2010 m. birželio 2 d. nutarimo Nr. 689 redakcija) 2 punktu:</text:span></text:p>
      <text:p text:style-name="P25"><text:span text:style-name="T26">1</text:span><text:span text:style-name="T27">.Tvirtinu</text:span><text:span text:style-name="T28"> Saugiųjų dokumentų ir saugiųjų dokumentų blankų gamybinių patalpų apsaugos reikalavimus (pridedama).</text:span></text:p>
      <text:p text:style-name="P29"><text:span text:style-name="T30">2</text:span><text:span text:style-name="T31">. P r i p a ž į s t u <text:s/>netekusį galios Valstybės dokumentų technologinės apsaugos tarnybos prie Finansų ministerijos direktoriaus 2010 m. rugpjūčio 31 d. įsakymą Nr. 1-131 „Dėl S</text:span><text:span text:style-name="T32">augiųjų dokumentų ir saugiųjų dokumentų blankų gamybinių patalpų apsaugos reikalavimų patvirtinimo“.</text:span><text:span text:style-name="T33"><text:s/></text:span></text:p>
      <text:p text:style-name="P34"/>
      <text:p text:style-name="P35"/>
      <text:p text:style-name="P36"/>
      <text:p text:style-name="P37"><text:span text:style-name="T38">Direktorius</text:span><text:span text:style-name="T39"><text:tab/>Klemensas Rimšelis</text:span></text:p>
      <text:soft-page-break/>
      <text:p text:style-name="P40">PATVIRTINTA</text:p>
      <text:p text:style-name="P47">Valstybės dokumentų technologinės apsaugos tarnybos prie Finansų ministerijos direktoriaus</text:p>
      <text:p text:style-name="P48"><text:span text:style-name="T49">2017 m. gruodžio 4 d. įsakymu Nr. 1-259</text:span></text:p>
      <text:p text:style-name="P50"/>
      <text:p text:style-name="P51"/>
      <text:p text:style-name="P52"><text:span text:style-name="T53">SAUGIŲJŲ DOKUMENTŲ IR SAUGIŲJŲ DOKUMENTŲ BLANKŲ Gamybinių patalpų apsaugos reikalavim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augiųjų dokumentų ir saugiųjų dokumentų blankų gamybinių patalpų apsaugos reikalavimai (toliau – Reikalavimai) nustato fizinės apsaugos reikalavimus įmonių, turinčių saugiųjų dokumentų ir saugiųjų dokumentų blankų gamybos licencijas ar siekiančių jas gauti, saugiųjų dokumentų ir saugiųjų dokumentų blankų gamybinėms patalpoms (toliau – gamybinės patalpos).</text:span></text:p>
      <text:p text:style-name="P64">2. Bendruosius reikalavimus gamybinėms patalpoms (statybos, priešgaisrinius, higienos ir kt.) nustato šias sritis reglamentuojantys teisės aktai. <text:s/></text:p>
      <text:p text:style-name="P65">3. Reikalavimuose vartojamos sąvokos:</text:p>
      <text:p text:style-name="P66"><text:span text:style-name="T67">Apsauginė įsilaužimo signalizacija</text:span><text:span text:style-name="T68"><text:s/>– visuma tarpusavyje sujungtų signalizacijos priemonių, kurios automatiškai nustato bei fiksuoja įsilaužimą ir į jį reaguoja.<text:s/></text:span></text:p>
      <text:p text:style-name="P69"><text:span text:style-name="T70">Apsauginė užpuolimo signalizacija</text:span><text:span text:style-name="T71"><text:s/>– visuma tarpusavyje sujungtų signalizacijos priemonių, kurias įjungus nustatomas bei fiksuojamas užpuolimas ir į jį reaguojama.<text:s/></text:span></text:p>
      <text:p text:style-name="P72"><text:span text:style-name="T73">Apsaugos postas</text:span><text:span text:style-name="T74"><text:s/>– patalpa ar pastatas, kuriame įrengtos specializuotos darbo vietos ir telekomunikacijos priemonės, fiksuojami ir įvertinami apsauginės signalizacijos suveikimo signalai, stebimi ir fiksuojami vaizdo stebėjimo kamerų perduodami vaizdai, palaikomas abipusis ryšys su apsaugos darbuotojais ir reagavimo grupe.<text:s/></text:span></text:p>
      <text:p text:style-name="P75"><text:span text:style-name="T76">Centrinis stebėjimo pultas</text:span><text:s/>– saugos tarnybos būstinėje sumontuotas prietaisas, priimantis saugomo objekto vietinio stebėjimo pulto pranešimus laidinėmis ir / ar belaidėmis ryšio linijomis, formuojantis šviesos ir garso signalus savo indikatoriuose arba periferiniuose įrenginiuose.</text:p>
      <text:p text:style-name="P77"><text:span text:style-name="T78">Vietinis stebėjimo pultas</text:span><text:s/>– apsaugos poste sumontuotas prietaisas, priimantis saugomo objekto apsaugos daviklių pranešimus laidinėmis ir / ar belaidėmis ryšio linijomis, formuojantis šviesos ir garso signalus savo indikatoriuose arba periferiniuose įrenginiuose.<text:s/></text:p>
      <text:p text:style-name="P79"><text:span text:style-name="T80">Fizinė apsauga</text:span><text:s/>– apsaugos priemonių (fizinių, mechaninių, elektroninių ir kt.), metodų visuma, skirta užkirsti kelią asmenims neteisėtai patekti į saugomas patalpas ar teritoriją ir apsaugoti turtą nuo sunaikinimo ar pagrobimo.<text:s/></text:p>
      <text:p text:style-name="P81"><text:span text:style-name="T82">Apsaugos darbuotojai</text:span><text:s/>– įmonės padalinys ar darbuotojai, kurių pagrindinė funkcija – užtikrinti gamybinių patalpų fizinę apsaugą, arba saugos tarnybos darbuotojai.</text:p>
      <text:p text:style-name="P83"><text:span text:style-name="T84">Įeigos kontrolės sistema</text:span><text:s/>– fizinių, informacinių arba biometrinių asmens identifikavimo priemonių visuma, leidžianti nustatyti asmens tapatybę bei suteikti arba nesuteikti galimybę asmeniui patekti į saugomas patalpas ir teritoriją.<text:s/></text:p>
      <text:p text:style-name="P85"><text:span text:style-name="T86">Saugos tarnyba</text:span><text:s/><text:span text:style-name="T87">–</text:span><text:s/>juridinis asmuo, nustatyta tvarka gavęs licenciją teikti asmens ir turto apsaugos paslaugas.<text:s/></text:p>
      <text:p text:style-name="P88"><text:span text:style-name="T89">Saugomas objektas</text:span><text:span text:style-name="T90"><text:s/>–<text:s/></text:span>saugomos patalpos, teritorija ir jose esantis turtas (gaminami ir pagaminti saugieji dokumentai ir saugieji dokumentų blankai, specialiosios saugiųjų dokumentų ir saugiųjų dokumentų blankų gamybos medžiagos, fotoplėvelės, spaudos formos, pusgaminiai, ruošiniai ir kt.)<text:span text:style-name="T91">.</text:span></text:p>
      <text:p text:style-name="P92"><text:span text:style-name="T93">Kitos Reikalavimuose vartojamos sąvokos atitinka Lietuvos Respublikos saugiųjų dokumentų ir saugiųjų dokumentų blankų gamybos įstatyme, Lietuvos Respublikos asmens ir turto saugos įstatyme, Saugiųjų dokumentų ir saugiųjų dokumentų blankų gamybos licencijavimo taisyklėse, patvirtintose<text:s/></text:span>Lietuvos Respublikos Vyriausybės 2003 m. gruodžio 16 d. nutarimu Nr. 1615 „Dėl Saugiųjų<text:s/><text:soft-page-break/>dokumentų ir saugiųjų dokumentų blankų gamybos licencijavimo taisyklių patvirtinimo“<text:span text:style-name="T94">, Darbo uždarojo režimo sąlygomis taisyklėse, patvirtintose</text:span><text:span text:style-name="T95"><text:s/></text:span>Lietuvos Respublikos finansų ministro 2003 m. lapkričio 6 d. įsakymu Nr. 1K-269 „Dėl Darbo uždarojo režimo sąlygomis taisyklių patvirtinimo“,<text:span text:style-name="T96"><text:s/>vartojamas sąvokas.</text:span></text:p>
      <text:p text:style-name="P97"/>
      <text:p text:style-name="P98"><text:span text:style-name="T99">II</text:span><text:span text:style-name="T100"><text:s/>SKYRIUS</text:span></text:p>
      <text:p text:style-name="P101"><text:span text:style-name="T102">GAMYBINIŲ PATALPŲ ĮRENGIMAS</text:span></text:p>
      <text:p text:style-name="P103"/>
      <text:p text:style-name="P104">4. Gamybinės patalpos turi būti įrengtos atskirame pastate arba atskiroje, izoliuotoje nuo kitų šalia esančių patalpų, pastato dalyje. V<text:span text:style-name="T105">isa saugomo objekto teritorija turi būti aptverta.</text:span></text:p>
      <text:p text:style-name="P106"><text:span text:style-name="T107">5</text:span><text:span text:style-name="T108">. Išorinė gamybinių patalpų konstrukcija turi užtikrinti, kad būtų užkirstas kelias bet kokiam įsilaužimui.<text:s/></text:span></text:p>
      <text:p text:style-name="P109">6.<text:s/><text:span text:style-name="T110">Visi išoriniai patalpų įėjimai ir išėjimai turi būti sustiprinti, kad būtų atsparūs įsilaužimui.<text:s/></text:span><text:span text:style-name="T111">Gamybinių patalpų langų ir durų atsparumo įsilaužimui rodikliai turi būti parinkti pagal<text:s/></text:span>jų naudojimo paskirtį.</text:p>
      <text:p text:style-name="P112"><text:span text:style-name="T113">7</text:span><text:span text:style-name="T114">. Ant išorinių sienų, langų, durų ir kitų angų turi būti įrengti seisminiai, stiklo dūžio, magneto kontaktiniai ir judesio jutikliai. Išoriniai l</text:span><text:span text:style-name="T115">angai turi būti su grotomis ar iš saugaus stiklo, apsaugančio nuo įsilaužimo.<text:s/></text:span></text:p>
      <text:p text:style-name="P116">8. Gaminių ir specialiųjų medžiagų laikymo patalpos turi būti be langų.</text:p>
      <text:p text:style-name="P117">9.<text:span text:style-name="T118"><text:s/>S</text:span><text:span text:style-name="T119">toglangiai,</text:span><text:span text:style-name="T120"><text:s/></text:span><text:span text:style-name="T121">ventiliacijos ar kitos gamybos technologiniam procesui numatytos angos turi būti apsaugoti, kad nesudarytų sąlygų neteisėtam patekimui į gamybines patalpas.</text:span></text:p>
      <text:p text:style-name="P122"><text:span text:style-name="T123">10</text:span><text:span text:style-name="T124">. Privalo būti užtikrinta, kad naudojantis visais objektais, galinčiais palengvinti patekimą ant stogo, (tvoros, telefono stulpai, medžiai ir pan.) nebūtų galima patekti į saugomas patalpas ar teritoriją. Visos patekimo nuo stogo į gamybines patalpas vietos turi būti užrakintos ir kontroliuojamos.</text:span></text:p>
      <text:p text:style-name="P125"><text:span text:style-name="T126">11</text:span><text:span text:style-name="T127">. Įėjimai / išėjimai į / iš gamybinių patalpų (išskyrus avarinius išėjimus) turi turėti įrenginį, kuriuo užkertamas kelias iš paskos einančiam asmeniui neteisėtai patekti į gamybines patalpas.</text:span></text:p>
      <text:p text:style-name="P128"/>
      <text:p text:style-name="P129"><text:span text:style-name="T130">III</text:span><text:span text:style-name="T131"><text:s/>SKYRIUS</text:span></text:p>
      <text:p text:style-name="P132"><text:span text:style-name="T133">GAMYBINIŲ PATALPŲ APSAUGA</text:span></text:p>
      <text:p text:style-name="P134"/>
      <text:p text:style-name="P135"><text:span text:style-name="T136">PIRMASIS</text:span><text:span text:style-name="T137"><text:s/>SKIRSNIS</text:span></text:p>
      <text:p text:style-name="P138"><text:span text:style-name="T139">APSAUGOS POSTAS</text:span></text:p>
      <text:p text:style-name="P140"/>
      <text:p text:style-name="P141"><text:span text:style-name="T142">12</text:span><text:span text:style-name="T143">. Gamybines patalpas visą parą turi saugoti apsaugos darbuotojai.</text:span></text:p>
      <text:p text:style-name="P144">13. Apsaugos postas įrengiamas atskiroje patalpoje, greta įėjimo į gamybines patalpas. Jame turi būti laidinis ir belaidis ryšiai<text:span text:style-name="T145">,</text:span><text:s/>darbuotojai aprūpinti nešiojamomis ryšio priemonėmis.</text:p>
      <text:p text:style-name="P146">14. Apsaugos postų turi būti įrengta tiek, kad užtikrintų<text:span text:style-name="T147"><text:s/></text:span>patekimo į saugomas patalpas ir teritoriją kontrolę<text:span text:style-name="T148"><text:s/></text:span>ir jų saugumą.</text:p>
      <text:p text:style-name="P149"/>
      <text:p text:style-name="P150"><text:span text:style-name="T151">ANTRASIS</text:span><text:span text:style-name="T152"><text:s/>SKIRSNIS</text:span></text:p>
      <text:p text:style-name="P153"><text:span text:style-name="T154">ĮEIGOS KONTROLĖ</text:span></text:p>
      <text:p text:style-name="P155"/>
      <text:p text:style-name="P156">15. Elektroninės įeigos kontrolės sistemos projekte turi būti numatyta, kad ją įrengiant bus naudojami tik sertifikuoti ir aprobuoti elementai bei įranga.</text:p>
      <text:p text:style-name="P157">16. Patekimas į apsaugos postą, gamybines patalpas ir judėjimas jose turi būti fiksuojami elektronine įeigos kontrolės sistema, jos valdymo blokas montuojamas apsaugos poste.<text:span text:style-name="T158"><text:s/></text:span>Sistemos nustatymai turi užtikrinti patekimo į šias patalpas ir judėjimo jose apribojimus tam tikroms asmenų grupėms. Įeigos kontrolės sistema fiksuoja patekimą į kiekvieną patalpą atskirai. Apsaugos poste turi būti numatytas visų durų ir vartų atidarymo ir uždarymo nuotolinis valdymas.<text:span text:style-name="T159"><text:s/></text:span><text:span text:style-name="T160"><text:s/></text:span></text:p>
      <text:p text:style-name="P161">17. Transporto priemonių ir savaeigių vežimėlių kroviniams gabenti ar asmenų patekimai į gamybines patalpas turi būti atskiri.<text:s/></text:p>
      <text:p text:style-name="P162"><text:span text:style-name="T163">18</text:span><text:span text:style-name="T164">. Transporto priemonių ir savaeigių vežimėlių kroviniams gabenti vartai turi būti valdomi iš apsaugos posto.<text:s/></text:span></text:p>
      <text:p text:style-name="P165"><text:span text:style-name="T166">19</text:span><text:span text:style-name="T167">.<text:s/></text:span><text:span text:style-name="T168">Įeigos kontrolės sistemoje turi būti registruojamas kiekvienas transporto priemonių (transporto priemonės ir vairuotojo identifikavimo duomenys, vieta, data, laikas) ir asmenų (leidimo numeris, vieta, data, laikas) patekimas į saugomas patalpas ar teritoriją. S</text:span><text:span text:style-name="T169">istemoje fiksuoti duomenys saugomi ne trumpiau kaip 30 parų.</text:span></text:p>
      <text:p text:style-name="P170"><text:span text:style-name="T171">20</text:span><text:span text:style-name="T172">. Įeigos kontrolės sistema turi būti aprūpinta atsarginiu elektros energijos tiekimu, užtikrinančiu jos funkcionavimą ne mažiau kaip 48 val., nutrūkus elektros energijos tiekimui.<text:s/></text:span></text:p>
      <text:p text:style-name="P173">21. Visi įeigos kontrolės sistemoje registruojami duomenys turi būti įrašomi į laikmeną ir saugomi ne trumpiau kaip vienerius metus.</text:p>
      <text:p text:style-name="P174"/>
      <text:p text:style-name="P175"><text:span text:style-name="T176">TREČIASIS</text:span><text:span text:style-name="T177"><text:s/>SKIRSNIS</text:span></text:p>
      <text:p text:style-name="P178"><text:span text:style-name="T179">APSAUGINĖS SIGNALIZACIJOS</text:span></text:p>
      <text:p text:style-name="P180"/>
      <text:p text:style-name="P181">22. Apsauginių (įsilaužimo, užpuolimo) signalizacijų projekte (-uose) turi būti numatyta, kad jas įrengiant bus naudojami tik sertifikuoti ir aprobuoti elementai bei įranga.<text:s/></text:p>
      <text:p text:style-name="P182">23. Gamybinėse patalpose ir apsaugos poste įrengtos apsauginės (įsilaužimo, užpuolimo) signalizacijos turi būti įjungtos į stebėjimo pultą (vietinį ir / ar centrinį).<text:s/><text:span text:style-name="T183">Pagal visą saugomo objekto perimetrą turi būti įrengta apsauginė įsilaužimo signalizacija, įjungta į vietinį stebėjimo pultą.<text:s/></text:span><text:span text:style-name="T184">Apsauginės (įsilaužimo, užpuolimo) signalizacijos turi būti aprūpintos atsarginiu elektros energijos tiekimu, užtikrinančiu jų funkcionavimą ne mažiau kaip 48 val., nutrūkus elektros energijos tiekimui.<text:s/></text:span></text:p>
      <text:p text:style-name="P185">24. Visose gamybinių patalpų dalyse ir apsaugos poste montuojamos pranešimo apie užpuolimą perdavimo priemonės,<text:span text:style-name="T186"><text:s/></text:span><text:span text:style-name="T187">kurias įjungus fiksuojamas užpuolimas.</text:span></text:p>
      <text:p text:style-name="P188">25. Apsauginės (įsilaužimo, užpuolimo) signalizacijos turi turėti garso ir šviesos signalizatorius. Tokių signalizatorių tipai, kiekis bei jų išdėstymas nustatomi projektuojant.</text:p>
      <text:p text:style-name="P189"/>
      <text:p text:style-name="P190"><text:span text:style-name="T191">KETVIRTASIS</text:span><text:span text:style-name="T192"><text:s/>SKIRSNIS</text:span></text:p>
      <text:p text:style-name="P193"><text:span text:style-name="T194">VAIZDO STEBĖJIMO SISTEMA</text:span></text:p>
      <text:p text:style-name="P195"/>
      <text:p text:style-name="P196">26. Gamybinėse patalpose turi būti įrengta vaizdo stebėjimo sistema, užtikrinanti patekimo į gamybines patalpas bei judėjimo jose, durų, vartų ir prieigų prie jų bei gamybinio proceso stebėjimą.<text:span text:style-name="T197"><text:s/></text:span></text:p>
      <text:p text:style-name="P198">27. Vaizdo stebėjimo sistemos projekte turi būti numatyta, kad ją įrengiant bus naudojami tik sertifikuoti ir aprobuoti elementai bei įranga. Vaizdo stebėjimo kamerų kiekis, tipai ir montavimo vietos nustatomi projektuojant gamybinių patalpų vaizdo stebėjimo sistemą.</text:p>
      <text:p text:style-name="P199"><text:span text:style-name="T200">28</text:span><text:span text:style-name="T201">. Spaudos formų, fotoplėvelių, broko ir gamybos atliekų naikinimo vietos turi būti stebimos vaizdo kameromis.<text:s/></text:span></text:p>
      <text:p text:style-name="P202"><text:span text:style-name="T203">29</text:span><text:span text:style-name="T204">. Vaizdo stebėjimo sistema privalo turėti įrenginį, realiu laiku įrašantį vaizdo kamerų perduodamus tuo metu stebimus vaizdus. Įrašai saugomi ne trumpiau kaip 90 parų.<text:s/></text:span><text:s/></text:p>
      <text:p text:style-name="P205">30. Vaizdo stebėjimo vaizduokliai montuojami<text:s/><text:span text:style-name="T206">apsaugos poste.</text:span></text:p>
      <text:p text:style-name="P207"/>
      <text:p text:style-name="P208"><text:span text:style-name="T209">IV</text:span><text:span text:style-name="T210"><text:s/>SKYRIUS</text:span></text:p>
      <text:p text:style-name="P211"><text:span text:style-name="T212">GAMYBINIŲ PATALPŲ VERTINIMAS</text:span></text:p>
      <text:p text:style-name="P213"/>
      <text:p text:style-name="P214">31. Gamybinių patalpų atitiktį Reikalavimams vertina Valstybės dokumentų technologinės apsaugos tarnybos prie Finansų ministerijos (toliau – Tarnyba) direktoriaus sudaryta komisija (toliau – Komisija).</text:p>
      <text:p text:style-name="P215">32. Įmonė, turinti saugiųjų dokumentų ir saugiųjų dokumentų blankų gamybos licenciją arba siekianti ją gauti ir pageidaujanti, kad būtų atliktas gamybinių patalpų vertinimas dėl jų atitikties<text:s/><text:soft-page-break/>Reikalavimams, turi pateikti Tarnybai šiuos dokumentus ir duomenis:</text:p>
      <text:p text:style-name="P216">32.1. prašymą atlikti gamybinių patalpų įvertinimą, prašyme nurodoma:</text:p>
      <text:p text:style-name="P217">32.1.1. įmonės teisinė forma, jos pavadinimas ir kodas, buveinė, telefono ir fakso numeriai, elektroninis paštas;</text:p>
      <text:p text:style-name="P218">32.1.2. priežastis, dėl ko prašoma atlikti gamybinių patalpų įvertinimą;<text:s/></text:p>
      <text:p text:style-name="P219">32.1.3. gamybinių patalpų adresas (jei nesutampa su buveinės adresu);</text:p>
      <text:p text:style-name="P220">32.1.4. įmonės vadovo pareigos, vardas ir pavardė;</text:p>
      <text:p text:style-name="P221">32.2. gamintojų išduotus durų, langų, apsauginių žaliuzių, vartų sertifikatus;</text:p>
      <text:p text:style-name="P222">32.3. apsauginių (įsilaužimo ir užpuolimo) signalizacijų, vaizdo stebėjimo ir įeigos kontrolės sistemų projektus.</text:p>
      <text:p text:style-name="P223">33. K<text:span text:style-name="T224">omisija ne vėliau kaip per 30 kalendorinių dienų nuo prašymo ir visų reikiamų dokumentų pateikimo dienos įvertina gamybinių patalpų atitiktį Reikalavimams ir surašo aktą su išvada.<text:s/></text:span></text:p>
      <text:p text:style-name="P225"><text:span text:style-name="T226">34</text:span><text:span text:style-name="T227">. Jeigu tikrinimo metu buvo nustatyta trūkumų, jie nurodomi akte, nustatomas terminas jiems pašalinti. Pakartotinė gamybinių patalpų apžiūra atliekama ir aktas surašomas ne vėliau kaip per 10 darbo dienų nuo tos dienos, kai Komisija iš įmonės gauna rašytinį pranešimą apie trūkumų pašalinimą.</text:span></text:p>
      <text:p text:style-name="P228"><text:span text:style-name="T229">35</text:span><text:span text:style-name="T230">. Aktas surašomas 2 egzemplioriais. Vienas akto egzempliorius perduodamas Tarnybai, antrasis – įmonei, pateikusiai prašymą įvertinti gamybines patalpas.<text: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36. Gamybinėse patalpose apsauginių signalizacijų, vaizdo stebėjimo ir įeigos kontrolės sistemas gali projektuoti bei įrengti tik rangovai, turintys šiai veiklai valstybės įstaigų išduotus leidimus. Įmonė privalo užtikrinti, kad rangovų turima informacija, susijusi su gamybinių patalpų apsauginių signalizacijų, vaizdo stebėjimo ir įeigos kontrolės sistemų projektavimu ir įrengimu, nebus atskleista tretiesiems asmenims, išskyrus Lietuvos Respublikos teisės aktais įgaliotų institucijų pareigūnus.<text:s/></text:p>
      <text:p text:style-name="P239">37. Įmonė privalo sudaryti Komisijai tinkamas sąlygas atlikti gamybinių patalpų įvertinimą.<text:s/></text:p>
      <text:p text:style-name="P240"><text:span text:style-name="T241">38</text:span><text:span text:style-name="T242">. Administraciniai sprendimai, priimti vadovaujantis Reikalavimais, gali būti apskųsti Lietuvos Respublikos įstatymų nustatyta tvarka.<text:s/></text:span></text:p>
      <text:p text:style-name="P243"/>
      <text:p text:style-name="P244">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PS-42</meta:initial-creator>
    <dc:creator>adlibuser</dc:creator>
    <meta:creation-date>2017-12-12T09:03:00Z</meta:creation-date>
    <dc:date>2017-12-12T09:03:00Z</dc:date>
    <meta:print-date>2017-10-11T08:52:00Z</meta:print-date>
    <meta:template xlink:href="Normal.dotm" xlink:type="simple"/>
    <meta:editing-cycles>2</meta:editing-cycles>
    <meta:editing-duration>PT0S</meta:editing-duration>
    <meta:document-statistic meta:page-count="5" meta:paragraph-count="195" meta:word-count="1657" meta:character-count="12681" meta:row-count="448" meta:non-whitespace-character-count="11219"/>
  </office:meta>
</office:document-meta>
</file>