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95in">
        <style:tab-stops>
          <style:tab-stop style:type="righ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fo:letter-spacing="0.0013in" style:font-size-complex="12pt" fo:background-color="#FFFFFF"/>
    </style:style>
    <style:style style:name="P6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letter-spacing="0.0013in"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name-asian="Calibri" fo:letter-spacing="0.0013in" style:font-size-complex="12pt" fo:background-color="#FFFFFF"/>
    </style:style>
    <style:style style:name="P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right" style:position="0in"/>
          <style:tab-stop style:type="left" style:position="0.5909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5909in">
        <style:tab-stops>
          <style:tab-stop style:type="right" style:position="0in"/>
          <style:tab-stop style:type="left" style:position="0.787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letter-spacing="0.0013in"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office:automatic-styles>
  <office:body>
    <office:text text:use-soft-page-breaks="true">
      <text:p text:style-name="P1"/>
      <text:p text:style-name="P6">LIETUVOS RESPUBLIKOS SVEIKATOS APSAUGOS MINISTRAS –</text:p>
      <text:p text:style-name="P7">VALSTYBĖS LYGIO EKSTREMALIOSIOS SITUACIJOS VALSTYBĖS OPERACIJŲ VADOVAS</text:p>
      <text:p text:style-name="P8"/>
      <text:p text:style-name="P9">SPRENDIMAS</text:p>
      <text:p text:style-name="P10"><text:span text:style-name="T11">DĖL<text:s/></text:span><text:span text:style-name="T12">COVID-19 LIGOS (KORONAVIRUSO INFEKCIJOS) VALDYMO PRIEMONIŲ</text:span><text:span text:style-name="T13"><text:s/>AUKŠTO MEISTRIŠKUMO SPORTO PRATYBŲ VIETOSE</text:span></text:p>
      <text:p text:style-name="P14"/>
      <text:p text:style-name="P15">2020 m. balandžio 23 d. Nr. V-973</text:p>
      <text:p text:style-name="P16">Vilnius</text:p>
      <text:p text:style-name="P17"/>
      <text:p text:style-name="P18"/>
      <text:p text:style-name="P19"><text:span text:style-name="T20">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kovo 14 d. nutarimo Nr. 207 „Dėl karantino Lietuvos Respublikos teritorijoje paskelbimo“<text:s/></text:span>(Lietuvos Respublikos Vyriausybės 2020 m. balandžio 22 d. nutarimo Nr. 398 redakcija)<text:s/><text:span text:style-name="T21">3.2.2.3 ir 3.2.2.4 papunkčiais, Lietuvos Respublikos Ministro Pirmininko 2020 m. vasario 27 d. potvarkiu Nr. 43 „Dėl valstybės lygio ekstremaliosios situacijos valstybės operacijų vadovo paskyrimo“ <text:s/>ir <text:s/>atsižvelgdamas <text:s/>į <text:s/>Pasaulio <text:s/>sveikatos organizacijos rekomendacijas,</text:span><text:span text:style-name="T22"><text:s/>n u s p r e n d ž i u:</text:span></text:p>
      <text:p text:style-name="P23"><text:span text:style-name="T24">Įpareigoti atvirų sporto paskirties inžinerinių statinių, sporto paskirties pastatų ir (ar) sporto paskirties inžinerinių statinių (toliau – sportavimo vieta) valdytojus <text:s/></text:span>nuo 2020 m. balandžio 27 d.<text:s/><text:span text:style-name="T25">užtikrinti, kad:</text:span></text:p>
      <text:p text:style-name="P26"><text:span text:style-name="T27">1.1</text:span><text:span text:style-name="T28">.</text:span><text:span text:style-name="T29"><text:tab/></text:span><text:span text:style-name="T30">sportininkų<text:s/></text:span><text:span text:style-name="T31">buvimo atviruose sporto paskirties inžineriniuose statiniuose metu, atrankos į olimpines ir paralimpines žaidynes reikalavimus įvykdžiusių sportininkų ir olimpinių rinktinių kandidatų, kurčiųjų, pasaulio ar Europos čempionatams besirengiančių sportininkų <text:s/>(toliau – besiruošiantis čempionatui sportininkas) buvimo sporto paskirties pastatuose ir (ar) sporto paskirties inžineriniuose statiniuose metu vienam sportininkui ir (ar) besiruošiančiam čempionatui sportininkui tektų ne mažesnis kaip 10 kv. m plotas ir būtų išlaikytas ne mažesnis nei 10 m atstumas tarp sportininkų ir (ar) besiruošiančių čempionatui sportininkų ir (ar) jų grupių;<text:s/></text:span></text:p>
      <text:p text:style-name="P32"><text:span text:style-name="T33">1.2</text:span><text:span text:style-name="T34">.</text:span><text:span text:style-name="T35"><text:tab/>kiti, nei nurodyta šio sprendimo 1.1 papunktyje asmenys, esantys sportavimo vietose (treneriai, aptarnaujantis personalas, medicinos darbuotojai, kiti sportavimo vietos darbuotojai) (toliau – personalas), dėvėtų nosį ir burną dengiančias apsaugos priemones (veido kaukes, respiratorius) ir apsauginius akinius ar apsauginius veido skydelius, bei tarp asmenų būtų išlaikytas ne mažesnis nei 2 m atstumas;</text:span></text:p>
      <text:p text:style-name="P36"><text:span text:style-name="T37">1.3</text:span><text:span text:style-name="T38">.</text:span><text:span text:style-name="T39"><text:tab/>kiti, nei nurodyti šio sprendimo 1.1 ir 1.2 papunkčiuose asmenys nebūtų įleidžiami į sportavimo vietas;</text:span></text:p>
      <text:p text:style-name="P40"><text:span text:style-name="T41">1.4</text:span><text:span text:style-name="T42">.</text:span><text:span text:style-name="T43"><text:tab/>prie įėjimo į sportavimo vietą būtų pateikta informacija apie higienos laikymosi būtinybę (rankų higieną, kosėjimo, čiaudėjimo etiketą ir kt.);</text:span></text:p>
      <text:p text:style-name="P44"><text:span text:style-name="T45">1.5</text:span><text:span text:style-name="T46">.</text:span><text:span text:style-name="T47"><text:tab/>sportavimo vietoje būtų sudaryta galimybė tinkamai rankų higienai ir (ar) dezinfekcijai (plauti rankas šiltu tekančiu vandeniu ir skystu muilu ar dezinfekuoti jas specialiomis rankų dezinfekcinėmis priemonėmis);</text:span></text:p>
      <text:p text:style-name="P48"><text:span text:style-name="T49">1.6</text:span><text:span text:style-name="T50">.</text:span><text:span text:style-name="T51"><text:tab/></text:span><text:span text:style-name="T52">sportavimo vietoje lankytųsi tik personalas, sportininkai ir (ar)<text:s/></text:span><text:span text:style-name="T53">besiruošiantys čempionatui sportininkai</text:span><text:span text:style-name="T54">, neturintys viršutinių kvėpavimo takų ligų susirgimų požymių (pvz.,<text:s/></text:span><text:span text:style-name="T55">karščiavimas (37,3°C ir daugiau),<text:s/></text:span><text:span text:style-name="T56">sloga, kosulys, čiaudulys, pasunkėjęs kvėpavimas ir pan.);<text:s/></text:span></text:p>
      <text:p text:style-name="P57"><text:span text:style-name="T58">1.7</text:span><text:span text:style-name="T59">.</text:span><text:span text:style-name="T60"><text:tab/>būtų matuojama viso personalo, visų sportininkų ir besiruošiančių čempionatui sportininkų kūno temperatūra iškart atvykus į sportavimo vietą;<text:s/></text:span></text:p>
      <text:p text:style-name="P61"><text:span text:style-name="T62">1.8</text:span><text:span text:style-name="T63">.</text:span><text:span text:style-name="T64"><text:tab/>personalas, sportininkai ir besiruošiantys čempionatui sportininkai, kuriems pasireiškia karščiavimas (37,3°C ir daugiau), sloga, kosulys, čiaudulys, pasunkėjęs kvėpavimas ir pan., nedelsiant paliktų sportavimo vietą ir jiems būtų rekomenduota konsultuotis Karštąja koronaviruso linija tel. 1808 arba susisiekti su savo šeimos gydytoju konsultacijai nuotoliniu būdu;</text:span><text:span text:style-name="T65"><text:s/></text:span></text:p>
      <text:p text:style-name="P66"><text:span text:style-name="T67">1.9</text:span><text:span text:style-name="T68">.</text:span><text:span text:style-name="T69"><text:tab/>personalas, sportininkai, besiruošiantys čempionatui sportininkai būtų informuoti, kad turint ūmių viršutinių kvėpavimo takų ligų ir kt. susirgimų požymių (pvz., karščiavimas (37,3 °C ir daugiau), sloga, kosulys, čiaudulys, pasunkėjęs kvėpavimas ir pan.) į sportavimo vietą nevyktų;</text:span></text:p>
      <text:p text:style-name="P70"><text:span text:style-name="T71">1.10</text:span><text:span text:style-name="T72">.</text:span><text:span text:style-name="T73"><text:tab/></text:span><text:span text:style-name="T74">gavus informaciją apie personalo nariui, sportininkui ar<text:s/></text:span><text:span text:style-name="T75">besiruošiančiam čempionatui sportininkui<text:s/></text:span><text:span text:style-name="T76">nustatytą COVID-19 ligą (koronaviruso infekciją), apie tai informuoti Nacionalinį visuomenės sveikatos centrą prie Sveikatos apsaugos ministerijos (toliau – NVSC) ir bendradarbiauti su NVSC nustatant sąlytį turėjusius asmenis ir jiems taikant 14 dienų izoliaciją;</text:span></text:p>
      <text:p text:style-name="P77"><text:span text:style-name="T78">1.11</text:span><text:span text:style-name="T79">.</text:span><text:span text:style-name="T80"><text:tab/>panaudojus sportavimui skirtą inventorių, inventorius būtų valomas ir dezinfekuojamas;</text:span></text:p>
      <text:p text:style-name="P81">1.12.<text:tab/><text:span text:style-name="T82"><text:s/></text:span>aplinkos valymas ir dezinfekcija sportavimo vietoje būtų atliekami vadovaujantis Rekomendacijomis dezinfekcijai sveikatos priežiūros įstaigose ir ne sveikatos priežiūros patalpose (kai galimas užteršimas SARS-COV-2 virusu) (<text:span text:style-name="T83">https://sam.lrv.lt/uploads/sam/documents/files/REKOMENDACIJOS%20dezinfekcijai%2020200327%20(1).pdf.;</text:span></text:p>
      <text:p text:style-name="P84">1.13.<text:tab/><text:span text:style-name="T85">sportavimo vietoje personalas būtų aprūpintas</text:span><text:span text:style-name="T86"><text:s/>nosį ir burną dengiančiomis apsaugos priemonėmis (veido kaukėmis, respiratoriais) ir apsauginiais akiniais ar apsauginiais veido skydeliais.</text:span></text:p>
      <text:p text:style-name="P87"><text:span text:style-name="T88">2</text:span><text:span text:style-name="T89">.</text:span><text:span text:style-name="T90"><text:tab/>Rekomenduoti sportavimo vietoje nesilankyti<text:s/></text:span><text:span text:style-name="T91">personalui, sportininkams ar<text:s/></text:span><text:span text:style-name="T92">besiruošiantiems čempionatui sportininkams, priklausantiems rizikos grupei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93"><text:span text:style-name="T94">3</text:span><text:span text:style-name="T95">.</text:span><text:span text:style-name="T96"><text:tab/>Rekomenduoti pagal galimybes sportavimo vietoje naudotis asmenine specializuota apranga, įranga ar sporto inventoriumi.<text:s/></text:span></text:p>
      <text:p text:style-name="P97"><text:span text:style-name="T98">4</text:span><text:span text:style-name="T99">.</text:span><text:span text:style-name="T100"><text:tab/>Sportininkams ar besiruošiantiems čempionatui sportininkams nosį ir burną dengiančias <text:s/>apsaugos priemones (veido kaukėmis, respiratoriais) ir apsauginius akinius ar apsauginius veido skydelius naudoti, esant būtinybei nesilaikyti šio sprendimo 1.1 papunktyje nurodyto atstumo.<text:s/></text:span></text:p>
      <text:p text:style-name="Normal"/>
      <text:p text:style-name="Normal"/>
      <text:p text:style-name="Normal"/>
      <text:p text:style-name="Normal"><text:span text:style-name="T101">Sveikatos apsaugos ministras –<text:s/></text:span><text:span text:style-name="T102">valstybės lygio</text:span></text:p>
      <text:p text:style-name="Normal"><text:span text:style-name="T103">ekstremaliosios situacijos valstybės operacijų vadovas<text:s/></text:span><text:span text:style-name="T104"><text:tab/></text:span><text:span text:style-name="T10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11:15:00Z</meta:creation-date>
    <dc:date>2020-05-15T11:15:00Z</dc:date>
    <meta:print-date>2020-04-23T16:1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60" meta:word-count="744" meta:character-count="6288" meta:row-count="124" meta:non-whitespace-character-count="5604"/>
  </office:meta>
</office:document-meta>
</file>