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language-asian="lt" style:country-asian="LT"/>
    </style:style>
    <style:style style:name="T30" style:parent-style-name="DefaultParagraphFont" style:family="text">
      <style:text-properties style:font-name-complex="Courier New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name-complex="Courier New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complex="Courier New" style:language-asian="lt" style:country-asian="LT"/>
    </style:style>
    <style:style style:name="T39" style:parent-style-name="DefaultParagraphFont" style:family="text">
      <style:text-properties style:font-name-complex="Courier New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3" style:parent-style-name="DefaultParagraphFont" style:family="text">
      <style:text-properties style:font-name-complex="Courier New" style:language-asian="lt" style:country-asian="LT"/>
    </style:style>
    <style:style style:name="T54" style:parent-style-name="DefaultParagraphFont" style:family="text">
      <style:text-properties style:font-name-complex="Courier New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complex="Courier New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rugsėjo 8 D. NUTARIMO Nr. 1088 „DĖL LIETUVOS RESPUBLIKOS FINANSŲ MINISTERIJOS NUOSTATŲ PATVIRTINIMO“ PAKEITIMO</text:p>
      <text:p text:style-name="P17"/>
      <text:p text:style-name="P18">2022 m. gruodžio 7 d. Nr. 121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finansų ministerijos nuostatus, patvirtintus Lietuvos Respublikos Vyriausybės 1998 m. rugsėjo 8 d. nutarimu Nr. 1088 „Dėl Lietuvos Respublikos finansų ministerijos nuostatų patvirtinimo“:</text:span></text:p>
      <text:p text:style-name="P28"><text:span text:style-name="T29">1.1</text:span><text:span text:style-name="T30">. Pakeisti 7.4 papunktį ir jį išdėstyti taip:</text:span></text:p>
      <text:p text:style-name="P31"><text:span text:style-name="T32">„</text:span><text:span text:style-name="T33">7.4</text:span><text:span text:style-name="T34">.<text:s/></text:span><text:span text:style-name="T35">formuoti valstybės politiką oficialiosios statistikos valdymo ir valstybės duomenų valdysenos srityse, organizuoti, koordinuoti ir kontroliuoti jos įgyvendinimą;</text:span><text:span text:style-name="T36">“.</text:span></text:p>
      <text:p text:style-name="P37"><text:span text:style-name="T38">1.2</text:span><text:span text:style-name="T39">. Pakeisti 8.4 papunktį ir jį išdėstyti taip:</text:span></text:p>
      <text:p text:style-name="P40"><text:span text:style-name="T41">„</text:span><text:span text:style-name="T42">8.4</text:span><text:span text:style-name="T43">. siekdama Nuostatų 7.4 papunktyje nurodyto veiklos tikslo:</text:span></text:p>
      <text:p text:style-name="P44"><text:span text:style-name="T45">8.4.1</text:span><text:span text:style-name="T46">. rengia ir teikia Vyriausybei oficialiosios statistikos valdymo ir valstybės duomenų valdysenos sričių įstatymų ir Vyriausybės nutarimų projektus;</text:span></text:p>
      <text:p text:style-name="P47"><text:span text:style-name="T48">8.4.2</text:span><text:span text:style-name="T49">. tvirtina Oficialiosios statistikos programos I dalį ir<text:s/></text:span><text:span text:style-name="T50">Oficialiosios statistikos programos I dalies</text:span><text:span text:style-name="T51"><text:s/>vykdymo ataskaitą;</text:span></text:p>
      <text:p text:style-name="P52"><text:span text:style-name="T53">8.4.3</text:span><text:span text:style-name="T54">. tvirtina<text:s/></text:span><text:span text:style-name="T55">Valstybės duomenų valdysenos programą ir Valstybės duomenų valdysenos programos vykdymo ataskaitą;</text:span><text:span text:style-name="T56">“.</text:span></text:p>
      <text:p text:style-name="P57"><text:span text:style-name="T58">2</text:span><text:span text:style-name="T59">. Nustatyti, kad šis nutarimas įsigalioja 2023 m. sausio 1 d.</text:span></text:p>
      <text:p text:style-name="P60"/>
      <text:p text:style-name="P61"/>
      <text:p text:style-name="P62"/>
      <text:p text:style-name="P63"/>
      <text:p text:style-name="P64"><text:span text:style-name="T65">Ministrą Pirmininką</text:span></text:p>
      <text:p text:style-name="P66">pavaduojanti finansų ministrė<text:tab/><text:tab/>Gintarė Skaist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2-12-07T15:20:00Z</meta:creation-date>
    <dc:date>2022-12-07T15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3" meta:character-count="1408" meta:row-count="41" meta:non-whitespace-character-count="1233"/>
  </office:meta>
</office:document-meta>
</file>