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text-properties fo:font-style="italic" style:font-style-asian="italic" fo:color="#000000" style:font-size-complex="12pt"/>
    </style:style>
    <style:style style:name="P111" style:parent-style-name="Normal" style:family="paragraph">
      <style:text-properties style:font-size-complex="12p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 style:parent-style-name="Normal" style:family="paragraph">
      <style:paragraph-properties>
        <style:tab-stops>
          <style:tab-stop style:type="right" style:position="6.0625in"/>
        </style:tab-stops>
      </style:paragraph-properties>
    </style:style>
    <style:style style:name="T1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ENTRINĖS KREDITO UNIJOS ĮSTATYMO NR. VIII-1682 17, 25, 31, 32, 59, 70 IR 73 STRAIPSNIŲ PAKEITIMO</text:span></text:p>
      <text:p text:style-name="P15"><text:span text:style-name="T16">ĮSTATYMAS</text:span></text:p>
      <text:p text:style-name="P17"/>
      <text:p text:style-name="P18"><text:span text:style-name="T19">2014 m. rugsėjo 23 d. Nr. XII-1106</text:span><text:span text:style-name="T20"><text:line-break/>Vilnius</text:span></text:p>
      <text:p text:style-name="P21"/>
      <text:p text:style-name="P22"/>
      <text:p text:style-name="P23"><text:span text:style-name="T24">1</text:span><text:span text:style-name="T25"><text:s/>straipsnis.<text:s/></text:span><text:span text:style-name="T26">17 straipsnio pakeitimas</text:span></text:p>
      <text:p text:style-name="P27"><text:span text:style-name="T28">Pakeisti 17 straipsnio 3 dalies 5 punktą jį išdėstyti taip:</text:span></text:p>
      <text:p text:style-name="P29"><text:span text:style-name="T30">„</text:span><text:span text:style-name="T31">5</text:span><text:span text:style-name="T32">) nustato pagrindinius kredito unijų likvidumo palaikymo principus ir patvirtina šių principų įgyvendinimo programą, taip pat indėlių kredito unijoje eurais ir užsienio valiuta procentą, pagal kurį nustatomas lėšų, kurias kredito unijos Centrinės kredito unijos narės turi laikyti likvidumo palaikymo rezerve, dydis;“.<text:s/></text:span></text:p>
      <text:p text:style-name="P33"/>
      <text:p text:style-name="P34"><text:span text:style-name="T35">2</text:span><text:span text:style-name="T36"><text:s/>straipsnis.<text:s/></text:span><text:span text:style-name="T37">25 straipsnio pakeitimas</text:span></text:p>
      <text:p text:style-name="P38"><text:span text:style-name="T39">Pakeisti 25 straipsnio 1 dalį ir ją išdėstyti taip:</text:span></text:p>
      <text:p text:style-name="P40"><text:span text:style-name="T41">„</text:span><text:span text:style-name="T42">1</text:span><text:span text:style-name="T43">.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eurais</text:span><text:span text:style-name="T44"><text:s/></text:span><text:span text:style-name="T45">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pan></text:p>
      <text:p text:style-name="P46"/>
      <text:p text:style-name="P47"><text:span text:style-name="T48">3</text:span><text:span text:style-name="T49"><text:s/>straipsnis.<text:s/></text:span><text:span text:style-name="T50">31 straipsnio pakeitimas</text:span></text:p>
      <text:p text:style-name="P51"><text:span text:style-name="T52">Pakeisti 31 straipsnio 1 dalį ir ją išdėstyti taip:</text:span></text:p>
      <text:p text:style-name="P53"><text:span text:style-name="T54">„</text:span><text:span text:style-name="T55">1</text:span><text:span text:style-name="T56">. Šio Įstatymo 29 straipsnio 1 dalies 1, 2, 3 ir 4 punktuose (atėmus einamųjų metų tarpinio nepaskirstytojo pelno arba paskutinių praėjusių metų nepaskirstytojo pelno, dėl kurio dar nepriimtas eilinio visuotinio Centrinės kredito unijos narių susirinkimo sprendimas, sumą, jeigu audito įmonė nėra atlikusi atitinkamo laikotarpio finansinių ataskaitų rinkinio audito ir priežiūros institucijai nepateikti duomenys, įrodantys, kad<text:s/></text:span><text:soft-page-break/><text:span text:style-name="T57">pelno suma yra teisinga ir iš jos atimti visi numatomi mokesčiai ar dividendai) nustatytų Centrinės kredito unijos nuosavo kapitalo dalių suma turi būti ne mažesnė kaip 1 milijonas eurų.“</text:span></text:p>
      <text:p text:style-name="P58"/>
      <text:p text:style-name="P59"><text:span text:style-name="T60">4</text:span><text:span text:style-name="T61"><text:s/>straipsnis.<text:s/></text:span><text:span text:style-name="T62">32 straipsnio pakeitimas</text:span></text:p>
      <text:p text:style-name="P63"><text:span text:style-name="T64">Pakeisti 32 straipsnio 3 dalį ir ją išdėstyti taip:</text:span></text:p>
      <text:p text:style-name="P65"><text:span text:style-name="T66">„</text:span><text:span text:style-name="T67">3</text:span><text:span text:style-name="T68">. Minimalus Centrinės kredito unijos nario pagrindinio pajaus dydis – 289,62 euro. Narys gali turėti tik vieną pagrindinį pajų.“<text:s/></text:span></text:p>
      <text:p text:style-name="P69"/>
      <text:p text:style-name="P70"><text:span text:style-name="T71">5</text:span><text:span text:style-name="T72"><text:s/>straipsnis.<text:s/></text:span><text:span text:style-name="T73">59 straipsnio pakeitimas</text:span></text:p>
      <text:p text:style-name="P74"><text:span text:style-name="T75">Pakeisti 59 straipsnio 1 dalies 2 punktą ir jį išdėstyti taip:</text:span></text:p>
      <text:p text:style-name="P76"><text:span text:style-name="T77">„</text:span><text:span text:style-name="T78">2</text:span><text:span text:style-name="T79">) už priežiūros institucijos pagal šį Įstatymą duotų nurodymų nevykdymą ar netinkamą vykdymą – iki 1 procento bendrųjų metinių pajamų arba iki 1 448 eurų už kiekvieną nurodymo nevykdymo ar netinkamo vykdymo dieną;“.</text:span></text:p>
      <text:p text:style-name="P80"/>
      <text:p text:style-name="P81"><text:span text:style-name="T82">6</text:span><text:span text:style-name="T83"><text:s/>straipsnis.<text:s/></text:span><text:span text:style-name="T84">70 straipsnio pakeitimas</text:span></text:p>
      <text:p text:style-name="P85"><text:span text:style-name="T86">Pakeisti 70 straipsnio 4 dalį ir ją išdėstyti taip:</text:span></text:p>
      <text:p text:style-name="P87"><text:span text:style-name="T88">„</text:span><text:span text:style-name="T89">4</text:span><text:span text:style-name="T90">. Centrinės kredito unijos<text:s/></text:span><text:span text:style-name="T91">kreditorių reikalavimai užsienio valiuta tenkinami eurais pagal teismo nutarties iškelti Centrinei kredito unijai bankroto bylą priėmimo dieną Europos centrinio banko paskutinį paskelbtą orientacinį euro ir užsienio valiutos santykį, o kai euro ir atitinkamos užsienio valiutos santykio Europos centrinis bankas neskelbia, – pagal Lietuvos banko paskutinį paskelbtą orientacinį euro ir užsienio valiutos santykį</text:span><text:span text:style-name="T92">.“</text:span></text:p>
      <text:p text:style-name="P93"/>
      <text:p text:style-name="P94"><text:span text:style-name="T95">7</text:span><text:span text:style-name="T96"><text:s/>straipsnis.<text:s/></text:span><text:span text:style-name="T97">73 straipsnio pakeitimas</text:span></text:p>
      <text:p text:style-name="P98"><text:span text:style-name="T99">Pripažinti netekusia galios 73 straipsnio 7 dalį.</text:span></text:p>
      <text:p text:style-name="P100"/>
      <text:p text:style-name="P101"><text:span text:style-name="T102">8</text:span><text:span text:style-name="T103"><text:s/>straipsnis.<text:s/></text:span><text:span text:style-name="T104">Įstatymo įsigaliojimas<text:s/></text:span></text:p>
      <text:p text:style-name="P105"><text:span text:style-name="T106">Šis įstatymas įsigalioja<text:s/></text:span><text:span text:style-name="T107">2015 m. sausio 1 d</text:span><text:span text:style-name="T108">.</text:span></text:p>
      <text:p text:style-name="P109"/>
      <text:p text:style-name="P110">Skelbiu šį Lietuvos Respublikos Seimo priimtą įstatymą.</text:p>
      <text:p text:style-name="Normal"/>
      <text:p text:style-name="P111"/>
      <text:p text:style-name="P112"/>
      <text:p text:style-name="P113">Respublikos Prezidentė<text:span text:style-name="T114"><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9T12:17:00Z</meta:creation-date>
    <dc:date>2014-10-09T12:17:00Z</dc:date>
    <meta:print-date>2014-09-23T11:47:00Z</meta:print-date>
    <meta:template xlink:href="Normal" xlink:type="simple"/>
    <meta:editing-cycles>2</meta:editing-cycles>
    <meta:editing-duration>PT0S</meta:editing-duration>
    <meta:document-statistic meta:page-count="2" meta:paragraph-count="23" meta:word-count="435" meta:character-count="3394" meta:row-count="55" meta:non-whitespace-character-count="2982"/>
  </office:meta>
</office:document-meta>
</file>