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722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722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text-indent="0.5in"/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4722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text-indent="0.5in"/>
      <style:text-properties fo:hyphenate="false"/>
    </style:style>
    <style:style style:name="T89" style:parent-style-name="DefaultParagraphFont" style:family="text">
      <style:text-properties fo:text-transform="uppercase" fo:color="#000000" style:font-size-complex="12pt"/>
    </style:style>
    <style:style style:name="T90" style:parent-style-name="DefaultParagraphFont" style:family="text">
      <style:text-properties fo:text-transform="uppercase" fo:color="#000000" style:font-size-complex="12pt"/>
    </style:style>
    <style:style style:name="T91" style:parent-style-name="DefaultParagraphFont" style:family="text">
      <style:text-properties fo:text-transform="uppercase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style:vertical-align="middle" fo:text-indent="0.5in">
        <style:tab-stops>
          <style:tab-stop style:type="left" style:position="0.4722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style:vertical-align="middle" fo:text-indent="0.5in">
        <style:tab-stops>
          <style:tab-stop style:type="left" style:position="0.4722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style:vertical-align="middle" fo:text-indent="0.5in">
        <style:tab-stops>
          <style:tab-stop style:type="left" style:position="0.4722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 style:vertical-align="middle" fo:text-indent="0.5in">
        <style:tab-stops>
          <style:tab-stop style:type="left" style:position="0.4722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style:vertical-align="middle" fo:text-indent="0.5in">
        <style:tab-stops>
          <style:tab-stop style:type="left" style:position="0.4722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4722in"/>
          <style:tab-stop style:type="left" style:position="1.0833in"/>
          <style:tab-stop style:type="left" style:position="1.3784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text-indent="0.5in"/>
      <style:text-properties fo:hyphenate="false"/>
    </style:style>
    <style:style style:name="T174" style:parent-style-name="DefaultParagraphFont" style:family="text">
      <style:text-properties fo:text-transform="uppercase" fo:color="#000000" style:font-size-complex="12pt"/>
    </style:style>
    <style:style style:name="T175" style:parent-style-name="DefaultParagraphFont" style:family="text">
      <style:text-properties fo:text-transform="uppercase" fo:color="#000000" style:font-size-complex="12pt"/>
    </style:style>
    <style:style style:name="T176" style:parent-style-name="DefaultParagraphFont" style:family="text">
      <style:text-properties fo:text-transform="uppercase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P182" style:parent-style-name="Normal" style:family="paragraph">
      <style:paragraph-properties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P190" style:parent-style-name="Normal" style:family="paragraph">
      <style:paragraph-properties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text-align="justify" style:vertical-align="middl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4722in"/>
          <style:tab-stop style:type="left" style:position="1.0833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4722in"/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name="TimesLT" style:font-size-complex="12pt"/>
    </style:style>
    <style:style style:name="T218" style:parent-style-name="DefaultParagraphFont" style:family="text">
      <style:text-properties fo:text-transform="uppercase" fo:color="#000000" style:font-size-complex="12pt"/>
    </style:style>
    <style:style style:name="T219" style:parent-style-name="DefaultParagraphFont" style:family="text">
      <style:text-properties fo:text-transform="uppercase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fo:language="en" fo:country="US"/>
    </style:style>
    <style:style style:name="P222" style:parent-style-name="Normal" style:family="paragraph">
      <style:paragraph-properties style:snap-to-layout-grid="false" fo:text-align="justify" fo:margin-left="0.7875in" fo:text-indent="-0.25in">
        <style:tab-stops/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fo:color="#000000" style:font-size-complex="12pt"/>
    </style:style>
    <style:style style:name="P2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1.125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<text:span text:style-name="T8">CIVILINĖS AVIACIJOS ADMINISTRACIJOS</text:span></text:p>
      <text:p text:style-name="P9">DIREKTORIUS</text:p>
      <text:p text:style-name="P10"/>
      <text:p text:style-name="P11">ĮSAKYMAS</text:p>
      <text:p text:style-name="P12"><text:span text:style-name="T13">DĖL Civilinės aviacijos administracijos direktoriaus 2010 m. gegužės 25 d. įsakymo Nr. 4R-97 „DĖL REGULIUOJAMO SUBJEKTO IR ŽINOMO SIUNTĖJO STATUSĄ PATVIRTINANČIO PAŽYMĖJIMO IŠDAVIMO TVARKOS APRAŠO PATVIRTINIMO“ pakeitimo</text:span></text:p>
      <text:p text:style-name="P14"/>
      <text:p text:style-name="P15">2016 m. kovo 9 d. Nr. 4R-40</text:p>
      <text:p text:style-name="P16">Vilnius</text:p>
      <text:p text:style-name="P17"/>
      <text:p text:style-name="P18"/>
      <text:p text:style-name="P19"><text:span text:style-name="T20">Atsižvelgdamas į 2015 m. lapkričio 5 d. Komisijos reglamento (ES) Nr. 1998/2015, kuriuo nustatomos išsamios bendrųjų pagrindinių aviacijos saugumo standartų įgyvendinimo priemonės (OL 2015 L 299, p. 1), 2 ir 3 straipsnio nuostatas:<text:s/></text:span></text:p>
      <text:p text:style-name="P21"><text:span text:style-name="T22">1</text:span><text:span text:style-name="T23">.</text:span><text:span text:style-name="T24"><text:tab/>P a k e i č i u Civilinės aviacijos administracijos direktoriaus 2010 m. gegužės 25 d. įsakymą Nr. 4R-97 „Dėl reguliuojamo subjekto ir žinomo siuntėjo statusą patvirtinančio pažymėjimo išdavimo tvarkos aprašo patvirtinimo“:</text:span></text:p>
      <text:p text:style-name="P25"><text:span text:style-name="T26">1.1</text:span><text:span text:style-name="T27">.</text:span><text:span text:style-name="T28"><text:tab/><text:s text:c="2"/>pakeičiu preambulę ir išdėstau ją taip:</text:span></text:p>
      <text:p text:style-name="P29"><text:span text:style-name="T30">„Vadovaudamasis Lietuvos Respublikos aviacijos įstatymo 6 straipsnio 2 dalimi ir įgyvendindamas 2009 m. balandžio 2 d. Komisijos reglamento (EB) Nr. 272/2009, kuriuo papildomi Reglamento (EB) Nr. 300/2008 Europos Parlamento ir Tarybos priede nustatyti bendrieji pagrindiniai civilinės aviacijos saugumo standartai (OL 2009 L 91, p. 7), F dalies 2 punkto 1 papunktį bei 2015 m. lapkričio 5 d. Komisijos reglamento (ES) Nr. 1998/2015, kuriuo nustatomos išsamios bendrųjų pagrindinių aviacijos saugumo standartų įgyvendinimo priemonės (OL 2015 L 299, p. 1), priedo 6.3.1.1 ir 6.4.1.1 punktus:“</text:span></text:p>
      <text:p text:style-name="P31"><text:span text:style-name="T32">1.2</text:span><text:span text:style-name="T33">.</text:span><text:span text:style-name="T34"><text:tab/><text:s text:c="2"/>pakeičiu Reguliuojamo subjekto ir žinomo siuntėjo statusą patvirtinančio pažymėjimo išdavimo tvarkos aprašą:<text:s/></text:span></text:p>
      <text:p text:style-name="P35"><text:span text:style-name="T36">1.2.1</text:span><text:span text:style-name="T37">.</text:span><text:span text:style-name="T38"><text:tab/>pakeičiu 1 punktą ir išdėstau jį taip:</text:span></text:p>
      <text:p text:style-name="P39"><text:span text:style-name="T40">„</text:span><text:span text:style-name="T41">1</text:span><text:span text:style-name="T42">. Reguliuojamo subjekto ir žinomo siuntėjo statusą patvirtinančio pažymėjimo išdavimo tvarkos aprašas (toliau – aprašas) parengtas vadovaujantis 2009 m. balandžio 2 d. Komisijos reglamento (EB) Nr. 272/2009, kuriuo papildomi Reglamento (EB) Nr. 300/2008 Europos Parlamento ir Tarybos priede nustatyti bendrieji pagrindiniai civilinės aviacijos saugumo standartai (toliau – Reglamentas (EB) Nr. 272/2009), F dalies 2 punkto 1 papunkčiu, 2015 m. lapkričio 5 d. Komisijos reglamento (ES) Nr. 1998/2015, kuriuo nustatomos išsamios bendrųjų pagrindinių aviacijos saugumo standartų įgyvendinimo priemonės (toliau – Reglamentas (ES) Nr. 1998/2015), priedo 6 skyriumi ir 2015 m. lapkričio 16 d. Komisijos sprendimo (ES) Nr. C(2015)8005, kuriuo nustatomos išsamios bendrųjų pagrindinių aviacijos saugumo standartų įgyvendinimo priemonės, kuriose pateikiama Reglamento (EB) Nr. 300/2008 18 straipsnio a punkte nurodyta informacija (toliau – Sprendimas (ES) Nr. C(2015)8005), priedo 6 skyriumi.“</text:span></text:p>
      <text:p text:style-name="P43"><text:span text:style-name="T44">1.2.2</text:span><text:span text:style-name="T45">.</text:span><text:span text:style-name="T46"><text:tab/>pakeičiu 2 punktą ir išdėstau jį taip:</text:span></text:p>
      <text:p text:style-name="P47"><text:span text:style-name="T48">„</text:span><text:span text:style-name="T49">2</text:span><text:span text:style-name="T50">. Šiame apraše vartojamos sąvokos ir jų apibrėžtys atitinka 2008 m. kovo 11 d. Europos Parlamento ir Tarybos reglamento (EB) Nr. 300/2008 dėl civilinės aviacijos saugumo bendrųjų taisyklių ir panaikinančio Reglamentą (EB) Nr. 2320/2002 (OL 2008 L 97, p. 72), 2010 m. sausio 8 d. Komisijos reglamento (ES) Nr. 18/2010, iš dalies keičiančio Europos Parlamento ir Tarybos reglamento (EB) Nr. 300/2008 nuostatas dėl nacionalinių civilinės aviacijos saugumo<text:s/></text:span><text:soft-page-break/><text:span text:style-name="T51">kokybės kontrolės programų reikalavimų (OL 2010 L 7, p. 3), ir Reglamente (ES) Nr. 1998/2015 vartojamas sąvokas ir jų apibrėžtis.“</text:span></text:p>
      <text:p text:style-name="P52"><text:span text:style-name="T53">1.2.3</text:span><text:span text:style-name="T54">.</text:span><text:span text:style-name="T55"><text:tab/>pakeičiu 4 punktą ir išdėstau jį taip:</text:span></text:p>
      <text:p text:style-name="P56"><text:span text:style-name="T57">„</text:span><text:span text:style-name="T58">4</text:span><text:span text:style-name="T59">. Reguliuojamo subjekto statusą patvirtinantį pažymėjimą (1 priedas) išduoda Civilinės aviacijos administracija (toliau – CAA) subjektams, Lietuvos Respublikoje vykdantiems krovinių ir pašto saugumo kontrolę pagal Reglamento (ES) Nr. 1998/2015 priedo 6.3.2 dalį.“</text:span></text:p>
      <text:p text:style-name="P60"><text:span text:style-name="T61">1.2.4</text:span><text:span text:style-name="T62">.</text:span><text:span text:style-name="T63"><text:tab/>pakeičiu 5.1.2 punktą ir išdėstau jį taip:</text:span></text:p>
      <text:p text:style-name="P64"><text:span text:style-name="T65">„</text:span><text:span text:style-name="T66">5.1.2</text:span><text:span text:style-name="T67">. patalpų, kuriose bus ruošiami kroviniai, skirti gabenti oro transportu, adresas;“</text:span></text:p>
      <text:p text:style-name="P68"><text:span text:style-name="T69">1.2.5</text:span><text:span text:style-name="T70">.</text:span><text:span text:style-name="T71"><text:tab/>pakeičiu 5.6 punktą ir išdėstau jį taip:</text:span></text:p>
      <text:p text:style-name="P72"><text:span text:style-name="T73">„</text:span><text:span text:style-name="T74">5.6</text:span><text:span text:style-name="T75">. dokumentų, patvirtinančių, kad asmenys, vykdantys orlaivio atsargų saugumo kontrolę, išskyrus patikrinimą, turi kompetencijos pagal Reglamento (ES) Nr. 1998/2015 priedo 11.2.3.9 punktą, kopijas;“</text:span></text:p>
      <text:p text:style-name="P76"><text:span text:style-name="T77">1.2.6</text:span><text:span text:style-name="T78">.</text:span><text:span text:style-name="T79"><text:tab/>pakeičiu 5.7 punktą ir išdėstau jį taip:</text:span></text:p>
      <text:p text:style-name="P80"><text:span text:style-name="T81">„</text:span><text:span text:style-name="T82">5.7</text:span><text:span text:style-name="T83">. užpildytą ir subjekto vadovo pasirašytą reguliuojamo subjekto įsipareigojimų pareiškimą, pateiktą Reglamento (ES) Nr. 1998/2015 priedo 6-A priedėlyje.“</text:span></text:p>
      <text:p text:style-name="P84"><text:span text:style-name="T85">1.2.7</text:span><text:span text:style-name="T86">.</text:span><text:span text:style-name="T87"><text:tab/><text:s/>papildau 5.8 punktu:<text:s/></text:span></text:p>
      <text:p text:style-name="P88"><text:span text:style-name="T89">„</text:span><text:span text:style-name="T90">5.8</text:span><text:span text:style-name="T91">.<text:s/></text:span><text:span text:style-name="T92">informaciją, susijusią su subjekto AEO sertifikatu (jei taikoma), nurodytu Reglamento (EEB) Nr. 2454/93 14a straipsnio 1 dalies b arba c punktuose:</text:span></text:p>
      <text:p text:style-name="P93"><text:span text:style-name="T94">5.8.1</text:span><text:span text:style-name="T95">.</text:span><text:span text:style-name="T96"><text:tab/>ar subjektui yra išduotas AEO sertifikatas;</text:span></text:p>
      <text:p text:style-name="P97"><text:span text:style-name="T98">5.8.2</text:span><text:span text:style-name="T99">.</text:span><text:span text:style-name="T100"><text:tab/>ar subjektas pateikęs Muitinės departamentui prašymą dėl AEO sertifikato gavimo;</text:span></text:p>
      <text:p text:style-name="P101"><text:span text:style-name="T102">5.8.3</text:span><text:span text:style-name="T103">.</text:span><text:span text:style-name="T104"><text:tab/>ar sertifikato galiojimas yra sustabdytas;<text:s/></text:span></text:p>
      <text:p text:style-name="P105"><text:span text:style-name="T106">5.8.4</text:span><text:span text:style-name="T107">.</text:span><text:span text:style-name="T108"><text:tab/>ar sertifikato galiojimo sustabdymas yra atšauktas;</text:span></text:p>
      <text:p text:style-name="P109"><text:span text:style-name="T110">5.8.5</text:span><text:span text:style-name="T111">.</text:span><text:span text:style-name="T112"><text:tab/>ar sertifikato galiojimas yra panaikintas.“</text:span></text:p>
      <text:p text:style-name="P113"><text:span text:style-name="T114">1.2.8</text:span><text:span text:style-name="T115">.</text:span><text:span text:style-name="T116"><text:tab/>pakeičiu 8 punktą ir išdėstau jį taip:</text:span></text:p>
      <text:p text:style-name="P117"><text:span text:style-name="T118">„</text:span><text:span text:style-name="T119">8</text:span><text:span text:style-name="T120">. Kai nustatoma, kad yra pateikti visi reikiami duomenys ir dokumentai:</text:span></text:p>
      <text:p text:style-name="P121"><text:span text:style-name="T122">8.1</text:span><text:span text:style-name="T123">.</text:span><text:span text:style-name="T124"><text:tab/>ir subjektas turi AOE sertifikatą arba yra pateikęs prašymą jį gauti, CAA kreipiasi į Muitinės departamentą dėl papildomos informacijos pateikimo ir, jei reikia, tariasi su Muitinės departamentu dėl patikrinimo vietoje;</text:span></text:p>
      <text:p text:style-name="P125"><text:span text:style-name="T126">8.2</text:span><text:span text:style-name="T127">.</text:span><text:span text:style-name="T128"><text:tab/>ne vėliau kaip per 30 kalendorinių dienų nuo visų duomenų, nurodytų šio aprašo 5 punkte, gavimo dienos CAA, vadovaudamasis Nacionaline civilinės aviacijos saugumo kokybės kontrolės programa (toliau – NCSAKKP), patikrina pareiškėją, ar jis atitinka 2008 m. kovo 11 d. Europos Parlamento ir Tarybos reglamente (EB) Nr. 300/2008 dėl civilinės aviacijos saugumo bendrųjų taisyklių ir panaikinančio Reglamentą (EB) Nr. 2320/2002, Reglamente (EB) Nr. 272/2009, Reglamente (ES) Nr. 1998/2015 ir Sprendime (ES) Nr. C(2015)8005 nustatytus reikalavimus. Patikrinimas atliekamas pareiškėjo nurodytoje vietoje, kurioje bus ruošiami ir saugomi kroviniai ir paštas (toliau – patikrinimas vietoje).“</text:span></text:p>
      <text:p text:style-name="P129"><text:span text:style-name="T130">1.2.9</text:span><text:span text:style-name="T131">.</text:span><text:span text:style-name="T132"><text:tab/>pakeičiu 10 punktą ir išdėstau jį taip:</text:span></text:p>
      <text:p text:style-name="P133"><text:span text:style-name="T134">„</text:span><text:span text:style-name="T135">10</text:span><text:span text:style-name="T136">. CAA, išdavusi reguliuojamo subjekto statusą patvirtinantį pažymėjimą, subjekto, kuriam buvo išduotas pažymėjimas, duomenis per 24 val. įdeda į Sąjungos tiekimo grandinės saugumo duomenų bazę. Iki tol subjektas nelaikomas patvirtintu.“</text:span></text:p>
      <text:p text:style-name="P137"><text:span text:style-name="T138">1.2.10</text:span><text:span text:style-name="T139">.</text:span><text:span text:style-name="T140"><text:tab/>pakeičiu 14 punktą ir išdėstau jį taip:</text:span></text:p>
      <text:p text:style-name="P141"><text:span text:style-name="T142">„</text:span><text:span text:style-name="T143">14</text:span><text:span text:style-name="T144">. Iki reguliuojamo subjekto statusą patvirtinančio pažymėjimo galiojimo pabaigos likus ne mažiau kaip 30 dienų, subjektas, norintis gauti naują reguliuojamo subjekto statusą patvirtinantį pažymėjimą, turi CAA pateikti aprašo 5 punkte nurodytus dokumentus.“<text:s/></text:span></text:p>
      <text:p text:style-name="P145"><text:span text:style-name="T146">1.2.11</text:span><text:span text:style-name="T147">.</text:span><text:span text:style-name="T148"><text:tab/><text:s text:c="2"/>pakeičiu 15 punktą ir išdėstau jį taip:</text:span></text:p>
      <text:p text:style-name="P149"><text:span text:style-name="T150">„</text:span><text:span text:style-name="T151">15</text:span><text:span text:style-name="T152">. CAA gavusi aprašo 5 punkte nurodytus dokumentus, atlieka veiksmus, nustatytus aprašo 6–12 punktuose.“<text:s/></text:span></text:p>
      <text:p text:style-name="P153"><text:span text:style-name="T154">1.2.12</text:span><text:span text:style-name="T155">.</text:span><text:span text:style-name="T156"><text:tab/><text:s text:c="2"/>pakeičiu 17 punktą ir išdėstau jį taip:</text:span></text:p>
      <text:p text:style-name="P157"><text:span text:style-name="T158">„</text:span><text:span text:style-name="T159">17</text:span><text:span text:style-name="T160">. CAA subjektui, norinčiam gauti žinomo siuntėjo statusą patvirtinantį pažymėjimą, pateikia Reglamento (ES) Nr. 1998/2015 priedo 6-B priedėlį.“</text:span></text:p>
      <text:p text:style-name="P161"><text:span text:style-name="T162">1.2.13</text:span><text:span text:style-name="T163">.</text:span><text:span text:style-name="T164"><text:tab/><text:s text:c="2"/>pakeičiu 18.5 punktą ir išdėstau jį taip:</text:span></text:p>
      <text:p text:style-name="P165"><text:span text:style-name="T166">„</text:span><text:span text:style-name="T167">18.5</text:span><text:span text:style-name="T168">. dokumentų, patvirtinančių, kad asmenys, vykdantys krovinių ir pašto saugumo kontrolę, išskyrus patikrinimą, turi kompetencijos pagal Reglamento (ES) Nr. 1998/2015 priedo 11.2.3.9 punktą, kopijas.“</text:span></text:p>
      <text:p text:style-name="P169"><text:span text:style-name="T170">1.2.14</text:span><text:span text:style-name="T171">.</text:span><text:span text:style-name="T172"><text:tab/>papildau 18.6 punktu:</text:span></text:p>
      <text:p text:style-name="P173"><text:span text:style-name="T174">„</text:span><text:span text:style-name="T175">18.6</text:span><text:span text:style-name="T176">.<text:s/></text:span><text:span text:style-name="T177">informaciją, susijusią su subjekto AEO sertifikatu, nurodytu Reglamento (EEB) Nr. 2454/93 14a straipsnio 1 dalies b arba c punktuose:</text:span></text:p>
      <text:p text:style-name="P178"><text:span text:style-name="T179">18.6.1</text:span><text:span text:style-name="T180">.</text:span><text:span text:style-name="T181"><text:tab/>ar subjektui yra išduotas AEO sertifikatas;</text:span></text:p>
      <text:p text:style-name="P182"><text:span text:style-name="T183">18.6.2</text:span><text:span text:style-name="T184">.</text:span><text:span text:style-name="T185"><text:tab/>ar subjektas pateikęs Muitinės departamentui prašymą dėl AEO sertifikato gavimo;</text:span></text:p>
      <text:p text:style-name="P186"><text:span text:style-name="T187">18.6.3</text:span><text:span text:style-name="T188">.</text:span><text:span text:style-name="T189"><text:tab/>ar sertifikato galiojimas yra sustabdytas;<text:s/></text:span></text:p>
      <text:p text:style-name="P190"><text:span text:style-name="T191">18.6.4</text:span><text:span text:style-name="T192">.</text:span><text:span text:style-name="T193"><text:tab/>ar sertifikato galiojimo sustabdymas yra atšauktas;</text:span></text:p>
      <text:p text:style-name="P194"><text:span text:style-name="T195">18.6.5</text:span><text:span text:style-name="T196">.</text:span><text:span text:style-name="T197"><text:tab/>ar sertifikato galiojimas yra panaikintas.“</text:span></text:p>
      <text:p text:style-name="P198"><text:span text:style-name="T199">1.2.15</text:span><text:span text:style-name="T200">.</text:span><text:span text:style-name="T201"><text:tab/>pakeičiu 21 punktą ir išdėstau jį taip:</text:span></text:p>
      <text:p text:style-name="P202"><text:span text:style-name="T203">„</text:span><text:span text:style-name="T204">21</text:span><text:span text:style-name="T205">. <text:s/>Kai nustatoma, kad yra pateikti visi reikiami duomenys ir dokumentai:</text:span></text:p>
      <text:p text:style-name="P206"><text:span text:style-name="T207">21.1</text:span><text:span text:style-name="T208">. ir subjektas turi AOE sertifikatą arba yra pateikęs prašymą jį gauti, CAA kreipiasi į Muitinės departamentą dėl papildomos informacijos pateikimo ir, jei reikia, tariasi su Muitinės departamentu dėl patikrinimo vietoje;</text:span></text:p>
      <text:p text:style-name="P209"><text:span text:style-name="T210">21.2</text:span><text:span text:style-name="T211">. ne vėliau kaip per 30 dienų nuo visų duomenų, nurodytų šio aprašo 18 punkte, gavimo dienos CAA, vadovaudamasi NCASKKP nustatyta tvarka ir Reglamento (ES) Nr. 1998/2015 priedo 6-C priedėlyje pateiktu žinomų siuntėjų tvirtinimo kontroliniu sąrašu (toliau – kontrolinis sąrašas), patikrina pareiškėją. Patikrinimas atliekamas pareiškėjo nurodytoje vietoje, kurioje bus ruošiami ir saugomi kroviniai ir paštas.“</text:span></text:p>
      <text:p text:style-name="P212"><text:span text:style-name="T213">1.2.16</text:span><text:span text:style-name="T214">.</text:span><text:span text:style-name="T215"><text:tab/>pakeičiu 23 punktą ir išdėstau jį taip:</text:span></text:p>
      <text:p text:style-name="P216"><text:span text:style-name="T217">„</text:span><text:span text:style-name="T218">23</text:span><text:span text:style-name="T219">.<text:s/></text:span><text:span text:style-name="T220">CAA, išdavusi žinomo siuntėjo statusą patvirtinantį pažymėjimą, subjekto, kuriam buvo išduotas pažymėjimas, duomenis per 24 val. įdeda į Sąjungos tiekimo grandinės saugumo duomenų bazę.<text:s/></text:span><text:span text:style-name="T221">Iki tol subjektas nelaikomas.”</text:span></text:p>
      <text:p text:style-name="P222"><text:span text:style-name="T223">2</text:span><text:span text:style-name="T224">.</text:span><text:span text:style-name="T225"><text:tab/>N u s t a t a u, kad šis įsakymas</text:span><text:span text:style-name="T226"><text:s/>įsigalioja 2016 m. kovo 10 d.</text:span></text:p>
      <text:p text:style-name="P227"/>
      <text:p text:style-name="P228"/>
      <text:p text:style-name="P229"/>
      <text:p text:style-name="P230"><text:span text:style-name="T231">Direktorius<text:s/></text:span><text:span text:style-name="T232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4-02T17:04:00Z</meta:creation-date>
    <dc:date>2020-04-02T17:04:00Z</dc:date>
    <meta:print-date>2016-02-22T08:34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1212" meta:character-count="8602" meta:row-count="394" meta:non-whitespace-character-count="7504"/>
  </office:meta>
</office:document-meta>
</file>