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 style:line-height-at-least="0.2083in"/>
      <style:text-properties style:font-size-complex="12pt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361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361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center" style:position="5.2173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center" style:position="5.2173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in"/>
          <style:tab-stop style:type="center" style:position="5.2173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text:s/></text:p>
      <text:p text:style-name="P11"/>
      <text:p text:style-name="P12">ĮSAKYMAS</text:p>
      <text:h text:style-name="P13" text:outline-level="3">DĖL LIETUVOS RESPUBLIKOS VIDAUS REIKALŲ MINISTRO 2018 M. GRUODŽIO 31 D. ĮSAKYMO NR. 1V-985 „dĖL Valstybės tarnautojų prašymų leisti dirbti kitą darbą pagal darbo sutartį nagrinėjimo, sprendimų priėmimo ir atšaukimo TVARKOS APRAŠO PATVIRTINIMO“ PRIPAŽINIMO NETEKUSIU GALIOS<text:s/></text:h>
      <text:p text:style-name="P14"/>
      <text:p text:style-name="P15">2022 m. sausio 12 d. Nr. 1V-13</text:p>
      <text:p text:style-name="P16">Vilnius</text:p>
      <text:p text:style-name="P17"/>
      <text:p text:style-name="P18"><text:span text:style-name="T19">1</text:span><text:span text:style-name="T20">.<text:s/></text:span><text:span text:style-name="T21">Pripažįstu</text:span><text:span text:style-name="T22"><text:s/>netekusiu galios Lietuvos Respublikos vidaus reikalų ministro 2018 m. gruodžio 31 d. įsakymą Nr. 1V-985 „Dėl Valstybės tarnautojų prašymų leisti dirbti kitą darbą pagal darbo sutartį nagrinėjimo, sprendimų priėmimo ir atšaukimo tvarkos aprašo patvirtinimo“.</text:span></text:p>
      <text:p text:style-name="P23"><text:span text:style-name="T24">2</text:span><text:span text:style-name="T25">. N<text:s/></text:span><text:span text:style-name="T26">ustatau,</text:span><text:span text:style-name="T27">kad šis įsakymas įsigalioja 2022 m. sausio 14 d.</text:span></text:p>
      <text:p text:style-name="P28"/>
      <text:p text:style-name="P29"/>
      <text:p text:style-name="P30"/>
      <text:p text:style-name="P31"><text:span text:style-name="T32">Vidaus reikalų ministrė <text:s text:c="100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ščiūtė</meta:initial-creator>
    <dc:creator>adlibuser</dc:creator>
    <meta:creation-date>2022-01-12T08:27:00Z</meta:creation-date>
    <dc:date>2022-01-12T08:27:00Z</dc:date>
    <meta:print-date>2022-01-07T07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54" meta:row-count="37" meta:non-whitespace-character-count="745"/>
  </office:meta>
</office:document-meta>
</file>